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" svg:font-family="'Atkinson hyper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automatic-styles>
    <style:style style:name="Táboa1" style:family="table">
      <style:table-properties style:width="24.717cm" fo:margin-left="-0.028cm" table:align="left" fo:background-color="transparent">
        <style:background-image/>
      </style:table-properties>
    </style:style>
    <style:style style:name="Táboa1.A" style:family="table-column">
      <style:table-column-properties style:column-width="6.701cm"/>
    </style:style>
    <style:style style:name="Táboa1.B" style:family="table-column">
      <style:table-column-properties style:column-width="18.016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058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3" style:family="table-row">
      <style:table-row-properties style:min-row-height="0.80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49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5" style:family="table-row">
      <style:table-row-properties style:min-row-height="1.249cm"/>
    </style:style>
    <style:style style:name="Táboa1.A5" style:family="table-cell">
      <style:table-cell-properties style:vertical-align="middle" fo:background-color="#e7e6e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5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P1" style:family="paragraph" style:parent-style-name="Text_20_body" style:master-page-name="MP0">
      <style:paragraph-properties fo:text-align="center" style:justify-single-word="false" style:page-number="auto"/>
      <style:text-properties style:font-name="Atkinson hyper" officeooo:rsid="001f88d4" officeooo:paragraph-rsid="001f88d4"/>
    </style:style>
    <style:style style:name="P2" style:family="paragraph" style:parent-style-name="Text_20_body">
      <style:paragraph-properties fo:text-align="center" style:justify-single-word="false"/>
      <style:text-properties style:font-name="Atkinson hyper" officeooo:rsid="001f88d4" officeooo:paragraph-rsid="001f88d4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" fo:font-size="13pt" fo:font-style="italic" officeooo:rsid="001f88d4" officeooo:paragraph-rsid="001f88d4" style:font-size-asian="13pt" style:font-style-asian="italic" style:font-size-complex="13pt" style:font-style-complex="italic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fo:language="gl" fo:country="ES" fo:font-weight="bold" officeooo:rsid="001f88d4" officeooo:paragraph-rsid="001f88d4" style:font-size-asian="13pt" style:font-weight-asian="bold" style:font-size-complex="13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fo:font-weight="bold" style:font-size-asian="13pt" style:font-weight-asian="bold" style:font-size-complex="13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style:font-size-asian="13pt" style:font-size-complex="13pt"/>
    </style:style>
    <style:style style:name="T1" style:family="text">
      <style:text-properties officeooo:rsid="001fe80e"/>
    </style:style>
    <style:style style:name="T2" style:family="text">
      <style:text-properties fo:language="gl" fo:country="ES" officeooo:rsid="001eced9"/>
    </style:style>
    <style:style style:name="T3" style:family="text">
      <style:text-properties fo:language="gl" fo:country="ES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e e <text:span text:style-name="T1">a</text:span>pelidos: ____________________________________________Curso: _______________ Data: _________________</text:p>
      <text:p text:style-name="P2">A miña opinión vai a ser sobre______________________________________________________________________________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3"><text:span text:style-name="T2">M</text:span><text:span text:style-name="T3">odelo de texto de opinión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4">Título</text:p>
          </table:table-cell>
          <table:table-cell table:style-name="Táboa1.A2" office:value-type="string">
            <text:p text:style-name="P5"/>
          </table:table-cell>
        </table:table-row>
        <table:table-row table:style-name="Táboa1.3">
          <table:table-cell table:style-name="Táboa1.A3" office:value-type="string">
            <text:p text:style-name="P4">Introdución</text:p>
          </table:table-cell>
          <table:table-cell table:style-name="Táboa1.B3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áboa1.4">
          <table:table-cell table:style-name="Táboa1.A4" office:value-type="string">
            <text:p text:style-name="P4">Tese</text:p>
          </table:table-cell>
          <table:table-cell table:style-name="Táboa1.A4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áboa1.5">
          <table:table-cell table:style-name="Táboa1.A5" office:value-type="string">
            <text:p text:style-name="P4">Argumentos</text:p>
          </table:table-cell>
          <table:table-cell table:style-name="Táboa1.B5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áboa1.4">
          <table:table-cell table:style-name="Táboa1.A4" office:value-type="string">
            <text:p text:style-name="P4">Conclusión</text:p>
          </table:table-cell>
          <table:table-cell table:style-name="Táboa1.A4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" svg:font-family="'Atkinson hyper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f88d4" style:font-size-asian="10pt" style:font-size-complex="10pt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45cm" fo:margin-bottom="1.26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 3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Modelo de texto de opinión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 Non-comercial Compartir igual 4.0</text:span></text:span></text:a></text:p>
        <text:p text:style-name="Footer"><draw:frame draw:style-name="Mfr3" draw:name="Imagen 4" text:anchor-type="paragraph" svg:x="22.714cm" svg:y="0.131cm" svg:width="1.501cm" style:rel-width="scale" svg:height="0.508cm" style:rel-height="scale" draw:z-index="1"><draw:image xlink:href="Pictures/10000001000000450000001519243B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/>
    <dc:description/>
    <dc:subject/>
    <meta:initial-creator>Diego</meta:initial-creator>
    <meta:creation-date>2024-03-13T14:39:00Z</meta:creation-date>
    <dc:date>2024-12-27T20:05:09.759692839</dc:date>
    <meta:editing-cycles>10</meta:editing-cycles>
    <meta:editing-duration>PT22M6S</meta:editing-duration>
    <meta:document-statistic meta:table-count="1" meta:image-count="3" meta:object-count="0" meta:page-count="1" meta:paragraph-count="9" meta:word-count="42" meta:character-count="419" meta:non-whitespace-character-count="386"/>
    <meta:template xlink:type="simple" xlink:actuate="onRequest" xlink:title="" xlink:href="../../../../../../F:/CREAGAL/cREAGAL%20Lingua%20Galega/CREACIÓN%20DO%20EXE%20UNIDADES%208%20E%209%20(%20REA%206%20)/Roberto/documentos/Vocabulario/Táboa%20aumentativos%20e%20diminutivos.odt/Normal"/>
  </office:meta>
</office:document-meta>
</file>