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Footer_20_left">
      <style:text-properties fo:language="gl" fo:country="ES" officeooo:paragraph-rsid="000e4f18"/>
    </style:style>
    <style:style style:name="P4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90254"/>
    </style:style>
    <style:style style:name="P8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0e4f18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90254" officeooo:paragraph-rsid="0012906c"/>
    </style:style>
    <style:style style:name="P10" style:family="paragraph" style:parent-style-name="Text_20_body">
      <style:text-properties fo:language="gl" fo:country="ES" fo:font-weight="bold" officeooo:rsid="000e4f18" officeooo:paragraph-rsid="000e4f18" style:font-weight-asian="bold" style:font-weight-complex="bold"/>
    </style:style>
    <style:style style:name="P11" style:family="paragraph" style:parent-style-name="Text_20_body">
      <style:text-properties fo:language="gl" fo:country="ES" fo:font-weight="bold" officeooo:rsid="000e4f18" officeooo:paragraph-rsid="0012906c" style:font-weight-asian="bold" style:font-weight-complex="bold"/>
    </style:style>
    <style:style style:name="P12" style:family="paragraph" style:parent-style-name="Footer_20_left">
      <style:text-properties fo:language="gl" fo:country="ES" fo:font-weight="bold" officeooo:rsid="000e4f18" style:font-weight-asian="bold" style:font-weight-complex="bold"/>
    </style:style>
    <style:style style:name="P13" style:family="paragraph" style:parent-style-name="Footer_20_left">
      <style:text-properties fo:language="gl" fo:country="ES" officeooo:paragraph-rsid="0012906c"/>
    </style:style>
    <style:style style:name="P14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15" style:family="paragraph" style:parent-style-name="Footer_20_left">
      <style:text-properties fo:font-size="2pt" fo:language="gl" fo:country="ES" officeooo:paragraph-rsid="000e4f18" style:font-size-asian="1.75pt" style:font-size-complex="2pt"/>
    </style:style>
    <style:style style:name="P16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2pt" fo:language="gl" fo:country="ES" fo:font-weight="bold" officeooo:rsid="000fd875" officeooo:paragraph-rsid="000fd875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language="gl" fo:country="ES" fo:font-weight="bold" officeooo:rsid="000e4f18" officeooo:paragraph-rsid="000e4f18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6pt" officeooo:paragraph-rsid="000e437f" style:font-size-asian="5.25pt" style:font-size-complex="6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21" style:family="paragraph" style:parent-style-name="Footer_20_left">
      <style:text-properties officeooo:paragraph-rsid="0012906c"/>
    </style:style>
    <style:style style:name="P22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0e437f" officeooo:paragraph-rsid="000e437f"/>
    </style:style>
    <style:style style:name="P23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24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e4f18"/>
    </style:style>
    <style:style style:name="P25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12906c"/>
    </style:style>
    <style:style style:name="P26" style:family="paragraph" style:parent-style-name="Heading_20_4">
      <style:text-properties fo:font-size="12pt" style:font-size-asian="12pt" style:font-size-complex="12pt"/>
    </style:style>
    <style:style style:name="P27" style:family="paragraph" style:parent-style-name="Heading_20_4">
      <style:text-properties fo:font-size="12pt" fo:language="gl" fo:country="ES" officeooo:rsid="000e437f" officeooo:paragraph-rsid="000e437f" style:font-size-asian="12pt" style:font-size-complex="12pt"/>
    </style:style>
    <style:style style:name="P28" style:family="paragraph" style:parent-style-name="Heading_20_4">
      <style:paragraph-properties fo:line-height="115%" fo:text-align="justify" style:justify-single-word="false"/>
      <style:text-properties style:font-name="Atkinson Hyperlegible2" fo:font-size="12pt" fo:language="gl" fo:country="ES" officeooo:rsid="000e4f18" officeooo:paragraph-rsid="000e437f" style:font-name-asian="Atkinson Hyperlegible2" style:font-size-asian="12pt" style:font-name-complex="Atkinson Hyperlegible2" style:font-size-complex="12pt"/>
    </style:style>
    <style:style style:name="P29" style:family="paragraph">
      <loext:graphic-properties draw:fill-color="#ffffff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1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1" fo:hyphenate="false" loext:hyphenation-no-caps="false" loext:hyphenation-no-last-word="false"/>
    </style:style>
    <style:style style:name="P33" style:family="paragraph">
      <loext:graphic-properties draw:fill-color="#ffffff"/>
      <style:paragraph-properties fo:text-align="justify" style:writing-mode="lr-tb"/>
      <style:text-properties style:font-name="Atkinson Hyperlegible1"/>
    </style:style>
    <style:style style:name="P34" style:family="paragraph">
      <loext:graphic-properties draw:fill-color="#ffffff"/>
      <style:paragraph-properties fo:text-align="start" style:writing-mode="lr-tb"/>
      <style:text-properties style:font-name="Atkinson Hyperlegible1"/>
    </style:style>
    <style:style style:name="P35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hyphenate="false" loext:hyphenation-no-caps="false" loext:hyphenation-no-last-word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hyphenate="false" loext:hyphenation-no-caps="false" loext:hyphenation-no-last-word="false"/>
    </style:style>
    <style:style style:name="P37" style:family="paragraph">
      <loext:graphic-properties draw:fill-color="#ffffff"/>
      <style:paragraph-properties fo:text-align="justify" style:writing-mode="lr-tb"/>
      <style:text-properties style:font-name="Atkinson Hyperlegible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style:font-name="Atkinson Hyperlegible" fo:font-size="12pt" fo:hyphenate="false" loext:hyphenation-no-caps="false" loext:hyphenation-no-last-word="false"/>
    </style:style>
    <style:style style:name="P39" style:family="paragraph">
      <loext:graphic-properties draw:fill-color="#ffffff"/>
      <style:paragraph-properties fo:text-align="justify" style:writing-mode="lr-tb"/>
      <style:text-properties style:font-name="Atkinson Hyperlegible"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officeooo:rsid="000a093c" style:font-weight-asian="bold" style:font-weight-complex="bold"/>
    </style:style>
    <style:style style:name="T3" style:family="text">
      <style:text-properties fo:language="gl" fo:country="ES" officeooo:rsid="000e437f"/>
    </style:style>
    <style:style style:name="T4" style:family="text">
      <style:text-properties fo:language="gl" fo:country="ES" officeooo:rsid="0014fcac"/>
    </style:style>
    <style:style style:name="T5" style:family="text">
      <style:text-properties fo:language="gl" fo:country="ES" officeooo:rsid="00165026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ize="10pt" officeooo:rsid="000b6707" style:font-size-asian="10pt" style:font-size-complex="10pt"/>
    </style:style>
    <style:style style:name="T9" style:family="text">
      <style:text-properties fo:font-size="10pt" officeooo:rsid="0012906c" style:font-size-asian="10pt" style:font-size-complex="10pt"/>
    </style:style>
    <style:style style:name="T10" style:family="text">
      <style:text-properties fo:font-size="10pt" officeooo:rsid="00173ee2" style:font-size-asian="10pt" style:font-size-complex="10pt"/>
    </style:style>
    <style:style style:name="T11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officeooo:rsid="000e437f"/>
    </style:style>
    <style:style style:name="T13" style:family="text">
      <style:text-properties officeooo:rsid="000e4f18"/>
    </style:style>
    <style:style style:name="T14" style:family="text">
      <style:text-properties officeooo:rsid="000fd875"/>
    </style:style>
    <style:style style:name="T15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16" style:family="text">
      <style:text-properties fo:font-size="16pt" fo:language="gl" fo:country="ES" fo:font-weight="bold" officeooo:rsid="000e4f18" style:font-size-asian="16pt" style:font-weight-asian="bold" style:font-size-complex="16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fd875" style:font-weight-asian="normal" style:font-weight-complex="normal"/>
    </style:style>
    <style:style style:name="T19" style:family="text">
      <style:text-properties fo:font-weight="normal" officeooo:rsid="0014fcac" style:font-weight-asian="normal" style:font-weight-complex="normal"/>
    </style:style>
    <style:style style:name="T20" style:family="text">
      <style:text-properties fo:font-weight="normal" officeooo:rsid="00159d9d" style:font-weight-asian="normal" style:font-weight-complex="normal"/>
    </style:style>
    <style:style style:name="T21" style:family="text">
      <style:text-properties fo:font-weight="normal" officeooo:rsid="00165026" style:font-weight-asian="normal" style:font-weight-complex="normal"/>
    </style:style>
    <style:style style:name="T22" style:family="text">
      <style:text-properties officeooo:rsid="0014fcac"/>
    </style:style>
    <style:style style:name="T23" style:family="text">
      <style:text-properties fo:font-size="12pt" fo:language="gl" fo:country="ES" officeooo:rsid="000e437f" style:font-size-asian="12pt" style:font-size-complex="12pt"/>
    </style:style>
    <style:style style:name="T24" style:family="text">
      <style:text-properties officeooo:rsid="00159d9d"/>
    </style:style>
    <style:style style:name="T25" style:family="text">
      <style:text-properties officeooo:rsid="00165026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061cm" fo:min-width="5.588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186cm" fo:min-width="5.574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202cm" fo:min-width="5.574cm" fo:padding-top="0.02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65cm" fo:min-width="5.53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8.073cm" fo:min-width="5.535cm" fo:padding-top="-2.101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5.999cm" fo:min-width="5.567cm" fo:padding-top="-1.199cm" fo:padding-bottom="0.021cm" fo:padding-left="0.021cm" fo:padding-right="0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2" text:outline-level="1"><text:span text:style-name="T16">Obter e c</text:span><text:span text:style-name="T15">ontrastar información</text:span></text:h>
        </text:list-item>
      </text:list>
      <text:p text:style-name="P19"><text:span text:style-name="T2"/></text:p>
      <text:p text:style-name="P16">Nome e Apelidos: ______________________________________________ Curso: _____________</text:p>
      <text:p text:style-name="P16">Data:_________________ <text:span text:style-name="T12">O tema </text:span><text:span text:style-name="T22">que </text:span><text:span text:style-name="T25">ides</text:span><text:span text:style-name="T22"> a describir </text:span><text:span text:style-name="T12">é:______________________________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6" text:outline-level="4" text:is-list-header="true"><text:span text:style-name="T1">Nesta folla </text:span><text:span text:style-name="T3">pode</text:span><text:span text:style-name="T5">de</text:span><text:span text:style-name="T3">s ir recollendo </text:span><text:span text:style-name="T4">información</text:span><text:span text:style-name="T3"> para o </text:span><text:span text:style-name="T5">voso</text:span><text:span text:style-name="T3"> </text:span><text:span text:style-name="T4">texto</text:span><text:span text:style-name="T3"> </text:span><text:span text:style-name="T4">descritivo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Text_20_body"><text:span text:style-name="T23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7" text:outline-level="4" text:is-list-header="true"><text:span text:style-name="T25">Fixádevos</text:span> que te<text:span text:style-name="T25">de</text:span>s tres recadros <text:span text:style-name="T22">para diferentes fontes</text:span>. Debe<text:span text:style-name="T25">de</text:span>s indicar a fonte da que <text:span text:style-name="T25">sacastes</text:span> a información para logo escribir. <text:span text:style-name="T13">Cada </text:span><text:span text:style-name="T22">calidade</text:span><text:span text:style-name="T13"> debe ter polo menos 2 fontes. </text:span></text:h>
                      <text:h text:style-name="P28" text:outline-level="4" text:is-list-header="true"/>
                    </text:list-header>
                  </text:list>
                </text:list-item>
              </text:list>
            </text:list-item>
          </text:list>
        </text:list-item>
      </text:list>
      <text:p text:style-name="P17">EXEMPLO: <text:span text:style-name="T17">imaxina</text:span><text:span text:style-name="T21">de</text:span><text:span text:style-name="T17"> que quero </text:span><text:span text:style-name="T19">facer a descrición dun monumento</text:span><text:span text:style-name="T17">.</text:span></text:p>
      <text:p text:style-name="P18"><text:span text:style-name="T24">Información</text:span> __________<text:span text:style-name="T20">Cando se instalou a estatua?</text:span><text:span text:style-name="T14"> </text:span>_____________</text:p>
      <text:p text:style-name="P10">Fonte:____<text:span text:style-name="T17">_</text:span><text:span text:style-name="T18">A rede</text:span>______ <text:s text:c="12"/>Fonte:_<text:span text:style-name="T20">miña avoa</text:span><text:span text:style-name="T14">_</text:span> <text:s text:c="26"/>Fonte: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3" text:outline-level="3" text:is-list-header="true"><draw:custom-shape text:anchor-type="paragraph" draw:z-index="5" draw:name="Shape 10" draw:style-name="gr8" draw:text-style-name="P37" svg:width="6.181cm" svg:height="6.598cm" svg:x="5.611cm" svg:y="0.072cm"><text:p text:style-name="P35"><text:span text:style-name="T27"/></text:p><text:p text:style-name="P35"><text:span text:style-name="T27"/></text:p><text:p text:style-name="P35"><text:span text:style-name="T27"/></text:p><text:p text:style-name="P36"><text:span text:style-name="T27">A miña avoa recorda que cando se inaugurou a estatua era o mes de setembro xa que foi o primeiro día que ía a recoller no millo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Shape 11" draw:style-name="gr7" draw:text-style-name="P29" svg:width="6.181cm" svg:height="6.612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Shape 1" draw:style-name="gr9" draw:text-style-name="P39" svg:width="6.217cm" svg:height="6.649cm" svg:x="-0.889cm" svg:y="0.056cm"><text:p text:style-name="P38"><text:span text:style-name="T27">Na páxina web do concello non concretan o mes de instalación, pero si que indican que foi no ano 1964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7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2"/>
      <text:p text:style-name="P10">Argu<text:span text:style-name="T14">m</text:span>ento _____<text:span text:style-name="T24">Quen a mandou construír?</text:span>___________________________________________</text:p>
      <text:p text:style-name="P10">Fonte:____<text:span text:style-name="T24">A rede</text:span>_ <text:s text:c="7"/>Fonte:__<text:span text:style-name="T24">libro da biblioteca</text:span>_ <text:s text:c="7"/>Fonte:_<text:span text:style-name="T24">veciña da localidade</text:span>_</text:p>
      <text:list text:continue-numbering="true" text:style-name="Outline">
        <text:list-item>
          <text:list>
            <text:list-item>
              <text:list>
                <text:list-header>
                  <text:h text:style-name="P24" text:outline-level="3" text:is-list-header="true"><draw:custom-shape text:anchor-type="paragraph" draw:z-index="7" draw:name="Shape 5" draw:style-name="gr6" draw:text-style-name="P34" svg:width="6.181cm" svg:height="5.809cm" svg:x="-0.889cm" svg:y="0.056cm"><text:p text:style-name="P32"><text:span text:style-name="T26">Na páxina web do concello podemos atopar que a estatua foi unha decisión dos veciños pero pagada polo concello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6" draw:style-name="gr5" draw:text-style-name="P33" svg:width="6.181cm" svg:height="5.793cm" svg:x="5.611cm" svg:y="0.072cm"><text:p text:style-name="P32"><text:span text:style-name="T26">Nun libro que fai unha recompilación dos lugares a visitar da nosa localidade vén recollida que foi decisión dos veciños e pagada por eles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Shape 7" draw:style-name="gr4" draw:text-style-name="P31" svg:width="6.181cm" svg:height="5.654cm" svg:x="12.086cm" svg:y="0.079cm"><text:p text:style-name="P30"><text:span text:style-name="T26">Unha veciña da localidade indicounos que a estatua fíxose grazas a que a xente da localidade fixo unha colecta e pagou a estatua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3"/>
      <text:p text:style-name="P3"/>
      <text:p text:style-name="P3"/>
      <text:p text:style-name="P3"><text:soft-page-break/><text:span text:style-name="T6"/></text:p>
      <text:p text:style-name="P15"><text:span text:style-name="T1"/></text:p>
      <text:p text:style-name="P3"><text:span text:style-name="T6"/></text:p>
      <text:p text:style-name="P10"/>
      <text:p text:style-name="P10">Argu<text:span text:style-name="T14">m</text:span>ento ________________________________________________________________________________</text:p>
      <text:p text:style-name="P10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4" text:outline-level="3" text:is-list-header="true"><draw:custom-shape text:anchor-type="paragraph" draw:z-index="10" draw:name="Shape 8" draw:style-name="gr3" draw:text-style-name="P29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Shape 9" draw:style-name="gr2" draw:text-style-name="P29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Shape 12" draw:style-name="gr1" draw:text-style-name="P29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8"/>
      <text:p text:style-name="P5"/>
      <text:p text:style-name="P5"/>
      <text:p text:style-name="P3"/>
      <text:p text:style-name="P3"/>
      <text:p text:style-name="P3"/>
      <text:p text:style-name="P3"><text:span text:style-name="T6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1">Argu<text:span text:style-name="T14">m</text:span>ento ________________________________________________________________________________</text:p>
      <text:p text:style-name="P11">Fonte:__________________ <text:s text:c="12"/>Fonte:__________________ <text:s text:c="10"/>Fonte:___________________</text:p>
      <text:list text:continue-numbering="true" text:style-name="Outline">
        <text:list-item>
          <text:list>
            <text:list-item>
              <text:list>
                <text:list-header>
                  <text:h text:style-name="P25" text:outline-level="3" text:is-list-header="true"><draw:custom-shape text:anchor-type="paragraph" draw:z-index="14" draw:name="Shape 2" draw:style-name="gr3" draw:text-style-name="P29" svg:width="6.181cm" svg:height="5.809cm" svg:x="-0.889cm" svg:y="0.05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Shape 3" draw:style-name="gr2" draw:text-style-name="P29" svg:width="6.181cm" svg:height="5.793cm" svg:x="5.611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Shape 4" draw:style-name="gr1" draw:text-style-name="P29" svg:width="6.181cm" svg:height="5.654cm" svg:x="12.086cm" svg:y="0.07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    </text:list-header>
              </text:list>
            </text:list-item>
          </text:list>
        </text:list-item>
      </text:list>
      <text:p text:style-name="P9"/>
      <text:p text:style-name="P6"/>
      <text:p text:style-name="P6"/>
      <text:p text:style-name="P13"/>
      <text:p text:style-name="P21"><text:span text:style-name="T7"/></text:p>
      <text:p text:style-name="P21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0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13"><draw:image xlink:href="Pictures/100000000000017C00000085C2402A79EC517975.png" xlink:type="simple" xlink:show="embed" xlink:actuate="onLoad" draw:mime-type="image/png"/></draw:frame></draw:a><text:span text:style-name="T7"/></text:p>
      <text:p text:style-name="P20"><text:span text:style-name="T7">“</text:span><text:span text:style-name="T9">Obter e contrastar información</text:span><text:span text:style-name="T7">”, do proxecto </text:span><text:span text:style-name="T11">cREAgal</text:span><text:span text:style-name="T7">, </text:span><text:span text:style-name="T8">publícase</text:span><text:span text:style-name="T7"> </text:span><text:span text:style-name="T8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</text:span><text:span text:style-name="T10">Atribución</text:span><text:span text:style-name="T7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2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05T19:22:21.657001354</meta:creation-date>
    <meta:editing-cycles>18</meta:editing-cycles>
    <meta:editing-duration>PT4H13S</meta:editing-duration>
    <dc:date>2026-04-01T15:51:27.639000000</dc:date>
    <meta:print-date>2024-05-09T16:30:13.886003058</meta:print-date>
    <meta:printed-by>PDF files</meta:printed-by>
    <dc:creator>Xosé M. García</dc:creator>
    <meta:document-statistic meta:table-count="0" meta:image-count="3" meta:object-count="0" meta:page-count="2" meta:paragraph-count="16" meta:word-count="119" meta:character-count="1358" meta:non-whitespace-character-count="1157"/>
  </office:meta>
</office:document-meta>
</file>