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6F13E744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right="1.799cm"/>
    </style:style>
    <style:style style:name="P2" style:family="paragraph" style:parent-style-name="Text_20_body">
      <style:paragraph-properties fo:text-align="center" style:justify-single-word="false"/>
      <style:text-properties fo:language="gl" fo:country="ES" fo:font-weight="bold" style:font-weight-asian="bold" style:font-weight-complex="bold"/>
    </style:style>
    <style:style style:name="P3" style:family="paragraph" style:parent-style-name="Text_20_body">
      <style:text-properties fo:language="gl" fo:country="ES" fo:font-weight="bold" style:font-weight-asian="bold" style:font-weight-complex="bold"/>
    </style:style>
    <style:style style:name="P4" style:family="paragraph" style:parent-style-name="Text_20_body">
      <style:text-properties fo:language="gl" fo:country="ES"/>
    </style:style>
    <style:style style:name="P5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6" style:family="paragraph" style:parent-style-name="Footer_20_left">
      <style:text-properties fo:language="gl" fo:country="ES"/>
    </style:style>
    <style:style style:name="P7" style:family="paragraph" style:parent-style-name="Text_20_body">
      <style:text-properties fo:font-size="2pt" fo:language="gl" fo:country="ES" style:font-size-asian="2pt" style:font-size-complex="2pt"/>
    </style:style>
    <style:style style:name="P8" style:family="paragraph" style:parent-style-name="Footer_20_left">
      <style:text-properties fo:font-size="2pt" fo:language="gl" fo:country="ES" style:font-size-asian="2pt" style:font-size-complex="2pt"/>
    </style:style>
    <style:style style:name="P9" style:family="paragraph" style:parent-style-name="Footer_20_left">
      <style:paragraph-properties fo:text-align="center" style:justify-single-word="false"/>
    </style:style>
    <style:style style:name="P10" style:family="paragraph" style:parent-style-name="Heading_20_1" style:master-page-name="MP0">
      <style:paragraph-properties style:page-number="auto" fo:break-before="page"/>
      <style:text-properties fo:language="gl" fo:country="ES" fo:font-weight="bold" style:font-weight-asian="bold" style:font-weight-complex="bold"/>
    </style:style>
    <style:style style:name="P11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12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13" style:family="paragraph" style:parent-style-name="Heading_20_4"/>
    <style:style style:name="P14" style:family="paragraph" style:parent-style-name="Heading_20_4">
      <style:text-properties fo:language="gl" fo:country="ES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1cc02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officeooo:rsid="001cc02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172c51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021cm" fo:padding-bottom="0.021cm" fo:padding-left="0.021cm" fo:padding-right="0.021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0" text:outline-level="1">Toca recoller información e contidos</text:h>
        </text:list-item>
      </text:list>
      <text:p text:style-name="Text_20_body"/>
      <text:p text:style-name="P2">Nome e Apelidos: ______________________________________________ Curso: _____________</text:p>
      <text:p text:style-name="P2">Data:_________________ Reto escollido: _______________________________________________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Fuente_20_de_20_párrafo_20_predeter."><text:span text:style-name="T1">Nesta folla cada un </text:span></text:span><text:span text:style-name="Fuente_20_de_20_párrafo_20_predeter."><text:span text:style-name="T2">e cada unha</text:span></text:span><text:span text:style-name="Fuente_20_de_20_párrafo_20_predeter."><text:span text:style-name="T1"> de vós terá que deixar constancia dos contidos que logo ides utilizar para construír o reto na fase seguinte. Teredes que anotalos a man, xa que é moi importa</text:span></text:span><text:span text:style-name="Fuente_20_de_20_párrafo_20_predeter."><text:span text:style-name="T2">n</text:span></text:span><text:span text:style-name="Fuente_20_de_20_párrafo_20_predeter."><text:span text:style-name="T1">te practicar a escrita.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Todas e todos debedes anotar as<text:span text:style-name="T5">í</text:span>, logo poderedes comprobar: <text:s/>se acentuaste<text:span text:style-name="T5">s</text:span> ben todas as palabras, se puxestes correctamen<text:span text:style-name="T5">t</text:span>e as maiúsculas e as minúsculas, se repetides moitas palabras...</text:h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3">Título da vosa receita, prospecto, guía ou manual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draw:custom-shape text:anchor-type="paragraph" draw:z-index="6" draw:name="Shape 1" draw:style-name="gr1" draw:text-style-name="P15" svg:width="18.162cm" svg:height="6.612cm" svg:x="-0.556cm" svg:y="0.056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"/></text:span></text:h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>Contido: _______________________________________________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draw:custom-shape text:anchor-type="paragraph" draw:z-index="7" draw:name="Shape 2" draw:style-name="gr1" draw:text-style-name="P15" svg:width="18.162cm" svg:height="6.418cm" svg:x="-0.556cm" svg:y="0.056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"/></text:span></text:h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4"/>
      <text:p text:style-name="P7"/>
      <text:p text:style-name="P3"><text:soft-page-break/>Contido: _______________________________________________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draw:custom-shape text:anchor-type="paragraph" draw:z-index="8" draw:name="Shape 3" draw:style-name="gr1" draw:text-style-name="P15" svg:width="18.162cm" svg:height="7.019cm" svg:x="-0.556cm" svg:y="0.056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0" draw:name="Shape 4" draw:style-name="gr1" draw:text-style-name="P15" svg:width="18.162cm" svg:height="7.019cm" svg:x="-0.556cm" svg:y="0.056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"/></text:span></text:h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3"/>
      <text:p text:style-name="P3">Contido: _______________________________________________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draw:custom-shape text:anchor-type="paragraph" draw:z-index="11" draw:name="Shape 7" draw:style-name="gr1" draw:text-style-name="P15" svg:width="18.162cm" svg:height="7.019cm" svg:x="-0.556cm" svg:y="0.056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"/></text:span></text:h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3">Contido: _______________________________________________</text:p>
      <text:p text:style-name="Text_20_body"><draw:custom-shape text:anchor-type="paragraph" draw:z-index="12" draw:name="Shape 5" draw:style-name="gr1" draw:text-style-name="P15" svg:width="18.162cm" svg:height="7.019cm" svg:x="-0.556cm" svg:y="0.056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"/></text:span></text:p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/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8"/>
      <text:p text:style-name="P3">Contido: _______________________________________________</text:p>
      <text:p text:style-name="Text_20_body"><draw:custom-shape text:anchor-type="paragraph" draw:z-index="13" draw:name="Shape 6" draw:style-name="gr1" draw:text-style-name="P15" svg:width="18.162cm" svg:height="6.532cm" svg:x="-0.556cm" svg:y="0.056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oft-page-break/><text:span text:style-name="Fuente_20_de_20_párrafo_20_predeter."><text:span text:style-name="T1"/></text:span></text:p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/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3">Contido: _______________________________________________</text:p>
      <text:p text:style-name="Text_20_body"><draw:custom-shape text:anchor-type="paragraph" draw:z-index="14" draw:name="Shape 8" draw:style-name="gr1" draw:text-style-name="P15" svg:width="18.162cm" svg:height="6.638cm" svg:x="-0.556cm" svg:y="0.056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"/></text:span></text:p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/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3">Contido: _______________________________________________</text:p>
      <text:p text:style-name="Text_20_body"><draw:custom-shape text:anchor-type="paragraph" draw:z-index="15" draw:name="Shape 9" draw:style-name="gr1" draw:text-style-name="P15" svg:width="18.162cm" svg:height="6.629cm" svg:x="-0.556cm" svg:y="0.056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"/></text:span></text:p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/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Footer_20_left"><draw:frame draw:style-name="fr1" draw:name="HTTPS://CREATIVECOMMONS.ORG/LICENSES/BY-NC-SA/4.0/DEED.GL Copy 1" text:anchor-type="paragraph" svg:x="0.333cm" svg:y="0.474cm" svg:width="2.586cm" style:rel-width="scale" svg:height="0.907cm" style:rel-height="scale" draw:z-index="9"><draw:image xlink:href="Pictures/100000000000017C00000085E0180CE7.png" xlink:type="simple" xlink:show="embed" xlink:actuate="onLoad" draw:mime-type="image/png"/></draw:frame><text:span text:style-name="Fuente_20_de_20_párrafo_20_predeter."><text:span text:style-name="T1"/></text:span></text:p>
      <text:p text:style-name="P9"><text:span text:style-name="Fuente_20_de_20_párrafo_20_predeter."><text:span text:style-name="T3">“Modelo recollida contidos”, do proxecto </text:span></text:span><text:span text:style-name="Fuente_20_de_20_párrafo_20_predeter."><text:span text:style-name="T4">cREAgal</text:span></text:span><text:span text:style-name="Fuente_20_de_20_párrafo_20_predeter."><text:span text:style-name="T3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3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text:number-lines="true" text:line-number="0">
        <style:tab-stops/>
      </style:paragraph-properties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1E51FA66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text:page-number text:select-page="current">3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Creagal</dc:title>
    <meta:initial-creator>Paula Vilar Arjones</meta:initial-creator>
    <meta:creation-date>2024-12-09T11:58:00Z</meta:creation-date>
    <dc:date>2024-12-30T21:23:49.110000000</dc:date>
    <meta:print-date>2024-03-20T15:17:00Z</meta:print-date>
    <meta:editing-cycles>4</meta:editing-cycles>
    <meta:editing-duration>PT2M15S</meta:editing-duration>
    <meta:document-statistic meta:table-count="0" meta:image-count="3" meta:object-count="0" meta:page-count="3" meta:paragraph-count="15" meta:word-count="120" meta:character-count="1186" meta:non-whitespace-character-count="1079"/>
    <meta:user-defined meta:name="ComplianceAssetId"/>
    <meta:user-defined meta:name="ContentTypeId">0x010100AAAD654A8C5F8644ADA381F22CB5E087</meta:user-defined>
    <meta:user-defined meta:name="Order" meta:value-type="float">2625800</meta:user-defined>
    <meta:user-defined meta:name="TemplateUrl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  <meta:template xlink:type="simple" xlink:actuate="onRequest" xlink:title="" xlink:href="Normal"/>
  </office:meta>
</office:document-meta>
</file>