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text-align="justify" style:justify-single-word="false"/>
      <style:text-properties fo:language="gl" fo:country="ES" officeooo:paragraph-rsid="0003626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e5d28"/>
    </style:style>
    <style:style style:name="P7" style:family="paragraph" style:parent-style-name="Text_20_body">
      <style:paragraph-properties fo:text-align="justify" style:justify-single-word="false"/>
      <style:text-properties style:font-name="Atkinson Hyperlegible" fo:language="gl" fo:country="ES" officeooo:rsid="000fcbee" officeooo:paragraph-rsid="000fcbee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language="gl" fo:country="ES" fo:font-weight="bold" officeooo:rsid="000b92b4" officeooo:paragraph-rsid="000b92b4" style:font-name-asian="Atkinson Hyperlegible1" style:font-size-asian="28pt" style:font-weight-asian="bold" style:font-name-complex="Atkinson Hyperlegible1" style:font-size-complex="28pt" style:font-weight-complex="bold"/>
    </style:style>
    <style:style style:name="P9" style:family="paragraph" style:parent-style-name="Heading_20_2">
      <style:text-properties fo:color="#007bc4" loext:opacity="100%" style:font-name="Atkinson Hyperlegible1" fo:font-size="20pt" fo:language="gl" fo:country="ES" fo:font-weight="bold" officeooo:rsid="000b92b4" officeooo:paragraph-rsid="000b92b4" style:font-name-asian="Atkinson Hyperlegible1" style:font-size-asian="20pt" style:font-weight-asian="bold" style:font-name-complex="Atkinson Hyperlegible1" style:font-size-complex="28pt" style:font-weight-complex="bold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language="gl" fo:country="ES" fo:font-weight="bold" officeooo:rsid="000b92b4" officeooo:paragraph-rsid="000b92b4" style:font-name-asian="Atkinson Hyperlegible1" style:font-size-asian="14pt" style:font-weight-asian="bold" style:font-name-complex="Atkinson Hyperlegible1" style:font-size-complex="18pt" style:font-weight-complex="bold"/>
    </style:style>
    <style:style style:name="P11" style:family="paragraph" style:parent-style-name="Heading_20_4"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e5d28"/>
    </style:style>
    <style:style style:name="T3" style:family="text">
      <style:text-properties fo:language="gl" fo:country="ES" officeooo:rsid="000fb9b3"/>
    </style:style>
    <style:style style:name="T4" style:family="text">
      <style:text-properties fo:language="gl" fo:country="ES" officeooo:rsid="000fcbee"/>
    </style:style>
    <style:style style:name="T5" style:family="text">
      <style:text-properties fo:language="gl" fo:country="ES" officeooo:rsid="00119f5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119f5d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fo:language="gl" fo:country="ES"/>
    </style:style>
    <style:style style:name="T12" style:family="text">
      <style:text-properties fo:color="#c9211e" loext:opacity="100%" fo:language="gl" fo:country="ES" officeooo:rsid="000e5d28"/>
    </style:style>
    <style:style style:name="T13" style:family="text">
      <style:text-properties fo:color="#c9211e" loext:opacity="100%" fo:language="gl" fo:country="ES" officeooo:rsid="000fb9b3"/>
    </style:style>
    <style:style style:name="T14" style:family="text">
      <style:text-properties fo:color="#c9211e" loext:opacity="100%" fo:language="gl" fo:country="ES" officeooo:rsid="00119f5d"/>
    </style:style>
    <style:style style:name="T15" style:family="text">
      <style:text-properties style:font-name="Atkinson Hyperlegible" fo:language="gl" fo:country="ES" officeooo:rsid="000e5d28"/>
    </style:style>
    <style:style style:name="T16" style:family="text">
      <style:text-properties style:font-name="Atkinson Hyperlegible" fo:language="gl" fo:country="ES" officeooo:rsid="00119f5d"/>
    </style:style>
    <style:style style:name="T17" style:family="text">
      <style:text-properties style:font-name="Atkinson Hyperlegible" fo:font-size="10pt" fo:language="gl" fo:country="ES" officeooo:rsid="00119f5d" style:font-size-asian="10pt" style:font-size-complex="10pt"/>
    </style:style>
    <style:style style:name="T18" style:family="text">
      <style:text-properties fo:color="#000000" loext:opacity="100%" fo:language="gl" fo:country="ES" officeooo:rsid="000fb9b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38192245" text:style-name="Outline">
        <text:list-item>
          <text:h text:style-name="P8" text:outline-level="1">3.7. Estación 1</text:h>
          <text:list>
            <text:list-item>
              <text:h text:style-name="P9" text:outline-level="2">Un viaje a la Antigua Grecia</text:h>
              <text:list>
                <text:list-item>
                  <text:h text:style-name="P10" text:outline-level="3">Lee el texto y conjuga de forma correcta los verbos que aparecen:</text:h>
                  <text:list>
                    <text:list-item>
                      <text:h text:style-name="P1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En la antigua Grecia, los juegos </text:span><text:span text:style-name="T2">(ser) ______ </text:span><text:span text:style-name="T11">eran</text:span><text:span text:style-name="T1"> una parte importante de la vida cotidiana. </text:span><text:span text:style-name="T2">Además, </text:span><text:span text:style-name="T1">las celebraciones </text:span><text:span text:style-name="T2">de estos se ______ (hacer) </text:span><text:span text:style-name="T12">hacían</text:span><text:span text:style-name="T2"> </text:span><text:span text:style-name="T1">en honor a los dioses.</text:span></text:p>
      <text:p text:style-name="P6"><text:span text:style-name="T2">Para ________se (mantener) </text:span><text:span text:style-name="T12">mantenerse</text:span><text:span text:style-name="T2"> en forma, es decir, tener un cuerpo y una mente sanos, l</text:span><text:span text:style-name="T1">os griegos ________ </text:span><text:span text:style-name="T2">(considerar) </text:span><text:span text:style-name="T11">consideraban</text:span><text:span text:style-name="T1"> que el ejercicio físico era </text:span><text:span text:style-name="T2">una práctica </text:span><text:span text:style-name="T1">esencia</text:span><text:span text:style-name="T2">l en su vida diaria. Por esta razón, cada año, aunque con distinta periodicidad</text:span><text:span text:style-name="T1">, </text:span><text:span text:style-name="T5">solo los</text:span><text:span text:style-name="T1"> </text:span><text:span text:style-name="T2">hombres (</text:span><text:span text:style-name="T5">a </text:span><text:span text:style-name="T2">las mujeres no </text:span><text:span text:style-name="T5">se les permitía</text:span><text:span text:style-name="T2">)</text:span><text:span text:style-name="T1"> ________ (participar) </text:span><text:span text:style-name="T12">participaban</text:span><text:span text:style-name="T1"> en una variedad de competiciones deportivas.</text:span></text:p>
      <text:p text:style-name="P6"><text:span text:style-name="T2">Los más conocidos </text:span><text:span text:style-name="T5">de esa época y que _______ (estar) </text:span><text:span text:style-name="T14">están</text:span><text:span text:style-name="T5"> presentes </text:span><text:span text:style-name="T2">hoy en día, son los</text:span><text:span text:style-name="T1"> Juegos Olímpicos. </text:span><text:span text:style-name="T2">S</text:span><text:span text:style-name="T1">e ________ (celebrar) </text:span><text:span text:style-name="T12">celebraban</text:span><text:span text:style-name="T1"> cada cuatro años </text:span><text:span text:style-name="T2">y ________ (tener) </text:span><text:span text:style-name="T12">tenían</text:span><text:span text:style-name="T2"> lugar en la ciudad conocida por el nombre Olimpia (de ahí procede la palabra “olimpiadas”). En estos juegos,</text:span><text:span text:style-name="T1"> los atletas </text:span><text:span text:style-name="T2">masculinos </text:span><text:span text:style-name="T1">________ (competir) </text:span><text:span text:style-name="T12">competían</text:span><text:span text:style-name="T1"> en carrera</text:span><text:span text:style-name="T2">s</text:span><text:span text:style-name="T1"> de velocidad, lucha</text:span><text:span text:style-name="T2">s</text:span><text:span text:style-name="T1">, lanzamiento</text:span><text:span text:style-name="T2">s</text:span><text:span text:style-name="T1"> de disco y </text:span><text:span text:style-name="T2">también</text:span><text:span text:style-name="T1"> salto</text:span><text:span text:style-name="T2">s</text:span><text:span text:style-name="T1"> de longitud. </text:span><text:span text:style-name="T15">L</text:span><text:span text:style-name="T1">os ganadores </text:span><text:span text:style-name="T2">de cada disciplina no </text:span><text:span text:style-name="T1"><text:s/>_______ (recibir) </text:span><text:span text:style-name="T12">recibían </text:span><text:span text:style-name="T2">medallas de oro, plata o bronce, sino que les _________ (colocar) </text:span><text:span text:style-name="T12">colocaban</text:span><text:span text:style-name="T2"> </text:span><text:span text:style-name="T1">coronas de laurel </text:span><text:span text:style-name="T3">en la cabeza</text:span><text:span text:style-name="T1"> como premio.</text:span></text:p>
      <text:p text:style-name="P5"><text:span text:style-name="T3">Otros juegos que _______ (haber) </text:span><text:span text:style-name="T13">había</text:span><text:span text:style-name="T3"> en la Antigua Grecia, más concretamente en Delfos, son l</text:span><text:span text:style-name="T1">os Juegos Píticos. </text:span><text:span text:style-name="T3">Estos se _______ (celebrar) </text:span><text:span text:style-name="T13">celebraban</text:span><text:span text:style-name="T1"> en honor al dios Apolo</text:span><text:span text:style-name="T3">, quien en la mitología _______ ________ (usar) </text:span><text:span text:style-name="T13">había usado</text:span><text:span text:style-name="T3"> el arco de forma magi</text:span><text:span text:style-name="T5">s</text:span><text:span text:style-name="T3">tral.</text:span><text:span text:style-name="T1"> En estos juegos, </text:span><text:span text:style-name="T3">a diferencia de los Olímpicos,</text:span><text:span text:style-name="T1"> también </text:span><text:span text:style-name="T5">se </text:span><text:span text:style-name="T1">_______ (llevar) </text:span><text:span text:style-name="T13">llevaban</text:span><text:span text:style-name="T1"> a cabo eventos artísticos: </text:span><text:span text:style-name="T3">recitales de poesía, tocado de instrumentos variados, etc.</text:span></text:p>
      <text:p text:style-name="P5"><text:span text:style-name="T3">A mayores de estos dos juegos, también _____ (poder) </text:span><text:span text:style-name="T13">podemos</text:span><text:span text:style-name="T3"> mencionar l</text:span><text:span text:style-name="T1">os Juegos Ístmicos </text:span><text:span text:style-name="T3">que ___________ (estar </text:span><text:span text:style-name="T5">+ dedicar</text:span><text:span text:style-name="T3">) </text:span><text:span text:style-name="T13">estaban</text:span><text:span text:style-name="T1"> </text:span><text:span text:style-name="T13">dedicados</text:span><text:span text:style-name="T1"> a Poseidón, </text:span><text:span text:style-name="T3">el dios del mar</text:span><text:span text:style-name="T1"> y </text:span><text:span text:style-name="T3">se </text:span><text:span text:style-name="T1"><text:s/>_________ (celebrar) </text:span><text:span text:style-name="T13">celebraban</text:span><text:span text:style-name="T3"> en la isla de</text:span><text:span text:style-name="T1"> Corinto. </text:span><text:span text:style-name="T3">Aquí, algunas de las disciplinas que practicaban eran: el boxeo, la lucha y/o las carreras con carros de caballos.</text:span><text:span text:style-name="T1"> </text:span></text:p>
      <text:p text:style-name="P5"><text:span text:style-name="T1">Por último, </text:span><text:span text:style-name="T3">y en honor al Dios más importante que la sociedad griega _____ (</text:span><text:span text:style-name="T16">tener</text:span><text:span text:style-name="T3">) </text:span><text:span text:style-name="T14">ten</text:span><text:span text:style-name="T13">ía, </text:span><text:span text:style-name="T18">el Dios Zeus, dios del rayo, se celebraban l</text:span><text:span text:style-name="T1">os Juegos Nemeos </text:span><text:span text:style-name="T3">en </text:span><text:span text:style-name="T1">Nemea </text:span><text:span text:style-name="T3">(de ahí su nombre)</text:span><text:span text:style-name="T1">. Aquí, </text:span><text:span text:style-name="T3">había pruebas un poco más similares a las </text:span><text:soft-page-break/><text:span text:style-name="T3">que _______ (tener) </text:span><text:span text:style-name="T13">tenemos</text:span><text:span text:style-name="T3"> hoy en día como:</text:span><text:span text:style-name="T1"> carreras a pie, lanzamiento de jabalina </text:span><text:span text:style-name="T4">o el</text:span><text:span text:style-name="T1"> pentatlón.</text:span></text:p>
      <text:p text:style-name="P7">¿_______ _______ (oír) <text:span text:style-name="T10">habías oído</text:span> hablar de todos estos juegos? ¿Cuál _____ (ser) el que más te _______ _______ (sorprendido) <text:span text:style-name="T10">ha sorprendido</text:span>?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6">“</text:span><text:span text:style-name="T17">Un viaje a la Antigua Grecia</text:span><text:span text:style-name="T6">”, do proxecto </text:span><text:span text:style-name="T9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10T12:06:23.908685065</meta:creation-date>
    <meta:editing-cycles>6</meta:editing-cycles>
    <meta:editing-duration>PT12M8S</meta:editing-duration>
    <dc:date>2024-04-11T10:03:09.231519104</dc:date>
    <meta:document-statistic meta:table-count="0" meta:image-count="3" meta:object-count="0" meta:page-count="2" meta:paragraph-count="12" meta:word-count="431" meta:character-count="2690" meta:non-whitespace-character-count="2267"/>
  </office:meta>
</office:document-meta>
</file>