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78000000247C092A2BC30E31C08.png" manifest:media-type="image/png"/>
  <manifest:file-entry manifest:full-path="Pictures/10000001000000450000001572344161B46DBB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bdings" svg:font-family="Webdings" style:font-pitch="variable" style:font-charset="x-symbol"/>
  </office:font-face-decls>
  <office:automatic-styles>
    <style:style style:name="Táboa1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áboa1.A" style:family="table-column">
      <style:table-column-properties style:column-width="5.667cm" style:rel-column-width="2184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009353" fo:padding="0cm" fo:border-left="0.75pt solid #b2b2b2" fo:border-right="none" fo:border-top="0.75pt solid #b2b2b2" fo:border-bottom="0.75pt solid #b2b2b2" style:writing-mode="page">
        <style:background-image/>
      </style:table-cell-properties>
    </style:style>
    <style:style style:name="Táboa1.C1" style:family="table-cell">
      <style:table-cell-properties style:vertical-align="middle" fo:background-color="#009353" fo:padding="0cm" fo:border="0.75pt solid #b2b2b2" style:writing-mode="page">
        <style:background-image/>
      </style:table-cell-properties>
    </style:style>
    <style:style style:name="Táboa1.2" style:family="table-row">
      <style:table-row-properties style:min-row-height="1.879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transparent" fo:padding="0cm" fo:border-left="0.75pt solid #b2b2b2" fo:border-right="none" fo:border-top="none" fo:border-bottom="0.75pt solid #b2b2b2" style:writing-mode="page">
        <style:background-image/>
      </style:table-cell-properties>
    </style:style>
    <style:style style:name="Táboa1.C2" style:family="table-cell">
      <style:table-cell-properties style:vertical-align="middle" fo:background-color="transparent" fo:padding="0cm" fo:border-left="0.75pt solid #b2b2b2" fo:border-right="0.75pt solid #b2b2b2" fo:border-top="none" fo:border-bottom="0.75pt solid #b2b2b2" style:writing-mode="page">
        <style:background-image/>
      </style:table-cell-properties>
    </style:style>
    <style:style style:name="Táboa1.A3" style:family="table-cell">
      <style:table-cell-properties style:vertical-align="middle" fo:background-color="#dddddd" fo:padding="0cm" fo:border-left="0.75pt solid #b2b2b2" fo:border-right="none" fo:border-top="none" fo:border-bottom="0.75pt solid #b2b2b2" style:writing-mode="page">
        <style:background-image/>
      </style:table-cell-properties>
    </style:style>
    <style:style style:name="Táboa1.C3" style:family="table-cell">
      <style:table-cell-properties style:vertical-align="middle" fo:background-color="#dddddd" fo:padding="0cm" fo:border-left="0.75pt solid #b2b2b2" fo:border-right="0.75pt solid #b2b2b2" fo:border-top="none" fo:border-bottom="0.75pt solid #b2b2b2" style:writing-mode="page">
        <style:background-image/>
      </style:table-cell-properties>
    </style:style>
    <style:style style:name="Táboa1.9" style:family="table-row">
      <style:table-row-properties style:min-row-height="1.879cm" fo:background-color="transparent" fo:keep-together="auto">
        <style:background-image/>
      </style:table-row-properties>
    </style:style>
    <style:style style:name="Táboa1.A10" style:family="table-cell">
      <style:table-cell-properties style:vertical-align="middle" fo:background-color="#bee3d3" fo:padding="0cm" fo:border-left="0.75pt solid #b2b2b2" fo:border-right="none" fo:border-top="none" fo:border-bottom="0.75pt solid #b2b2b2" style:writing-mode="page">
        <style:background-image/>
      </style:table-cell-properties>
    </style:style>
    <style:style style:name="Táboa1.C10" style:family="table-cell">
      <style:table-cell-properties style:vertical-align="middle" fo:background-color="#bee3d3" fo:padding="0cm" fo:border-left="0.75pt solid #b2b2b2" fo:border-right="0.75pt solid #b2b2b2" fo:border-top="none" fo:border-bottom="0.75pt solid #b2b2b2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e8718"/>
    </style:style>
    <style:style style:name="P3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language="gl" fo:country="ES" officeooo:rsid="00096b32" officeooo:paragraph-rsid="000e8718" style:font-size-asian="10pt" style:font-size-complex="10pt"/>
    </style:style>
    <style:style style:name="P4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language="gl" fo:country="ES" officeooo:rsid="00108bce" officeooo:paragraph-rsid="00108bce" style:font-size-asian="10pt" style:font-size-complex="10pt"/>
    </style:style>
    <style:style style:name="P5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tkinson Hyperlegible1" fo:font-size="12pt" fo:language="gl" fo:country="ES" officeooo:rsid="000e8718" officeooo:paragraph-rsid="00108bce" style:font-size-asian="12pt" style:font-size-complex="12pt"/>
    </style:style>
    <style:style style:name="P6" style:family="paragraph" style:parent-style-name="Footer_20_lef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tkinson Hyperlegible1" fo:font-size="12pt" fo:language="gl" fo:country="ES" officeooo:rsid="000e8718" officeooo:paragraph-rsid="00108bce" style:font-size-asian="12pt" style:font-size-complex="12pt"/>
    </style:style>
    <style:style style:name="P7" style:family="paragraph" style:parent-style-name="Footer_20_lef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tkinson Hyperlegible1" fo:font-size="12pt" fo:language="gl" fo:country="ES" fo:font-weight="bold" officeooo:rsid="00122a7f" officeooo:paragraph-rsid="00122a7f" style:font-size-asian="12pt" style:font-weight-asian="bold" style:font-size-complex="12pt" style:font-weight-complex="bold"/>
    </style:style>
    <style:style style:name="P8" style:family="paragraph" style:parent-style-name="Footer_20_lef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tkinson Hyperlegible1" fo:font-size="10pt" fo:language="gl" fo:country="ES" officeooo:rsid="000e8718" officeooo:paragraph-rsid="00108bce" style:font-size-asian="10pt" style:font-size-complex="10pt"/>
    </style:style>
    <style:style style:name="P9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language="gl" fo:country="ES" officeooo:rsid="00096b32" officeooo:paragraph-rsid="000e8718" style:font-size-asian="12pt" style:font-size-complex="12pt"/>
    </style:style>
    <style:style style:name="P10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language="gl" fo:country="ES" officeooo:rsid="00108bce" officeooo:paragraph-rsid="00108bce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/>
    </style:style>
    <style:style style:name="P12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d90b6" officeooo:paragraph-rsid="000d90b6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9448" officeooo:paragraph-rsid="000f9448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9448" officeooo:paragraph-rsid="000c42d7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Webdings" fo:font-size="12pt" fo:font-style="normal" fo:text-shadow="none" style:text-underline-style="none" fo:font-weight="normal" officeooo:rsid="000c42d7" officeooo:paragraph-rsid="000c42d7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2b4a" loext:opacity="100%" style:text-outline="false" style:text-line-through-style="none" style:text-line-through-type="none" style:font-name="Webdings" fo:font-size="12pt" fo:font-style="normal" fo:text-shadow="none" style:text-underline-style="none" fo:font-weight="normal" officeooo:rsid="000c42d7" officeooo:paragraph-rsid="000f9448" style:font-name-asian="Atkinson Hyperlegible" style:font-size-asian="10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c21f3" officeooo:paragraph-rsid="000c21f3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90b6" officeooo:paragraph-rsid="000d90b6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0c21f3" officeooo:paragraph-rsid="000c21f3" style:font-name-asian="Atkinson Hyperlegible" style:font-size-asian="10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448" officeooo:paragraph-rsid="000f9448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text-properties officeooo:rsid="000e8718" officeooo:paragraph-rsid="000e8718"/>
    </style:style>
    <style:style style:name="P22" style:family="paragraph" style:parent-style-name="Footer_20_lef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122a7f"/>
    </style:style>
    <style:style style:name="P23" style:family="paragraph" style:parent-style-name="Footer_20_lef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tkinson Hyperlegible1" fo:font-size="12pt" fo:language="gl" fo:country="ES" officeooo:rsid="000e8718" officeooo:paragraph-rsid="00122a7f" style:font-size-asian="12pt" style:font-size-complex="12pt"/>
    </style:style>
    <style:style style:name="P24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language="gl" fo:country="ES" officeooo:rsid="00096b32" officeooo:paragraph-rsid="000e8718" style:font-size-asian="10pt" style:font-size-complex="10pt"/>
    </style:style>
    <style:style style:name="P25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8pt" fo:font-weight="bold" officeooo:rsid="000e8718" officeooo:paragraph-rsid="000e8718" style:font-name-asian="Atkinson Hyperlegible" style:font-size-asian="28pt" style:font-weight-asian="bold" style:font-name-complex="Atkinson Hyperlegible" style:font-size-complex="28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"/>
    </style:style>
    <style:style style:name="T5" style:family="text">
      <style:text-properties style:font-name="Atkinson Hyperlegible" style:font-size-asian="10pt"/>
    </style:style>
    <style:style style:name="T6" style:family="text">
      <style:text-properties style:font-name="Atkinson Hyperlegible1" fo:font-size="10pt" fo:language="gl" fo:country="ES" officeooo:rsid="000e8718" style:font-size-asian="10pt" style:font-size-complex="10pt"/>
    </style:style>
    <style:style style:name="T7" style:family="text">
      <style:text-properties style:font-name="Atkinson Hyperlegible1" fo:font-size="12pt" fo:language="gl" fo:country="ES" fo:font-weight="bold" officeooo:rsid="000e8718" style:font-size-asian="12pt" style:font-weight-asian="bold" style:font-size-complex="12pt" style:font-weight-complex="bold"/>
    </style:style>
    <style:style style:name="T8" style:family="text">
      <style:text-properties style:font-name="Atkinson Hyperlegible1" fo:font-size="12pt" fo:language="gl" fo:country="ES" fo:font-weight="bold" officeooo:rsid="00122a7f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officeooo:rsid="00108bc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5" text:outline-level="1">3.5. Aumentativos y diminutivos</text:h>
        </text:list-item>
      </text:list>
      <text:p text:style-name="P21"><text:span text:style-name="T10">1.- </text:span>Escucha cada palabra y <text:span text:style-name="T9">escríbela</text:span> en la primera columna, marca si es un aumentativo o un diminutivo y, por último, escribe la palabra primitiva de la que deriva.</text:p>
      <text:p text:style-name="P11"/>
      <table:table table:name="Táboa1" table:style-name="Táboa1" table:template-name="Box List Green">
        <table:table-column table:style-name="Táboa1.A" table:number-columns-repeated="3"/>
        <table:table-row table:style-name="Táboa1.1">
          <table:table-cell table:style-name="Táboa1.A1" office:value-type="string">
            <text:p text:style-name="P17"><text:span text:style-name="T5">Escucho</text:span> <text:span text:style-name="T5">la</text:span> <text:span text:style-name="T5">palabra...</text:span></text:p>
          </table:table-cell>
          <table:table-cell table:style-name="Táboa1.A1" office:value-type="string">
            <text:p text:style-name="P19">¿Aumentantivo o diminutivo?</text:p>
          </table:table-cell>
          <table:table-cell table:style-name="Táboa1.C1" office:value-type="string">
            <text:p text:style-name="P19">Deriva de la palabra...</text:p>
          </table:table-cell>
        </table:table-row>
        <table:table-row table:style-name="Táboa1.2">
          <table:table-cell table:style-name="Táboa1.A2" office:value-type="string">
            <text:p text:style-name="P14">1. </text:p>
          </table:table-cell>
          <table:table-cell table:style-name="Táboa1.A2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2" office:value-type="string">
            <text:p text:style-name="P12"/>
          </table:table-cell>
        </table:table-row>
        <table:table-row table:style-name="Táboa1.2">
          <table:table-cell table:style-name="Táboa1.A3" office:value-type="string">
            <text:p text:style-name="P14">2. </text:p>
          </table:table-cell>
          <table:table-cell table:style-name="Táboa1.A3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3" office:value-type="string">
            <text:p text:style-name="P12"/>
          </table:table-cell>
        </table:table-row>
        <table:table-row table:style-name="Táboa1.2">
          <table:table-cell table:style-name="Táboa1.A2" office:value-type="string">
            <text:p text:style-name="P14">3. </text:p>
          </table:table-cell>
          <table:table-cell table:style-name="Táboa1.A2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2" office:value-type="string">
            <text:p text:style-name="P12"/>
          </table:table-cell>
        </table:table-row>
        <table:table-row table:style-name="Táboa1.2">
          <table:table-cell table:style-name="Táboa1.A3" office:value-type="string">
            <text:p text:style-name="P14">4. </text:p>
          </table:table-cell>
          <table:table-cell table:style-name="Táboa1.A3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3" office:value-type="string">
            <text:p text:style-name="P12"/>
          </table:table-cell>
        </table:table-row>
        <table:table-row table:style-name="Táboa1.2">
          <table:table-cell table:style-name="Táboa1.A2" office:value-type="string">
            <text:p text:style-name="P13">5. </text:p>
          </table:table-cell>
          <table:table-cell table:style-name="Táboa1.A2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2" office:value-type="string">
            <text:p text:style-name="P12"/>
          </table:table-cell>
        </table:table-row>
        <table:table-row table:style-name="Táboa1.2">
          <table:table-cell table:style-name="Táboa1.A3" office:value-type="string">
            <text:p text:style-name="P13">6.</text:p>
          </table:table-cell>
          <table:table-cell table:style-name="Táboa1.A3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3" office:value-type="string">
            <text:p text:style-name="P12"/>
          </table:table-cell>
        </table:table-row>
        <table:table-row table:style-name="Táboa1.2">
          <table:table-cell table:style-name="Táboa1.A2" office:value-type="string">
            <text:p text:style-name="P13">7.</text:p>
          </table:table-cell>
          <table:table-cell table:style-name="Táboa1.A2" office:value-type="string">
            <text:p text:style-name="P15">c <text:span text:style-name="T4">aumentativo</text:span></text:p>
            <text:p text:style-name="P15">c <text:span text:style-name="T4">diminutivo</text:span></text:p>
          </table:table-cell>
          <table:table-cell table:style-name="Táboa1.C2" office:value-type="string">
            <text:p text:style-name="P12"/>
          </table:table-cell>
        </table:table-row>
        <table:table-row table:style-name="Táboa1.9">
          <table:table-cell table:style-name="Táboa1.A3" office:value-type="string">
            <text:p text:style-name="P20">8. </text:p>
          </table:table-cell>
          <table:table-cell table:style-name="Táboa1.A3" office:value-type="string">
            <text:p text:style-name="P16">c <text:span text:style-name="T4">aumentativo</text:span></text:p>
            <text:p text:style-name="P16">c <text:span text:style-name="T4">diminutivo</text:span></text:p>
          </table:table-cell>
          <table:table-cell table:style-name="Táboa1.C3" office:value-type="string">
            <text:p text:style-name="P18"/>
          </table:table-cell>
        </table:table-row>
        <table:table-row table:style-name="Táboa1.2">
          <table:table-cell table:style-name="Táboa1.A10" office:value-type="string">
            <text:p text:style-name="P13">9.</text:p>
          </table:table-cell>
          <table:table-cell table:style-name="Táboa1.A10" office:value-type="string">
            <text:p text:style-name="P16">c <text:span text:style-name="T4">aumentativo</text:span></text:p>
            <text:p text:style-name="P16">c <text:span text:style-name="T4">diminutivo</text:span></text:p>
          </table:table-cell>
          <table:table-cell table:style-name="Táboa1.C10" office:value-type="string">
            <text:p text:style-name="P12"/>
          </table:table-cell>
        </table:table-row>
      </table:table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5">2.- Elige dos aumentativos y dos diminutivos y escribe una frase con cada uno de ellos:</text:p>
      <text:p text:style-name="P6"/>
      <text:p text:style-name="P7">Aumentativos</text:p>
      <text:p text:style-name="P23">*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*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7"/></text:p>
      <text:p text:style-name="P22"><text:span text:style-name="T7">D</text:span><text:span text:style-name="T8">iminutivos</text:span></text:p>
      <text:p text:style-name="P23">*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*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.072cm" svg:y="0.009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“</text:span><text:span text:style-name="T6">Aumentativos y diminutivos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ebdings" svg:font-family="Webdings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  <text:p text:style-name="Creagal_20_Cabecera_20_Derecha"/>
      </style:header>
      <style:footer>
        <text:p text:style-name="Cregal_20_Pie_20_de_20_Página_20_Derecha_20_Paginación"/>
        <text:p text:style-name="MP1"><draw:frame draw:style-name="Mfr1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draw:frame draw:style-name="Mfr2" draw:name="Imagen1 Copy 1" text:anchor-type="paragraph" svg:x="-1.432cm" svg:y="1.799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9</meta:editing-cycles>
    <meta:editing-duration>PT31M10S</meta:editing-duration>
    <dc:date>2025-02-05T19:03:41.652000000</dc:date>
    <meta:document-statistic meta:table-count="1" meta:image-count="3" meta:object-count="0" meta:page-count="2" meta:paragraph-count="41" meta:word-count="131" meta:character-count="2324" meta:non-whitespace-character-count="2227"/>
  </office:meta>
</office:document-meta>
</file>