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 Hyperlegible2" svg:font-family="'Atkinson Hyperlegible'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margin-top="0cm" fo:margin-bottom="0cm" style:contextual-spacing="false"/>
      <style:text-properties fo:language="gl" fo:country="ES"/>
    </style:style>
    <style:style style:name="P3" style:family="paragraph" style:parent-style-name="Creagal_20_Cuerpo_20_de_20_texto_20_H4">
      <style:text-properties fo:language="gl" fo:country="ES"/>
    </style:style>
    <style:style style:name="P4" style:family="paragraph" style:parent-style-name="Footer_20_left">
      <style:text-properties fo:language="gl" fo:country="ES" officeooo:paragraph-rsid="0003626d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6" style:family="paragraph" style:parent-style-name="Footer_20_left">
      <style:text-properties fo:language="gl" fo:country="ES" officeooo:paragraph-rsid="0003626d"/>
    </style:style>
    <style:style style:name="P7" style:family="paragraph" style:parent-style-name="Heading_20_1" style:master-page-name="MP0">
      <style:paragraph-properties fo:text-align="end" style:justify-single-word="false" style:page-number="auto" fo:break-before="page"/>
      <style:text-properties fo:color="#002b4a" loext:opacity="100%" style:font-name="Atkinson Hyperlegible1" fo:font-size="28pt" fo:language="gl" fo:country="ES" fo:font-weight="bold" officeooo:rsid="000b9cd5" officeooo:paragraph-rsid="000b9cd5" style:font-name-asian="Atkinson Hyperlegible1" style:font-size-asian="28pt" style:font-weight-asian="bold" style:font-name-complex="Atkinson Hyperlegible1" style:font-size-complex="28pt" style:font-weight-complex="bold"/>
    </style:style>
    <style:style style:name="P8" style:family="paragraph" style:parent-style-name="Heading_20_2">
      <style:text-properties fo:language="gl" fo:country="ES"/>
    </style:style>
    <style:style style:name="P9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1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2" fo:font-size="10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2" fo:font-size="10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cm" fo:margin-right="6.486cm" fo:margin-top="0cm" fo:margin-bottom="0cm" style:contextual-spacing="false" fo:line-height="138%" fo:text-align="end" style:justify-single-word="false" fo:text-indent="0cm" style:auto-text-indent="false" style:writing-mode="lr-tb"/>
      <style:text-properties fo:font-variant="normal" fo:text-transform="none" fo:color="#002b4a" loext:opacity="100%" style:text-line-through-style="none" style:text-line-through-type="none" style:font-name="Atkinson Hyperlegible2" fo:font-size="10pt" fo:font-style="normal" style:text-underline-style="none" fo:font-weight="normal" style:text-blinking="false" fo:background-color="transparen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 style:font-weight-complex="bold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0b9cd5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b9cd5"/>
    </style:style>
    <style:style style:name="T8" style:family="text">
      <style:text-properties style:font-name="Atkinson Hyperlegible" fo:font-size="10pt" fo:language="gl" fo:country="ES" officeooo:rsid="000b9cd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79399717" text:style-name="Outline">
        <text:list-item>
          <text:h text:style-name="P7" text:outline-level="1">Tú sí que vales</text:h>
          <text:list>
            <text:list-item>
              <text:h text:style-name="P8" text:outline-level="2"><text:span text:style-name="T7">Seguir con brío</text:span></text:h>
              <text:list>
                <text:list-item>
                  <text:h text:style-name="P9" text:outline-level="3"/>
                </text:list-item>
              </text:list>
            </text:list-item>
          </text:list>
        </text:list-item>
      </text:list>
      <text:p text:style-name="P10"><text:bookmark text:name="docs-internal-guid-f192ad85-7fff-4b48-e217-a4e4c739cf53"/><text:span text:style-name="T1">Mirando al mar,</text:span></text:p>
      <text:p text:style-name="P11">envidio los delfines</text:p>
      <text:p text:style-name="P11">que, para poder respirar,</text:p>
      <text:p text:style-name="P11">salen a la superficie en los confines.</text:p>
      <text:p text:style-name="Text_20_body"/>
      <text:p text:style-name="P11">Mirando al cielo,</text:p>
      <text:p text:style-name="P11">admiro las gaviotas,</text:p>
      <text:p text:style-name="P11">que, en su acrobático vuelo,</text:p>
      <text:p text:style-name="P11">trazan piruetas como idiotas.</text:p>
      <text:p text:style-name="Text_20_body"/>
      <text:p text:style-name="P11">Mirando al horizonte</text:p>
      <text:p text:style-name="P11">aprecio cómo me invitan</text:p>
      <text:p text:style-name="P11">las praderas de aquel monte</text:p>
      <text:p text:style-name="P11">a vivir como los animales que allí habitan.</text:p>
      <text:p text:style-name="Text_20_body"/>
      <text:p text:style-name="P11">Libertad es lo que ansío,</text:p>
      <text:p text:style-name="P11">cadenas, a veces, hallo;</text:p>
      <text:p text:style-name="P11">hay que seguir con brío,</text:p>
      <text:p text:style-name="P11">por lo tanto, respiro profundo y callo.</text:p>
      <text:p text:style-name="Text_20_body"/>
      <text:p text:style-name="P11">Esa búsqueda continúo valiente,</text:p>
      <text:p text:style-name="P11">sabiendo que es complicado.</text:p>
      <text:p text:style-name="P11">intento disfrutar el presente</text:p>
      <text:p text:style-name="P11">y sólo acordarme de lo bueno del pasado.</text:p>
      <text:p text:style-name="Text_20_body"/>
      <text:p text:style-name="P12">Ana Lojo Chan</text:p>
      <text:p text:style-name="Text_20_body"><text:line-break/><text:span text:style-name="T1"> </text:span></text:p>
      <text:p text:style-name="P4"/>
      <text:p text:style-name="P4"/>
      <text:p text:style-name="P4"/>
      <text:p text:style-name="P4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3">“</text:span><text:span text:style-name="T8">Seguir con brío</text:span><text:span text:style-name="T3">”, do proxecto </text:span><text:span text:style-name="T6">cREAgal</text:span><text:span text:style-name="T3">,</text:span><text:span text:style-name="T4"> </text:span><text:span text:style-name="T5">se publica con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 Hyperlegible2" svg:font-family="'Atkinson Hyperlegible'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7-04T11:14:51.508758791</meta:creation-date>
    <meta:editing-cycles>2</meta:editing-cycles>
    <meta:editing-duration>PT2M56S</meta:editing-duration>
    <dc:date>2024-07-04T11:17:46.854166456</dc:date>
    <meta:document-statistic meta:table-count="0" meta:image-count="3" meta:object-count="0" meta:page-count="1" meta:paragraph-count="26" meta:word-count="121" meta:character-count="718" meta:non-whitespace-character-count="619"/>
  </office:meta>
</office:document-meta>
</file>