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 Hyperlegible" svg:font-family="'Atkinson Hyperlegible', sans-serif"/>
    <style:font-face style:name="Atkinson hyperlegible" svg:font-family="'Atkinson hyperlegible'"/>
    <style:font-face style:name="NSimSun" svg:font-family="NSimSun" style:font-family-generic="modern" style:font-pitch="fixed"/>
    <style:font-face style:name="Microsoft YaHei" svg:font-family="'Microsoft YaHei'" style:font-family-generic="system" style:font-pitch="fixed"/>
    <style:font-face style:name="NSimSun1" svg:font-family="NSimSun" style:font-family-generic="system" style:font-pitch="fixed"/>
    <style:font-face style:name="Atkinson Hyperlegible1" svg:font-family="'Atkinson Hyperlegible'" style:font-adornments="Normal" style:font-pitch="variable"/>
    <style:font-face style:name="Atkinson hyperlegible1" svg:font-family="'Atkinson hyperlegible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Atkinson Hyperlegible2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P1" style:family="paragraph" style:parent-style-name="Footer_20_left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es" fo:country="ES" officeooo:rsid="00096b32" officeooo:paragraph-rsid="00149922" style:font-size-asian="10pt" style:font-size-complex="10pt" fo:hyphenate="false" loext:hyphenation-no-caps="false"/>
    </style:style>
    <style:style style:name="P2" style:family="paragraph" style:parent-style-name="Text_20_body">
      <style:paragraph-properties fo:line-height="200%"/>
      <style:text-properties officeooo:paragraph-rsid="0017ffbe"/>
    </style:style>
    <style:style style:name="P3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none" fo:font-weight="normal" officeooo:paragraph-rsid="0012aca5" style:text-blinking="false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none" fo:font-weight="bold" officeooo:rsid="00162eb5" officeooo:paragraph-rsid="00162eb5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solid" style:text-underline-width="auto" style:text-underline-color="font-color" fo:font-weight="normal" officeooo:paragraph-rsid="00110287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solid" style:text-underline-width="auto" style:text-underline-color="font-color" fo:font-weight="normal" officeooo:rsid="00110287" officeooo:paragraph-rsid="00110287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solid" draw:fill-color="#3faf4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font-size="12pt"/>
    </style:style>
    <style:style style:name="T1" style:family="text"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none" fo:font-weight="normal" officeooo:rsid="0017ffbe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none" fo:font-weight="normal" officeooo:rsid="0018f3c7" style:text-blinking="false" fo:background-color="transparent" loext:char-shading-value="0" style:font-size-asian="12pt" style:font-size-complex="12pt"/>
    </style:style>
    <style:style style:name="T4" style:family="text">
      <style:text-properties officeooo:rsid="00162eb5"/>
    </style:style>
    <style:style style:name="T5" style:family="text">
      <style:text-properties officeooo:rsid="00162eb5"/>
    </style:style>
    <style:style style:name="T6" style:family="text">
      <style:text-properties officeooo:rsid="00162eb5" fo:background-color="#ffff00" loext:char-shading-value="0"/>
    </style:style>
    <style:style style:name="T7" style:family="text">
      <style:text-properties officeooo:rsid="0018f3c7"/>
    </style:style>
    <style:style style:name="T8" style:family="text">
      <style:text-properties style:font-name="Atkinson hyperlegible" fo:font-size="8pt" style:font-size-asian="8pt" style:font-size-complex="8pt"/>
    </style:style>
    <style:style style:name="T9" style:family="text">
      <style:text-properties style:font-name="Atkinson hyperlegible" fo:font-size="8pt" fo:font-style="italic" style:font-size-asian="8pt" style:font-style-asian="italic" style:font-size-complex="8pt" style:font-style-complex="italic"/>
    </style:style>
    <style:style style:name="T10" style:family="text">
      <style:text-properties style:font-name="Atkinson hyperlegible" fo:font-size="7pt" style:font-size-asian="7pt" style:font-size-complex="7pt"/>
    </style:style>
    <style:style style:name="fr1" style:family="graphic" style:parent-style-name="Graphics">
      <style:graphic-properties fo:margin-left="0cm" fo:margin-right="0.3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465a4" draw:fill-color="#ffffff" draw:textarea-horizontal-align="justify" draw:textarea-vertical-align="middle" draw:auto-grow-height="false" fo:min-height="0.979cm" fo:min-width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8cm" svg:stroke-color="#3faf46" draw:marker-start="" draw:marker-start-width="0.242cm" draw:marker-start-center="false" draw:marker-end="" draw:marker-end-width="0.242cm" draw:marker-end-center="false" svg:stroke-linecap="round" draw:fill="solid" draw:fill-color="#3faf46" draw:textarea-horizontal-align="justify" draw:textarea-vertical-align="middle" draw:auto-grow-height="false" fo:min-height="0.676cm" fo:min-width="0.38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981646c1-7fff-6562-ac45-32e7ecfe425d"/></text:p>
      <text:p text:style-name="P5"><draw:g text:anchor-type="paragraph" draw:z-index="8" draw:name="status-ok_0" draw:style-name="gr2"><draw:custom-shape draw:style-name="gr3" draw:text-style-name="P10" svg:width="1.295cm" svg:height="1.35cm" svg:x="16.425cm" svg:y="0.6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olyline draw:style-name="gr4" draw:text-style-name="P11" svg:width="0.621cm" svg:height="0.494cm" svg:x="16.762cm" svg:y="1.122cm" svg:viewBox="0 0 622 495" draw:points="0,276 213,495 622,0"><text:p/></draw:polyline></draw:g>POEMA <text:span text:style-name="T7">EN EQUIPO</text:span></text:p>
      <text:p text:style-name="P4">Revisa<text:span text:style-name="T7">d el</text:span> <text:span text:style-name="T4">poema</text:span> teniendo en cuenta los siguientes puntos. Chequea la lista: </text:p>
      <text:p text:style-name="P7"><text:span text:style-name="T7">Nuestro</text:span><text:span text:style-name="T4"> poema contiene</text:span>:</text:p>
      <text:p text:style-name="P3"><draw:custom-shape text:anchor-type="paragraph" draw:z-index="4" draw:name="Forma1_12" draw:style-name="gr1" draw:text-style-name="P9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Estrofas con varios versos</text:span>……………………………… </text:p>
      <text:p text:style-name="P3"><draw:custom-shape text:anchor-type="paragraph" draw:z-index="5" draw:name="Forma1_13" draw:style-name="gr1" draw:text-style-name="P9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Mensaje claro que quiero trasmitir</text:span>…………………… </text:p>
      <text:p text:style-name="P3"><draw:custom-shape text:anchor-type="paragraph" draw:z-index="6" draw:name="Forma1_14" draw:style-name="gr1" draw:text-style-name="P9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Recursos literarios ………………………..</text:span>……………... </text:p>
      <text:p text:style-name="P6"><text:span text:style-name="T4">Recitado de </text:span><text:span text:style-name="T7">nuestro</text:span><text:span text:style-name="T4"> poema</text:span>:</text:p>
      <text:p text:style-name="P2"><draw:custom-shape text:anchor-type="paragraph" draw:z-index="7" draw:name="Forma1_21" draw:style-name="gr1" draw:text-style-name="P9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Uso entonación adecuada</text:span><text:span text:style-name="T1">……………………………….</text:span></text:p>
      <text:p text:style-name="P2"><draw:custom-shape text:anchor-type="paragraph" draw:z-index="9" draw:name="Forma1_22" draw:style-name="gr1" draw:text-style-name="P9" svg:width="1.086cm" svg:height="1.086cm" svg:x="10.851cm" svg:y="-0.3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Recitado fluido </text:span><text:span text:style-name="T1">…………………………………………….</text:span></text:p>
      <text:p text:style-name="P2"><draw:custom-shape text:anchor-type="paragraph" draw:z-index="10" draw:name="Forma1_23" draw:style-name="gr1" draw:text-style-name="P9" svg:width="1.086cm" svg:height="1.086cm" svg:x="10.825cm" svg:y="-0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Memoriz</text:span><text:span text:style-name="T3">amos</text:span><text:span text:style-name="T2"> </text:span><text:span text:style-name="T3">nuestra</text:span><text:span text:style-name="T2"> creación </text:span><text:span text:style-name="T1">…….………………..</text:span></text:p>
      <text:p text:style-name="P2"><draw:custom-shape text:anchor-type="paragraph" draw:z-index="11" draw:name="Forma1_24" draw:style-name="gr1" draw:text-style-name="P9" svg:width="1.086cm" svg:height="1.086cm" svg:x="10.851cm" svg:y="-0.3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Se percibe la rima </text:span><text:span text:style-name="T1">…………………………….………….<text:line-break/>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 Hyperlegible" svg:font-family="'Atkinson Hyperlegible', sans-serif"/>
    <style:font-face style:name="Atkinson hyperlegible" svg:font-family="'Atkinson hyperlegible'"/>
    <style:font-face style:name="NSimSun" svg:font-family="NSimSun" style:font-family-generic="modern" style:font-pitch="fixed"/>
    <style:font-face style:name="Microsoft YaHei" svg:font-family="'Microsoft YaHei'" style:font-family-generic="system" style:font-pitch="fixed"/>
    <style:font-face style:name="NSimSun1" svg:font-family="NSimSun" style:font-family-generic="system" style:font-pitch="fixed"/>
    <style:font-face style:name="Atkinson Hyperlegible1" svg:font-family="'Atkinson Hyperlegible'" style:font-adornments="Normal" style:font-pitch="variable"/>
    <style:font-face style:name="Atkinson hyperlegible1" svg:font-family="'Atkinson hyperlegible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Atkinson Hyperlegible2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</office:font-face-decls>
  <office:styles>
    <draw:stroke-dash draw:name="Dash_20_4" draw:display-name="Dash 4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1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1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es" fo:country="ES" officeooo:rsid="00096b32" officeooo:paragraph-rsid="00149922" style:font-size-asian="10pt" style:font-size-complex="10pt" fo:hyphenate="false" loext:hyphenation-no-caps="false"/>
    </style:style>
    <style:style style:name="MP2" style:family="paragraph">
      <style:paragraph-properties fo:margin-left="0cm" fo:margin-right="0cm" fo:text-align="start" fo:text-indent="0cm"/>
    </style:style>
    <style:style style:name="MP3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font-size="12pt"/>
    </style:style>
    <style:style style:name="MT1" style:family="text">
      <style:text-properties style:font-name="Atkinson hyperlegible" fo:font-size="8pt" style:font-size-asian="8pt" style:font-size-complex="8pt"/>
    </style:style>
    <style:style style:name="MT2" style:family="text">
      <style:text-properties style:font-name="Atkinson hyperlegible" fo:font-size="8pt" fo:font-style="italic" style:font-size-asian="8pt" style:font-style-asian="italic" style:font-size-complex="8pt" style:font-style-complex="italic"/>
    </style:style>
    <style:style style:name="MT3" style:family="text">
      <style:text-properties style:font-name="Atkinson hyperlegible" fo:font-size="7pt" style:font-size-asian="7p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MP1"><draw:frame draw:style-name="Mfr2" draw:name="Imagen1 Copy 1 Copy 2" text:anchor-type="paragraph" svg:x="23.934cm" svg:y="0.501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draw:a xlink:type="simple" xlink:href="https://creativecommons.org/licenses/by-nc-sa/4.0/deed.gl"><draw:frame draw:style-name="Mfr3" draw:name="HTTPS://CREATIVECOMMONS.ORG/LICENSES/BY-NC-SA/4.0/DEED.GL" text:anchor-type="paragraph" svg:x="0.582cm" svg:y="0cm" svg:width="2.586cm" svg:height="0.907cm" draw:z-index="2"><draw:image xlink:href="Pictures/100000000000017C000000854A978C00992CA248.png" xlink:type="simple" xlink:show="embed" xlink:actuate="onLoad" draw:mime-type="image/png"/></draw:frame></draw:a><draw:frame text:anchor-type="paragraph" draw:z-index="3" draw:name="Forma2" draw:style-name="Mgr1" draw:text-style-name="MP3" svg:width="20.691cm" svg:height="0.825cm" svg:x="3.166cm" svg:y="0.143cm"><draw:text-box><text:p text:style-name="MP2"><text:span text:style-name="MT1">“</text:span><text:span text:style-name="MT1">Autoevalución poema grupal”, do proxecto </text:span><text:span text:style-name="MT2">cREAgal</text:span><text:span text:style-name="MT1">, publícase coa <text:s/></text:span><text:span text:style-name="MT3"><text:s/></text:span><text:span text:style-name="MT3"><text:a xlink:href="https://creativecommons.org/licenses/by-nc-sa/4.0/deed.gl" xlink:type="simple">Licenza Creative Commons Recoñecemento Non-comercial Compartir igual           4.0</text:a></text:span></text:p></draw:text-box></draw:frame><text:s text:c="28"/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3-18T18:47:22.837536370</meta:creation-date>
    <meta:editing-cycles>9</meta:editing-cycles>
    <meta:editing-duration>PT25M33S</meta:editing-duration>
    <dc:date>2024-07-08T13:43:46.355624808</dc:date>
    <meta:document-statistic meta:table-count="0" meta:image-count="3" meta:object-count="0" meta:page-count="1" meta:paragraph-count="12" meta:word-count="49" meta:character-count="439" meta:non-whitespace-character-count="367"/>
  </office:meta>
</office:document-meta>
</file>