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1" svg:font-family="NSimSun" style:font-family-generic="modern" style:font-pitch="fixed"/>
    <style:font-face style:name="DejaVu Sans" svg:font-family="'DejaVu Sans'" style:font-family-generic="system" style:font-pitch="fixed"/>
    <style:font-face style:name="NSimSun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e5bbc"/>
    </style:style>
    <style:style style:name="P5" style:family="paragraph" style:parent-style-name="Footer_20_left">
      <style:text-properties officeooo:paragraph-rsid="0003626d"/>
    </style:style>
    <style:style style:name="P6" style:family="paragraph" style:parent-style-name="Normal">
      <style:paragraph-properties fo:margin-top="0cm" fo:margin-bottom="0cm" style:contextual-spacing="false"/>
      <style:text-properties officeooo:rsid="0015bb7f" officeooo:paragraph-rsid="0015bb7f"/>
    </style:style>
    <style:style style:name="P7" style:family="paragraph" style:parent-style-name="Heading_20_4" style:master-page-name="MP0">
      <style:paragraph-properties style:page-number="auto" fo:break-before="page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1" style:family="paragraph">
      <loext:graphic-properties draw:fill="solid" draw:fill-color="#00a1d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bb0d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b7604"/>
    </style:style>
    <style:style style:name="T6" style:family="text">
      <style:text-properties officeooo:rsid="000bd3c5"/>
    </style:style>
    <style:style style:name="T7" style:family="text">
      <style:text-properties fo:color="#007bc4" loext:opacity="100%" officeooo:rsid="000b7604"/>
    </style:style>
    <style:style style:name="T8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letter-kerning="true" style:font-name-asian="DejaVu Sans1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2b4a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ejaVu Sans1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Dashed_20__28_var_29__20_4" svg:stroke-width="0cm" svg:stroke-color="#002b4a" draw:marker-start="" draw:marker-start-width="0.199cm" draw:marker-start-center="false" draw:marker-end="" draw:marker-end-width="0.199cm" draw:marker-end-center="false" draw:fill="solid" draw:fill-color="#00a1d7" draw:textarea-horizontal-align="justify" draw:textarea-vertical-align="middle" draw:auto-grow-height="false" fo:min-height="4.464cm" fo:min-width="14.9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Dashed_20__28_var_29__20_4" svg:stroke-width="0cm" svg:stroke-color="#002b4a" draw:marker-start="" draw:marker-start-width="0.199cm" draw:marker-start-center="false" draw:marker-end="" draw:marker-end-width="0.199cm" draw:marker-end-center="false" draw:fill="solid" draw:fill-color="#00a1d7" draw:textarea-horizontal-align="justify" draw:textarea-vertical-align="middle" draw:auto-grow-height="false" fo:min-height="4.75cm" fo:min-width="14.9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2068109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span text:style-name="T6">Uso de las</text:span><text:span text:style-name="T5"> </text:span><text:span text:style-name="T7">mayúsculas</text:span><text:span text:style-name="T5">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Cubre las siguientes cajas.</text:p>
      <text:p text:style-name="P5"><draw:custom-shape text:anchor-type="paragraph" draw:z-index="1" draw:name="Forma1" draw:style-name="gr3" draw:text-style-name="P11" svg:width="15.999cm" svg:height="5.224cm" svg:x="0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a2" draw:style-name="gr1" draw:text-style-name="P10" svg:width="7.118cm" svg:height="0.976cm" svg:x="4.941cm" svg:y="0.183cm"><draw:text-box><text:p text:style-name="P8"><text:span text:style-name="T8">Nombres de lugares</text:span><text:span text:style-name="T9">: </text:span></text:p><text:p text:style-name="P8"><text:span text:style-name="T9"/></text:p></draw:text-box></draw:frame><draw:custom-shape text:anchor-type="paragraph" draw:z-index="3" draw:name="Forma1_0" draw:style-name="gr2" draw:text-style-name="P11" svg:width="15.999cm" svg:height="5.224cm" svg:x="0cm" svg:y="5.3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_2" draw:style-name="gr2" draw:text-style-name="P11" svg:width="15.999cm" svg:height="5.224cm" svg:x="0cm" svg:y="10.6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a1_1" draw:style-name="gr2" draw:text-style-name="P11" svg:width="15.999cm" svg:height="5.224cm" svg:x="0cm" svg:y="15.995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4" draw:name="Forma2_0" draw:style-name="gr1" draw:text-style-name="P10" svg:width="7.118cm" svg:height="0.976cm" svg:x="4.941cm" svg:y="0.388cm"><draw:text-box><text:p text:style-name="P8"><text:span text:style-name="T8">Nombres de personas</text:span><text:span text:style-name="T9">:</text:span></text:p><text:p text:style-name="P9"><text:span text:style-name="T9"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6" draw:name="Forma2_1" draw:style-name="gr1" draw:text-style-name="P12" svg:width="8.804cm" svg:height="0.976cm" svg:x="4.098cm" svg:y="0.289cm"><draw:text-box><text:p text:style-name="P8"><text:span text:style-name="T8">Nombres de empresas o marcas</text:span><text:span text:style-name="T9">:</text:span></text:p><text:p text:style-name="P9"><text:span text:style-name="T9"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text:anchor-type="paragraph" draw:z-index="8" draw:name="Forma2_2" draw:style-name="gr1" draw:text-style-name="P10" svg:width="8.804cm" svg:height="0.976cm" svg:x="4.098cm" svg:y="0.325cm"><draw:text-box><text:p text:style-name="P8"><text:span text:style-name="T8">Nombres de animales</text:span><text:span text:style-name="T9">:</text:span></text:p><text:p text:style-name="P9"><text:span text:style-name="T9"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9"><draw:image xlink:href="Pictures/100000000000017C000000854A978C00992CA248.png" xlink:type="simple" xlink:show="embed" xlink:actuate="onLoad" draw:mime-type="image/png"/></draw:frame></draw:a><text:span text:style-name="T1">“</text:span><text:span text:style-name="T3">Las mayúsculas</text:span><text:span text:style-name="T1">”, d</text:span><text:span text:style-name="T3">el</text:span><text:span text:style-name="T1"> pro</text:span><text:span text:style-name="T3">y</text:span><text:span text:style-name="T1">ecto </text:span><text:span text:style-name="T4">cREAgal</text:span><text:span text:style-name="T1">, </text:span><text:span text:style-name="T3">se </text:span><text:span text:style-name="T2">publ</text:span><text:span text:style-name="T3">i</text:span><text:span text:style-name="T2">ca</text:span><text:span text:style-name="T1"> </text:span><text:span text:style-name="T2">co</text:span><text:span text:style-name="T3">n l</text:span><text:span text:style-name="T2">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</text:span></text:a><text:a xlink:type="simple" xlink:href="https://creativecommons.org/licenses/by-nc-sa/4.0/deed.gl" text:style-name="Internet_20_link" text:visited-style-name="Visited_20_Internet_20_Link"><text:span text:style-name="T3">ci</text:span></text:a><text:a xlink:type="simple" xlink:href="https://creativecommons.org/licenses/by-nc-sa/4.0/deed.gl" text:style-name="Internet_20_link" text:visited-style-name="Visited_20_Internet_20_Link"><text:span text:style-name="T1">a Creative Commons Reco</text:span></text:a><text:a xlink:type="simple" xlink:href="https://creativecommons.org/licenses/by-nc-sa/4.0/deed.gl" text:style-name="Internet_20_link" text:visited-style-name="Visited_20_Internet_20_Link"><text:span text:style-name="T3">no</text:span></text:a><text:a xlink:type="simple" xlink:href="https://creativecommons.org/licenses/by-nc-sa/4.0/deed.gl" text:style-name="Internet_20_link" text:visited-style-name="Visited_20_Internet_20_Link"><text:span text:style-name="T1">c</text:span></text:a><text:a xlink:type="simple" xlink:href="https://creativecommons.org/licenses/by-nc-sa/4.0/deed.gl" text:style-name="Internet_20_link" text:visited-style-name="Visited_20_Internet_20_Link"><text:span text:style-name="T3">imi</text:span></text:a><text:a xlink:type="simple" xlink:href="https://creativecommons.org/licenses/by-nc-sa/4.0/deed.gl" text:style-name="Internet_20_link" text:visited-style-name="Visited_20_Internet_20_Link"><text:span text:style-name="T1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1" svg:font-family="NSimSun" style:font-family-generic="modern" style:font-pitch="fixed"/>
    <style:font-face style:name="DejaVu Sans" svg:font-family="'DejaVu Sans'" style:font-family-generic="system" style:font-pitch="fixed"/>
    <style:font-face style:name="NSimSun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text-properties fo:font-weight="normal" style:font-weight-asian="normal" style:font-weight-complex="normal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paragraph-rsid="000dc74b" style:font-weight-asian="normal" style:font-weight-complex="normal" fo:hyphenate="false" loext:hyphenation-no-caps="false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c74b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15.9cm" svg:y="0.377cm" svg:width="1.506cm" style:rel-width="scale" svg:height="0.467cm" style:rel-height="scale" draw:z-index="10"><draw:image xlink:href="Pictures/100002010000004500000015ACC56F97FC93B51B.png" xlink:type="simple" xlink:show="embed" xlink:actuate="onLoad" draw:mime-type="image/png"/></draw:frame></text:p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1</meta:editing-cycles>
    <meta:editing-duration>PT21H2M39S</meta:editing-duration>
    <dc:date>2025-02-06T10:04:46.383535561</dc:date>
    <dc:creator>Gotty Rodríguez</dc:creator>
    <meta:document-statistic meta:table-count="0" meta:image-count="3" meta:object-count="0" meta:page-count="1" meta:paragraph-count="4" meta:word-count="26" meta:character-count="181" meta:non-whitespace-character-count="159"/>
  </office:meta>
</office:document-meta>
</file>