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1.424cm"/>
      <style:paragraph-properties style:writing-mode="lr-tb"/>
    </style:style>
    <style:style style:name="gr5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6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redeterminada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/>
      <style:paragraph-properties fo:text-align="center"/>
      <style:text-properties fo:font-size="12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10pt" fo:language="es" fo:country="ES" style:font-size-asian="10pt" style:font-name-complex="Atkinson Hyperlegible" style:font-size-complex="10pt"/>
    </style:style>
    <style:style style:name="T2" style:family="text">
      <style:text-properties style:font-name="Atkinson Hyperlegible" fo:font-size="10pt" fo:language="es" fo:country="ES" style:font-size-asian="10pt" style:font-name-complex="Atkinson Hyperlegible" style:font-size-complex="10pt" style:font-style-complex="italic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draw:name="Forma1_0" draw:style-name="gr1" draw:text-style-name="P1" draw:layer="layout" svg:width="4.483cm" svg:height="1.362cm" svg:x="0.5cm" svg:y="0.638cm">
          <draw:image xlink:href="Pictures/10000000000007800000024737EBFDB189D9EBD0.jpg" xlink:type="simple" xlink:show="embed" xlink:actuate="onLoad" draw:mime-type="image/jpeg">
            <text:p/>
          </draw:image>
        </draw:frame>
        <draw:frame draw:style-name="gr2" draw:text-style-name="P3" draw:layer="layout" svg:width="20.6cm" svg:height="1.673cm" svg:x="5.9cm" svg:y="0.983cm">
          <draw:text-box>
            <text:p text:style-name="P2">¿Serías capaz de separar las palabras de estas oraciones?</text:p>
          </draw:text-box>
        </draw:frame>
        <draw:frame draw:style-name="gr2" draw:text-style-name="P4" draw:layer="layout" svg:width="25cm" svg:height="1.673cm" svg:x="1.5cm" svg:y="3cm">
          <draw:text-box>
            <text:p>CuandoestoyenmicasasuelojugarenlíneaconmiamigaMargarita,aunqueavecessesuma tambiénmiamigoPedro.</text:p>
          </draw:text-box>
        </draw:frame>
        <draw:line draw:style-name="gr3" draw:text-style-name="P5" draw:layer="layout" svg:x1="2cm" svg:y1="5.5cm" svg:x2="25.5cm" svg:y2="5.5cm">
          <text:p/>
        </draw:line>
        <draw:line draw:style-name="gr3" draw:text-style-name="P5" draw:layer="layout" svg:x1="2cm" svg:y1="6.5cm" svg:x2="25.5cm" svg:y2="6.5cm">
          <text:p/>
        </draw:line>
        <draw:frame draw:style-name="gr4" draw:text-style-name="P6" draw:layer="layout" svg:width="25.5cm" svg:height="1.674cm" svg:x="1cm" svg:y="7.326cm">
          <draw:text-box>
            <text:p>Losjueves,cuandoterminodeentrenarenlapiscinadelacalleMiraflores,vuelvoamicasadela calleBeiramarcaminandoconmiamigaRocío.</text:p>
          </draw:text-box>
        </draw:frame>
        <draw:line draw:style-name="gr3" draw:text-style-name="P5" draw:layer="layout" svg:x1="2cm" svg:y1="9.5cm" svg:x2="25.5cm" svg:y2="9.5cm">
          <text:p/>
        </draw:line>
        <draw:line draw:style-name="gr3" draw:text-style-name="P5" draw:layer="layout" svg:x1="2cm" svg:y1="10.5cm" svg:x2="25.5cm" svg:y2="10.5cm">
          <text:p/>
        </draw:line>
        <draw:g>
          <draw:frame draw:style-name="gr5" draw:text-style-name="P7" draw:layer="layout" svg:width="2.329cm" svg:height="0.819cm" svg:x="0.5cm" svg:y="14.62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5" draw:text-style-name="P7" draw:layer="layout" svg:width="1.825cm" svg:height="0.555cm" svg:x="25.675cm" svg:y="14.745cm">
            <draw:image xlink:href="Pictures/100002010000004500000015ACC56F97FC93B51B.png" xlink:type="simple" xlink:show="embed" xlink:actuate="onLoad" draw:mime-type="image/png">
              <text:p/>
            </draw:image>
          </draw:frame>
          <draw:frame draw:style-name="gr6" draw:text-style-name="P9" draw:layer="layout" svg:width="20cm" svg:height="1.056cm" svg:x="3cm" svg:y="14.5cm">
            <draw:text-box>
              <text:p text:style-name="P8"><text:span text:style-name="T1">“</text:span><text:span text:style-name="T1">Actividade separar palabras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Recoñecemento Non-comercial Compartir igual 4.0</text:a>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5-20T10:13:16.794259086</meta:creation-date>
    <dc:date>2024-06-20T11:24:15.512551574</dc:date>
    <meta:editing-duration>PT1H30M19S</meta:editing-duration>
    <meta:editing-cycles>7</meta:editing-cycles>
    <meta:generator>LibreOffice/7.0.4.2$Linux_X86_64 LibreOffice_project/00$Build-2</meta:generator>
    <meta:document-statistic meta:object-count="35"/>
  </office:meta>
</office:document-meta>
</file>