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1.296cm" style:rel-column-width="735*"/>
    </style:style>
    <style:style style:name="Táboa1.B" style:family="table-column">
      <style:table-column-properties style:column-width="6.045cm" style:rel-column-width="3427*"/>
    </style:style>
    <style:style style:name="Táboa1.C" style:family="table-column">
      <style:table-column-properties style:column-width="3.672cm" style:rel-column-width="2082*"/>
    </style:style>
    <style:style style:name="Táboa1.D" style:family="table-column">
      <style:table-column-properties style:column-width="3.671cm" style:rel-column-width="2081*"/>
    </style:style>
    <style:style style:name="Táboa1.A1" style:family="table-cell">
      <style:table-cell-properties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text-properties fo:font-size="10pt" officeooo:rsid="0002f2f3" officeooo:paragraph-rsid="000e6b9c" style:font-size-asian="10pt" style:font-size-complex="10pt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c86ce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Heading_20_1" style:master-page-name="First_20_Page">
      <style:paragraph-properties fo:text-align="start" style:justify-single-word="false" style:page-number="auto" fo:break-before="page"/>
      <style:text-properties fo:language="gl" fo:country="ES" officeooo:rsid="000c86ce" officeooo:paragraph-rsid="000c86ce"/>
    </style:style>
    <style:style style:name="P7" style:family="paragraph" style:parent-style-name="Heading_20_2">
      <style:text-properties fo:language="gl" fo:country="ES" officeooo:rsid="000c86ce" officeooo:paragraph-rsid="000c86ce"/>
    </style:style>
    <style:style style:name="P8" style:family="paragraph" style:parent-style-name="Heading_20_3">
      <style:paragraph-properties fo:margin-top="0.423cm" fo:margin-bottom="0cm" style:contextual-spacing="false" fo:text-align="center" style:justify-single-word="false"/>
      <style:text-properties fo:language="gl" fo:country="ES" officeooo:rsid="000c86ce" officeooo:paragraph-rsid="000c86ce"/>
    </style:style>
    <style:style style:name="P9" style:family="paragraph" style:parent-style-name="Table_20_Contents">
      <style:paragraph-properties fo:text-align="start" style:justify-single-word="false"/>
      <style:text-properties fo:font-size="10pt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0e6b9c" officeooo:paragraph-rsid="000e6b9c" style:font-name-asian="Atkinson Hyperlegible" style:font-size-asian="10pt" style:font-name-complex="Atkinson Hyperlegibl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Sonorización dun conto: A gaiteira de Lindín</text:h>
          <text:list>
            <text:list-item>
              <text:h text:style-name="P7" text:outline-level="2">Escaleta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C"/>
        <table:table-row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Seg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Text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Locutor/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Efecto sonor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Elemento sonor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Intérprete/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8" text:outline-level="3">Nota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</table:table>
      <text:p text:style-name="P4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1">“Título do documento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><draw:frame draw:style-name="Mfr1" draw:name="Copia de Imagen1 Copy 1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reagal</dc:title>
    <meta:creation-date>2024-03-06T10:02:23.373000000</meta:creation-date>
    <meta:editing-cycles>3</meta:editing-cycles>
    <meta:editing-duration>PT52M35S</meta:editing-duration>
    <dc:date>2024-03-06T10:54:57.271000000</dc:date>
    <meta:document-statistic meta:table-count="1" meta:image-count="4" meta:object-count="0" meta:page-count="1" meta:paragraph-count="11" meta:word-count="34" meta:character-count="246" meta:non-whitespace-character-count="222"/>
  </office:meta>
</office:document-meta>
</file>