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0000007800000024737FEF6E25306D77D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Estándar" style:font-pitch="variable"/>
    <style:font-face style:name="Atkinson Hyperlegible6" svg:font-family="'Atkinson Hyperlegible'" style:font-adornments="Grosa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5pt solid #666666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5pt solid #666666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="0.5pt solid #666666"/>
    </style:style>
    <style:style style:name="Table4.A2" style:family="table-cell">
      <style:table-cell-properties fo:padding="0.097cm" fo:border-left="0.5pt solid #666666" fo:border-right="none" fo:border-top="none" fo:border-bottom="0.5pt solid #666666"/>
    </style:style>
    <style:style style:name="Table4.B2" style:family="table-cell">
      <style:table-cell-properties fo:padding="0.097cm" fo:border-left="0.5pt solid #666666" fo:border-right="0.5pt solid #666666" fo:border-top="none" fo:border-bottom="0.5pt solid #666666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="0.5pt solid #666666"/>
    </style:style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3" style:family="paragraph" style:parent-style-name="Text_20_body">
      <style:paragraph-properties fo:margin-top="0.499cm" fo:margin-bottom="0cm" style:contextual-spacing="false" fo:line-height="150%" fo:text-align="justify" style:justify-single-word="false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4" style:family="paragraph" style:parent-style-name="Text_20_body">
      <style:paragraph-properties fo:margin-top="0.3cm" fo:margin-bottom="0cm" style:contextual-spacing="false" fo:line-height="150%" fo:text-align="justify" style:justify-single-word="false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5" style:family="paragraph" style:parent-style-name="Text_20_body">
      <style:paragraph-properties fo:margin-top="0.101cm" fo:margin-bottom="0.51cm" style:contextual-spacing="false"/>
      <style:text-properties fo:color="#1c1c1c" loext:opacity="100%" style:font-name="Atkinson Hyperlegible" fo:font-size="14pt" officeooo:rsid="00157625" officeooo:paragraph-rsid="0018e9d5" style:font-size-asian="14pt" style:font-size-complex="14pt"/>
    </style:style>
    <style:style style:name="P6" style:family="paragraph" style:parent-style-name="Text_20_body">
      <style:paragraph-properties fo:margin-top="0.101cm" fo:margin-bottom="0.31cm" style:contextual-spacing="false"/>
      <style:text-properties fo:color="#1c1c1c" loext:opacity="100%" style:font-name="Atkinson Hyperlegible" fo:font-size="14pt" officeooo:rsid="0018e9d5" officeooo:paragraph-rsid="0018e9d5" style:font-size-asian="14pt" style:font-size-complex="14pt"/>
    </style:style>
    <style:style style:name="P7" style:family="paragraph" style:parent-style-name="Text_20_body">
      <style:paragraph-properties fo:margin-top="0cm" fo:margin-bottom="0cm" style:contextual-spacing="false" fo:line-height="150%"/>
      <style:text-properties fo:color="#1c1c1c" loext:opacity="100%" style:font-name="Atkinson Hyperlegible" fo:font-size="14pt" officeooo:rsid="0018e9d5" officeooo:paragraph-rsid="0018e9d5" style:font-size-asian="14pt" style:font-size-complex="14pt"/>
    </style:style>
    <style:style style:name="P8" style:family="paragraph" style:parent-style-name="Text_20_body">
      <style:paragraph-properties fo:margin-top="0.499cm" fo:margin-bottom="0cm" style:contextual-spacing="false" fo:line-height="150%" fo:text-align="justify" style:justify-single-word="false"/>
      <style:text-properties fo:color="#1c1c1c" loext:opacity="100%" style:font-name="Atkinson Hyperlegible" fo:font-size="14pt" officeooo:rsid="0018e9d5" officeooo:paragraph-rsid="001ab83a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1c1c1c" loext:opacity="100%" style:font-name="Atkinson Hyperlegible" officeooo:paragraph-rsid="0018e9d5"/>
    </style:style>
    <style:style style:name="P10" style:family="paragraph" style:parent-style-name="Text_20_body">
      <style:text-properties officeooo:paragraph-rsid="0018e9d5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14pt" fo:font-weight="bold" officeooo:rsid="0018e9d5" officeooo:paragraph-rsid="0018e9d5" style:font-name-asian="DejaVu Sans" style:font-size-asian="14pt" style:font-weight-asian="bold" style:font-name-complex="FreeSans2" style:font-size-complex="14pt" style:font-weight-complex="bold"/>
    </style:style>
    <style:style style:name="P12" style:family="paragraph" style:parent-style-name="Heading_20_1">
      <loext:graphic-properties draw:fill-gradient-name="gradient" draw:fill-hatch-name="hatch"/>
      <style:paragraph-properties fo:margin-top="0.52cm" fo:margin-bottom="0.31cm" style:contextual-spacing="false" fo:text-align="end" style:justify-single-word="false" fo:padding="0.049cm" fo:border-left="none" fo:border-right="none" fo:border-top="none" fo:border-bottom="0.51pt solid #333333"/>
      <style:text-properties fo:color="#1c1c1c" loext:opacity="100%" style:font-name="Atkinson Hyperlegible" fo:font-size="11pt" fo:font-weight="normal" officeooo:paragraph-rsid="0018e9d5" style:font-size-asian="11pt" style:font-weight-asian="normal" style:font-size-complex="11pt" style:font-weight-complex="normal"/>
    </style:style>
    <style:style style:name="P13" style:family="paragraph" style:parent-style-name="Heading_20_1">
      <style:paragraph-properties fo:margin-top="0.12cm" fo:margin-bottom="0.31cm" style:contextual-spacing="false"/>
      <style:text-properties fo:color="#1c1c1c" loext:opacity="100%" style:font-name="Atkinson Hyperlegible" officeooo:paragraph-rsid="0018e9d5"/>
    </style:style>
    <style:style style:name="P14" style:family="paragraph" style:parent-style-name="Heading_20_3">
      <style:paragraph-properties fo:margin-top="0.049cm" fo:margin-bottom="0.21cm" style:contextual-spacing="false"/>
      <style:text-properties officeooo:paragraph-rsid="0018e9d5"/>
    </style:style>
    <style:style style:name="P15" style:family="paragraph" style:parent-style-name="Heading_20_3">
      <style:text-properties officeooo:rsid="0018e9d5" officeooo:paragraph-rsid="0018e9d5"/>
    </style:style>
    <style:style style:name="P16" style:family="paragraph" style:parent-style-name="Standard">
      <style:paragraph-properties fo:margin-top="3.401cm" fo:margin-bottom="0cm" style:contextual-spacing="false"/>
      <style:text-properties fo:language="gl" fo:country="ES" officeooo:paragraph-rsid="00526747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53847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130d"/>
    </style:style>
    <style:style style:name="T2" style:family="text">
      <style:text-properties officeooo:rsid="0018e9d5"/>
    </style:style>
    <style:style style:name="T3" style:family="text">
      <style:text-properties fo:font-size="14pt" officeooo:rsid="00157625" style:font-size-asian="14pt" style:font-size-complex="14pt"/>
    </style:style>
    <style:style style:name="T4" style:family="text">
      <style:text-properties fo:font-size="14pt" officeooo:rsid="0018e9d5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officeooo:rsid="0018e9d5" style:font-size-asian="22pt" style:font-size-complex="22pt"/>
    </style:style>
    <style:style style:name="T7" style:family="text">
      <style:text-properties fo:font-size="22pt" officeooo:rsid="0013130d" style:font-size-asian="22pt" style:font-size-complex="22pt"/>
    </style:style>
    <style:style style:name="T8" style:family="text">
      <style:text-properties style:font-name="Atkinson Hyperlegible" fo:font-size="10pt" fo:language="gl" fo:country="ES" style:font-size-asian="10pt" style:font-size-complex="10pt"/>
    </style:style>
    <style:style style:name="T9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" style:family="text">
      <style:text-properties style:font-name="Atkinson Hyperlegible" fo:font-size="10pt" fo:language="gl" fo:country="ES" officeooo:rsid="001f16ef" style:font-size-asian="10pt" style:font-size-complex="10pt"/>
    </style:style>
    <style:style style:name="T11" style:family="text">
      <style:text-properties style:font-name="Atkinson Hyperlegible" fo:font-size="10pt" fo:language="gl" fo:country="ES" officeooo:rsid="0053847d" style:font-size-asian="10pt" style:font-size-complex="10pt"/>
    </style:style>
    <style:style style:name="T12" style:family="text">
      <style:text-properties style:font-name="Atkinson Hyperlegible" fo:font-size="10pt" fo:language="gl" fo:country="ES" officeooo:rsid="0081e698" style:font-size-asian="10pt" style:font-size-complex="10pt"/>
    </style:style>
    <style:style style:name="T13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4" style:family="text">
      <style:text-properties style:font-name="Atkinson Hyperlegible" fo:font-size="10pt" fo:language="gl" fo:country="ES" officeooo:rsid="0020e6c0" style:font-size-asian="10pt" style:font-size-complex="10pt"/>
    </style:style>
    <style:style style:name="T15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6">Acta de reunión final</text:span><text:span text:style-name="T5"> Sa</text:span><text:span text:style-name="T7">u</text:span><text:span text:style-name="T5">dArte</text:span></text:h>
      <text:p text:style-name="P5">Equipo: .....................................................................................................................................................</text:p>
      <text:p text:style-name="P6">Persoas que asisten á reunión: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7">Reunido o equipo en ...................................................................................................... </text:p>
      <text:p text:style-name="P7">na data ....................................................................... hora ...............................................</text:p>
      <text:h text:style-name="P14" text:outline-level="3"><text:span text:style-name="T2">Valoración do traballo do equipo</text:span> 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P3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15" text:outline-level="3">Valoración xeral da actividade</text:h>
      <table:table table:name="Table3" table:style-name="Table3">
        <table:table-column table:style-name="Table3.A"/>
        <table:table-row>
          <table:table-cell table:style-name="Table3.A1" office:value-type="string">
            <text:p text:style-name="P4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Text_20_body"><text:soft-page-break/></text:p>
      <table:table table:name="Table4" table:style-name="Table4">
        <table:table-column table:style-name="Table4.A"/>
        <table:table-column table:style-name="Table4.B"/>
        <table:table-row>
          <table:table-cell table:style-name="Table4.A1" table:number-columns-spanned="2" office:value-type="string">
            <text:p text:style-name="P11">Análise</text:p>
          </table:table-cell>
          <table:covered-table-cell/>
        </table:table-row>
        <table:table-row>
          <table:table-cell table:style-name="Table4.A2" office:value-type="string">
            <text:p text:style-name="P11">Aspectos positivos</text:p>
          </table:table-cell>
          <table:table-cell table:style-name="Table4.B2" office:value-type="string">
            <text:p text:style-name="P11">Aspectos que necesitan mellora</text:p>
          </table:table-cell>
        </table:table-row>
        <table:table-row>
          <table:table-cell table:style-name="Table4.A2" office:value-type="string"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Table4.B2" office:value-type="string"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15" text:outline-level="3"/>
      <text:h text:style-name="P15" text:outline-level="3"/>
      <text:h text:style-name="P15" text:outline-level="3">Propostas de mellora</text:h>
      <table:table table:name="Table5" table:style-name="Table5">
        <table:table-column table:style-name="Table5.A"/>
        <table:table-row>
          <table:table-cell table:style-name="Table5.A1" office:value-type="string">
            <text:p text:style-name="P3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  <text:p text:style-name="P2">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10"/>
      <text:p text:style-name="P9"><text:span text:style-name="T3">A</text:span><text:span text:style-name="T4">sinan as persoas asistentes á reunión:</text:span></text:p>
      <text:p text:style-name="P16"/>
      <text:p text:style-name="P17"><draw:a xlink:type="simple" xlink:href="https://creativecommons.org/licenses/by-nc-sa/4.0/deed.gl"><draw:frame draw:style-name="fr1" draw:name="HTTPS://CREATIVECOMMONS.ORG/LICENSES/BY-NC-SA/4.0/DEED.GL" text:anchor-type="paragraph" svg:x="0.026cm" svg:y="0.03cm" svg:width="2.279cm" svg:height="0.799cm" draw:z-index="4"><draw:image xlink:href="Pictures/100000000000017C00000085C2402A79EC517975.png" xlink:type="simple" xlink:show="embed" xlink:actuate="onLoad" draw:mime-type="image/png"/></draw:frame></draw:a><text:span text:style-name="T9">“</text:span><text:span text:style-name="T10">Acta de reunión </text:span><text:span text:style-name="T14">final</text:span><text:span text:style-name="T11">. </text:span><text:span text:style-name="T12">SaudArte</text:span><text:span text:style-name="T9">”, proxecto </text:span><text:span text:style-name="T15">cREAgal</text:span><text:span text:style-name="T9">, </text:span><text:span text:style-name="T13">publícase</text:span><text:span text:style-name="T9"> </text:span><text:span text:style-name="T13">co</text:span><text:span text:style-name="T11">n</text:span><text:span text:style-name="T9"> </text:span><text:a xlink:type="simple" xlink:href="https://creativecommons.org/licenses/by-nc-sa/4.0/deed.gl" text:style-name="Internet_20_link" text:visited-style-name="Visited_20_Internet_20_Link"><text:span text:style-name="T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Estándar" style:font-pitch="variable"/>
    <style:font-face style:name="Atkinson Hyperlegible6" svg:font-family="'Atkinson Hyperlegible'" style:font-adornments="Grosa" style:font-pitch="variable"/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ebuxo_20_predeterminado" style:display-name="Estilo de debuxo predeterminado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xecto_20_sen_20_recheo" style:display-name="Obxecto sen recheo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Estilo_20_de_20_debuxo_20_predeterminado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e_20_A4" style:display-name="Título de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Cabeceira_20_de_20_A4" style:display-name="Cabeceira de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de_20_A4" style:display-name="Texto de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e_20_A0" style:display-name="Título de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Cabeceira_20_de_20_A0" style:display-name="Cabeceira de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de_20_A0" style:display-name="Texto de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áfica" style:family="paragraph" style:default-outline-level="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as" style:family="paragraph" style:parent-style-name="Gráfic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zul" style:display-name="Cheo azul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de" style:display-name="Cheo verde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vermello" style:display-name="Cheo vermel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heo_20_amarelo" style:display-name="Cheo amarelo" style:family="paragraph" style:parent-style-name="Cheo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lo" style:display-name="Contorno vermello" style:family="paragraph" style:parent-style-name="Contorno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ñas" style:family="paragraph" style:parent-style-name="Gráfic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de_20_frecha" style:display-name="Liña de frecha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ña_20_a_20_trazos" style:display-name="Liña a trazos" style:family="paragraph" style:parent-style-name="Liñas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redeterminada_7e_LT_7e_Gliederung_20_1" style:display-name="Predeterminada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Gliederung_20_2" style:display-name="Predeterminada~LT~Gliederung 2" style:family="paragraph" style:parent-style-name="Predeterminada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a_7e_LT_7e_Gliederung_20_3" style:display-name="Predeterminada~LT~Gliederung 3" style:family="paragraph" style:parent-style-name="Predeterminada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a_7e_LT_7e_Gliederung_20_4" style:display-name="Predeterminada~LT~Gliederung 4" style:family="paragraph" style:parent-style-name="Predeterminada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5" style:display-name="Predeterminada~LT~Gliederung 5" style:family="paragraph" style:parent-style-name="Predeterminada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6" style:display-name="Predeterminada~LT~Gliederung 6" style:family="paragraph" style:parent-style-name="Predeterminada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7" style:display-name="Predeterminada~LT~Gliederung 7" style:family="paragraph" style:parent-style-name="Predeterminada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8" style:display-name="Predeterminada~LT~Gliederung 8" style:family="paragraph" style:parent-style-name="Predeterminada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Gliederung_20_9" style:display-name="Predeterminada~LT~Gliederung 9" style:family="paragraph" style:parent-style-name="Predeterminada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a_7e_LT_7e_Titel" style:display-name="Predeterminada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Untertitel" style:display-name="Predeterminada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Notizen" style:display-name="Predeterminada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redeterminada_7e_LT_7e_Hintergrundobjekte" style:display-name="Predeterminada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determinada_7e_LT_7e_Hintergrund" style:display-name="Predeterminada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bxectos_20_de_20_fondo" style:display-name="Obxectos de 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6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6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5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loext:graphic-properties draw:fill-gradient-name="gradient" draw:fill-hatch-name="hatch"/>
      <style:paragraph-properties fo:margin-top="0.52cm" fo:margin-bottom="0.31cm" style:contextual-spacing="false" fo:text-align="end" style:justify-single-word="false" fo:padding="0.049cm" fo:border-left="none" fo:border-right="none" fo:border-top="none" fo:border-bottom="0.51pt solid #333333"/>
      <style:text-properties fo:color="#1c1c1c" loext:opacity="100%" style:font-name="Atkinson Hyperlegible" fo:font-size="11pt" fo:font-weight="normal" officeooo:paragraph-rsid="0018e9d5" style:font-size-asian="11pt" style:font-weight-asian="normal" style:font-size-complex="11pt" style:font-weight-complex="normal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13130d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draw:frame text:anchor-type="paragraph" draw:z-index="1" draw:name="Forma 1" draw:style-name="Mgr1" draw:text-style-name="MP2" svg:width="4.483cm" svg:height="1.362cm" svg:x="0.062cm" svg:y="-0.376cm"><draw:image xlink:href="Pictures/10000000000007800000024737FEF6E25306D77D.jpg" xlink:type="simple" xlink:show="embed" xlink:actuate="onLoad" draw:mime-type="image/jpeg"><text:p/></draw:image></draw:frame>Sa<text:span text:style-name="MT1">u</text:span>dArte</text:h>
      </style:header>
      <style:footer>
        <text:p text:style-name="Footer"><draw:frame draw:style-name="Mfr1" draw:name="Imagen1 Copy 1 Copy 2" text:anchor-type="paragraph" svg:x="15.905cm" svg:y="0.072cm" svg:width="1.506cm" style:rel-width="scale" svg:height="0.467cm" style:rel-height="scale" draw:z-index="3"><draw:image xlink:href="Pictures/100000010000004500000015A4FA3308EA4DEF9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11:49:03.971532468</meta:creation-date>
    <dc:date>2025-03-03T12:51:14.447568957</dc:date>
    <meta:editing-duration>PT1H57M26S</meta:editing-duration>
    <meta:editing-cycles>14</meta:editing-cycles>
    <meta:generator>LibreOffice/7.4.7.2$Linux_X86_64 LibreOffice_project/40$Build-2</meta:generator>
    <meta:document-statistic meta:table-count="4" meta:image-count="2" meta:object-count="0" meta:page-count="2" meta:paragraph-count="37" meta:word-count="88" meta:character-count="5527" meta:non-whitespace-character-count="5474"/>
  </office:meta>
</office:document-meta>
</file>