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248F10924493A62CA08.png" manifest:media-type="image/png"/>
  <manifest:file-entry manifest:full-path="Pictures/10000001000000780000002AF33739700A455B2B.png" manifest:media-type="image/png"/>
  <manifest:file-entry manifest:full-path="Pictures/100059F400000C67000004571C2D225307F68574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Long_20_Dot" svg:stroke-width="0.081cm" svg:stroke-color="#000000" draw:marker-start-width="0.321cm" draw:marker-end-width="0.321cm" svg:stroke-linecap="butt" draw:fill-color="#ffffff" draw:textarea-horizontal-align="justify" draw:textarea-vertical-align="middle" draw:auto-grow-height="false" fo:min-height="8.97cm" fo:min-width="18.85cm" fo:padding-top="0.165cm" fo:padding-bottom="0.165cm" fo:padding-left="0.29cm" fo:padding-right="0.29cm"/>
    </style:style>
    <style:style style:name="gr2" style:family="graphic" style:parent-style-name="standard">
      <style:graphic-properties draw:stroke="solid" draw:stroke-dash="Long_20_Dot" svg:stroke-width="0.081cm" svg:stroke-color="#000000" draw:marker-start-width="0.321cm" draw:marker-end-width="0.321cm" svg:stroke-linecap="butt" draw:fill-color="#ffffff" draw:textarea-horizontal-align="justify" draw:textarea-vertical-align="middle" draw:auto-grow-height="false" fo:min-height="8.954cm" fo:min-width="18.85cm" fo:padding-top="0.165cm" fo:padding-bottom="0.165cm" fo:padding-left="0.29cm" fo:padding-right="0.29cm"/>
    </style:style>
    <style:style style:name="gr3" style:family="graphic" style:parent-style-name="standard">
      <style:graphic-properties draw:stroke="none" draw:fill="solid" draw:fill-color="#ff6d00" draw:textarea-horizontal-align="justify" draw:textarea-vertical-align="middle" draw:auto-grow-height="false" fo:min-height="6.058cm" fo:min-width="4.121cm"/>
    </style:style>
    <style:style style:name="gr4" style:family="graphic" style:parent-style-name="standard">
      <style:graphic-properties draw:stroke="none" draw:fill="solid" draw:fill-color="#ff6d00" draw:textarea-horizontal-align="justify" draw:textarea-vertical-align="middle" draw:auto-grow-height="false" fo:min-height="6.058cm" fo:min-width="4.035cm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0.447cm" fo:min-width="14.53cm"/>
    </style:style>
    <style:style style:name="gr6" style:family="graphic" style:parent-style-name="objectwithoutfill">
      <style:graphic-properties draw:stroke="solid" draw:stroke-dash="Long_20_Dash" svg:stroke-width="0.081cm" svg:stroke-color="#ffffff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draw:stroke="dash" draw:stroke-dash="Long_20_Dash" svg:stroke-width="0.081cm" svg:stroke-color="#111111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gr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ff6d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19.43cm" svg:height="9.3cm" draw:transform="rotate (-1.5688764646177) translate (10.77cm 0.811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9.43cm" svg:height="9.284cm" draw:transform="rotate (-1.5688764646177) translate (19.943cm 0.793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9.43cm" svg:height="9.284cm" draw:transform="rotate (-1.5688764646177) translate (29.063cm 0.776cm)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2" draw:layer="layout" svg:width="9.242cm" svg:height="19.465cm" draw:transform="rotate (-0.00191986217719389) translate (19.817cm 0.7cm)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4" draw:text-style-name="P2" draw:layer="layout" svg:width="9.069cm" svg:height="19.464cm" draw:transform="rotate (-0.00191986217719389) translate (10.686cm 0.731cm)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4" draw:text-style-name="P2" draw:layer="layout" svg:width="9.069cm" svg:height="19.464cm" draw:transform="rotate (-0.00191986217719389) translate (1.577cm 0.749cm)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5" draw:text-style-name="P1" draw:layer="layout" svg:width="19.466cm" svg:height="0.901cm" draw:transform="rotate (1.5688764646177) translate (0.549cm 20.266cm)">
            <text:p/>
            <draw:enhanced-geometry svg:viewBox="0 0 21600 21600" draw:mirror-horizontal="true" draw:glue-points="?f6 10800 10800 21600 ?f5 10800 10800 0" draw:text-areas="?f3 ?f3 ?f4 ?f4" draw:type="trapezoid" draw:modifiers="1279.9569038079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g>
            <draw:line draw:style-name="gr6" draw:text-style-name="P3" draw:layer="layout" svg:x1="1.479cm" svg:y1="0.779cm" svg:x2="1.516cm" svg:y2="20.202cm">
              <text:p/>
            </draw:line>
            <draw:line draw:style-name="gr7" draw:text-style-name="P3" draw:layer="layout" svg:x1="1.49cm" svg:y1="0.794cm" svg:x2="1.527cm" svg:y2="20.213cm">
              <text:p/>
            </draw:line>
          </draw:g>
          <draw:g>
            <draw:line draw:style-name="gr6" draw:text-style-name="P3" draw:layer="layout" svg:x1="10.686cm" svg:y1="0.761cm" svg:x2="10.723cm" svg:y2="20.184cm">
              <text:p/>
            </draw:line>
            <draw:line draw:style-name="gr7" draw:text-style-name="P3" draw:layer="layout" svg:x1="10.697cm" svg:y1="0.776cm" svg:x2="10.734cm" svg:y2="20.195cm">
              <text:p/>
            </draw:line>
          </draw:g>
          <draw:g>
            <draw:line draw:style-name="gr6" draw:text-style-name="P3" draw:layer="layout" svg:x1="19.795cm" svg:y1="0.743cm" svg:x2="19.832cm" svg:y2="20.166cm">
              <text:p/>
            </draw:line>
            <draw:line draw:style-name="gr7" draw:text-style-name="P3" draw:layer="layout" svg:x1="19.806cm" svg:y1="0.758cm" svg:x2="19.843cm" svg:y2="20.177cm">
              <text:p/>
            </draw:line>
          </draw:g>
        </draw:g>
        <draw:frame draw:style-name="gr8" draw:text-style-name="P4" draw:layer="layout" svg:width="1.808cm" svg:height="0.586cm" draw:transform="rotate (-1.5688764646177) translate (0.949cm 17.07cm)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001000000780000002AF33739700A455B2B.png" xlink:type="simple" xlink:show="embed" xlink:actuate="onLoad" draw:mime-type="image/png"/>
        </draw:frame>
        <draw:frame draw:style-name="gr9" draw:text-style-name="P3" draw:layer="layout" svg:width="2.321cm" svg:height="0.654cm" draw:transform="rotate (-1.5688764646177) translate (0.959cm 14.647cm)">
          <draw:image xlink:href="Pictures/100000010000078000000248F10924493A62CA0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9T19:40:17.975908382</meta:creation-date>
    <dc:date>2024-07-30T16:55:34.179178501</dc:date>
    <meta:editing-duration>PT1H28M30S</meta:editing-duration>
    <meta:editing-cycles>15</meta:editing-cycles>
    <meta:generator>LibreOffice/7.4.7.2$Linux_X86_64 LibreOffice_project/40$Build-2</meta:generator>
    <meta:document-statistic meta:object-count="20"/>
  </office:meta>
</office:document-meta>
</file>