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known" svg:font-family="Unknown"/>
    <style:font-face style:name="Unknown1" svg:font-family="Unknow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.843cm"/>
      <style:paragraph-properties style:writing-mode="lr-tb"/>
    </style:style>
    <style:style style:name="gr2" style:family="graphic" style:parent-style-name="standard">
      <style:graphic-properties svg:stroke-color="#333333" draw:fill="none" loext:fill-use-slide-background="false" draw:textarea-horizontal-align="justify" draw:textarea-vertical-align="middle" draw:auto-grow-height="false" fo:min-height="14.16cm" fo:min-width="26.786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605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/>
      <style:paragraph-properties style:writing-mode="lr-tb"/>
      <style:text-properties style:font-name="Atkinson Hyperlegible"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T1" style:family="text">
      <style:text-properties fo:color="#000000" loext:opacity="100%" style:font-name="Atkinson Hyperlegible" fo:font-size="14pt" style:font-size-asian="14pt" style:font-name-complex="Unknown" style:font-size-complex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8.187cm" svg:height="2.093cm" svg:x="1cm" svg:y="2.132cm">
          <draw:text-box>
            <text:p text:style-name="P1"><text:span text:style-name="T1">Fai un debuxo do patio do colexio, non esquezas poñer as árbores, pistas de xogo, e outros elementos. </text:span></text:p>
            <text:p text:style-name="P1"><text:span text:style-name="T1">Marca un punto azul un lugar ou obxecto que consideres interesante, marca cun punto vermello un lugar onde hai que ter precaución.</text:span></text:p>
          </draw:text-box>
        </draw:frame>
        <draw:custom-shape draw:style-name="gr2" draw:text-style-name="P3" draw:layer="layout" svg:width="27.56cm" svg:height="14.684cm" svg:x="1.04cm" svg:y="4.204cm">
          <text:p/>
          <draw:enhanced-geometry svg:viewBox="0 0 21600 21600" draw:path-stretchpoint-x="10800" draw:path-stretchpoint-y="10800" draw:text-areas="?f3 ?f4 ?f5 ?f6" draw:type="round-rectangle" draw:modifiers="689.1261081961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4.805cm" svg:height="1.458cm" svg:x="0.69cm" svg:y="0.48cm">
          <draw:image xlink:href="Pictures/100000010000078000000247C092A2BC30E31C08.png" xlink:type="simple" xlink:show="embed" xlink:actuate="onLoad" draw:mime-type="image/png">
            <text:p/>
          </draw:image>
        </draw:frame>
        <draw:frame draw:style-name="gr4" draw:text-style-name="P4" draw:layer="layout" svg:width="25.743cm" svg:height="0.855cm" svg:x="2.1cm" svg:y="19.376cm">
          <draw:text-box>
            <text:p><text:span text:style-name="T2">O teu nome: ............................................................................................................... Data: .....................................</text:span></text:p>
          </draw:text-box>
        </draw:frame>
        <draw:frame draw:style-name="gr3" draw:text-style-name="P3" draw:layer="layout" svg:width="2.271cm" svg:height="0.795cm" svg:x="26.46cm" svg:y="19.652cm">
          <draw:image xlink:href="Pictures/100000000000017C00000085C2402A79EC51797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known" svg:font-family="Unknown"/>
    <style:font-face style:name="Unknown1" svg:font-family="Unknow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7T15:16:55.472212450</meta:creation-date>
    <dc:date>2025-03-20T23:47:07.042712627</dc:date>
    <meta:editing-duration>PT11M20S</meta:editing-duration>
    <meta:editing-cycles>8</meta:editing-cycles>
    <meta:generator>LibreOffice/7.4.7.2$Linux_X86_64 LibreOffice_project/40$Build-2</meta:generator>
    <meta:document-statistic meta:object-count="5"/>
  </office:meta>
</office:document-meta>
</file>