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8000000248F10924493A62CA08.png" manifest:media-type="image/png"/>
  <manifest:file-entry manifest:full-path="Pictures/10000001000000780000002AF33739700A455B2B.png" manifest:media-type="image/png"/>
  <manifest:file-entry manifest:full-path="Pictures/100059F400000C67000004571C2D225307F68574.svg" manifest:media-type="image/svg+xml"/>
  <manifest:file-entry manifest:full-path="Pictures/1000000100000118000001183E572E90567A516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11111" draw:fill-color="#ffffff" draw:textarea-horizontal-align="justify" draw:textarea-vertical-align="middle" draw:auto-grow-height="false" fo:min-height="14.75cm" fo:min-width="14.5cm" fo:wrap-option="wrap"/>
    </style:style>
    <style:style style:name="gr2" style:family="graphic" style:parent-style-name="standard">
      <style:graphic-properties draw:stroke="none" draw:fill="solid" draw:fill-color="#ff6d00" draw:textarea-horizontal-align="justify" draw:textarea-vertical-align="middle" draw:auto-grow-height="false" fo:min-height="4.602cm" fo:min-width="6.97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68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31cm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solid" draw:fill-color="#ff6d00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fo:font-size="88pt" fo:font-weight="bold" style:font-size-asian="88pt" style:font-weight-asian="bold" style:font-size-complex="88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font-size="28pt" fo:font-weight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/>
      <style:text-properties fo:color="#111111" loext:opacity="100%" loext:color-lum-mod="100%" loext:color-lum-off="0%" fo:font-size="88pt" fo:font-weight="bold" style:font-size-asian="88pt" style:font-weight-asian="bold" style:font-size-complex="88pt" style:font-weight-complex="bold"/>
    </style:style>
    <style:style style:name="T1" style:family="text">
      <style:text-properties fo:color="#ffffff" loext:opacity="100%"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28pt" fo:font-weight="bold"/>
    </style:style>
    <style:style style:name="T3" style:family="text">
      <style:text-properties fo:color="#111111" loext:opacity="100%"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5cm" svg:height="15cm" svg:x="3.291cm" svg:y="6.57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941cm" svg:height="14.972cm" svg:x="3.336cm" svg:y="6.601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3" draw:text-style-name="P3" draw:layer="layout" svg:width="1.916cm" svg:height="3.718cm" svg:x="14.778cm" svg:y="17.042cm">
            <draw:text-box>
              <text:p><text:span text:style-name="T1">1</text:span></text:p>
            </draw:text-box>
          </draw:frame>
          <draw:frame draw:style-name="gr4" draw:text-style-name="P4" draw:layer="layout" svg:width="6.81cm" svg:height="1.352cm" svg:x="4.357cm" svg:y="6.848cm">
            <draw:text-box>
              <text:p><text:span text:style-name="T2">Nome da ruta</text:span></text:p>
            </draw:text-box>
          </draw:frame>
          <draw:frame draw:style-name="gr5" draw:text-style-name="P5" draw:layer="layout" svg:width="6.161cm" svg:height="6.161cm" svg:x="3.963cm" svg:y="8.665cm">
            <draw:image xlink:href="Pictures/1000000100000118000001183E572E90567A516A.png" xlink:type="simple" xlink:show="embed" xlink:actuate="onLoad" draw:mime-type="image/png">
              <text:p/>
            </draw:image>
          </draw:frame>
        </draw:g>
        <draw:frame draw:style-name="gr6" draw:text-style-name="P6" draw:layer="layout" svg:width="3.125cm" svg:height="1.093cm" svg:x="16.669cm" svg:y="27.506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5" draw:text-style-name="P5" draw:layer="layout" svg:width="4.011cm" svg:height="1.22cm" svg:x="12.482cm" svg:y="27.48cm">
          <draw:image xlink:href="Pictures/100000010000078000000248F10924493A62CA08.png" xlink:type="simple" xlink:show="embed" xlink:actuate="onLoad" draw:mime-type="image/png">
            <text:p/>
          </draw:image>
        </draw:frame>
      </draw:page>
      <draw:page draw:name="page2" draw:style-name="dp1" draw:master-page-name="Default">
        <draw:g>
          <draw:custom-shape draw:style-name="gr1" draw:text-style-name="P1" draw:layer="layout" svg:width="15cm" svg:height="15cm" svg:x="3.291cm" svg:y="6.577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2" draw:layer="layout" svg:width="14.941cm" svg:height="14.972cm" svg:x="3.336cm" svg:y="6.601cm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frame draw:style-name="gr3" draw:text-style-name="P7" draw:layer="layout" svg:width="1.916cm" svg:height="3.718cm" svg:x="4.026cm" svg:y="8.766cm">
            <draw:text-box>
              <text:p><text:span text:style-name="T3">1</text:span></text:p>
            </draw:text-box>
          </draw:frame>
          <draw:frame draw:style-name="gr4" draw:text-style-name="P4" draw:layer="layout" svg:width="6.81cm" svg:height="1.352cm" svg:x="4.357cm" svg:y="6.848cm">
            <draw:text-box>
              <text:p><text:span text:style-name="T2">Nome da ruta</text:span></text:p>
            </draw:text-box>
          </draw:frame>
          <draw:frame draw:style-name="gr5" draw:text-style-name="P5" draw:layer="layout" svg:width="6.161cm" svg:height="6.161cm" svg:x="11.844cm" svg:y="15.083cm">
            <draw:image xlink:href="Pictures/1000000100000118000001183E572E90567A516A.png" xlink:type="simple" xlink:show="embed" xlink:actuate="onLoad" draw:mime-type="image/png">
              <text:p/>
            </draw:image>
          </draw:frame>
        </draw:g>
        <draw:frame draw:style-name="gr7" draw:text-style-name="P6" draw:layer="layout" svg:width="3.125cm" svg:height="1.093cm" svg:x="16.669cm" svg:y="27.506cm">
          <draw:image xlink:href="Pictures/100059F400000C67000004571C2D225307F68574.svg" xlink:type="simple" xlink:show="embed" xlink:actuate="onLoad" draw:mime-type="image/svg+xml">
            <text:p/>
          </draw:image>
          <draw:image xlink:href="Pictures/10000001000000780000002AF33739700A455B2B.png" xlink:type="simple" xlink:show="embed" xlink:actuate="onLoad" draw:mime-type="image/png"/>
        </draw:frame>
        <draw:frame draw:style-name="gr5" draw:text-style-name="P5" draw:layer="layout" svg:width="4.011cm" svg:height="1.22cm" svg:x="12.482cm" svg:y="27.48cm">
          <draw:image xlink:href="Pictures/100000010000078000000248F10924493A62CA0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draw:stroke-dash draw:name="Long_20_Dot" draw:display-name="Long Dot" draw:style="rect" draw:dots1="1" draw:dots1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9T19:40:17.975908382</meta:creation-date>
    <dc:date>2024-07-30T17:02:22.418857871</dc:date>
    <meta:editing-duration>PT1H35M16S</meta:editing-duration>
    <meta:editing-cycles>19</meta:editing-cycles>
    <meta:generator>LibreOffice/7.4.7.2$Linux_X86_64 LibreOffice_project/40$Build-2</meta:generator>
    <meta:document-statistic meta:object-count="16"/>
  </office:meta>
</office:document-meta>
</file>