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248F10924493A62CA08.png" manifest:media-type="image/png"/>
  <manifest:file-entry manifest:full-path="Pictures/10000001000000780000002AF33739700A455B2B.png" manifest:media-type="image/png"/>
  <manifest:file-entry manifest:full-path="Pictures/100059F400000C67000004571C2D225307F68574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11111" draw:fill-color="#ffffff" draw:textarea-horizontal-align="justify" draw:textarea-vertical-align="middle" draw:auto-grow-height="false" fo:min-height="14.75cm" fo:min-width="14.5cm" fo:wrap-option="wrap"/>
    </style:style>
    <style:style style:name="gr2" style:family="graphic" style:parent-style-name="standard">
      <style:graphic-properties draw:stroke="none" draw:fill="solid" draw:fill-color="#ff6d00" draw:textarea-horizontal-align="justify" draw:textarea-vertical-align="middle" draw:auto-grow-height="false" fo:min-height="4.602cm" fo:min-width="6.9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8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31cm"/>
      <style:paragraph-properties style:writing-mode="lr-tb"/>
    </style:style>
    <style:style style:name="gr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3cm" svg:stroke-color="#111111" draw:marker-start-width="0.279cm" draw:marker-end-width="0.279cm" draw:fill="none" draw:fill-color="#ffffff" loext:fill-use-slide-background="false" draw:textarea-horizontal-align="justify" draw:textarea-vertical-align="middle" draw:auto-grow-height="false" fo:min-height="1.867cm" fo:min-width="7.068cm" fo:padding-top="0.151cm" fo:padding-bottom="0.151cm" fo:padding-left="0.276cm" fo:padding-right="0.276cm"/>
      <style:paragraph-properties style:writing-mode="lr-tb"/>
    </style:style>
    <style:style style:name="gr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3cm" svg:stroke-color="#111111" draw:marker-start-width="0.279cm" draw:marker-end-width="0.279cm" draw:fill-color="#ffffff" draw:textarea-horizontal-align="justify" draw:textarea-vertical-align="middle" draw:auto-grow-height="false" fo:min-height="1.867cm" fo:min-width="7.068cm" fo:padding-top="0.151cm" fo:padding-bottom="0.151cm" fo:padding-left="0.276cm" fo:padding-right="0.276cm"/>
      <style:paragraph-properties style:writing-mode="lr-tb"/>
    </style:style>
    <style:style style:name="gr1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6d00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88pt" fo:font-weight="bold" style:font-size-asian="88pt" style:font-weight-asian="bold" style:font-size-complex="88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28pt" fo:font-weight="bold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111111" loext:opacity="100%" loext:color-lum-mod="100%" loext:color-lum-off="0%" fo:font-size="88pt" fo:font-weight="bold" style:font-size-asian="88pt" style:font-weight-asian="bold" style:font-size-complex="88pt" style:font-weight-complex="bold"/>
    </style:style>
    <style:style style:name="P8" style:family="paragraph"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loext:opacity="100%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8pt" fo:font-weight="bold"/>
    </style:style>
    <style:style style:name="T3" style:family="text">
      <style:text-properties fo:color="#111111" loext:opacity="100%" fo:font-size="88pt" fo:font-weight="bold" style:font-size-asian="88pt" style:font-weight-asian="bold" style:font-size-complex="88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5cm" svg:height="15cm" svg:x="3.291cm" svg:y="6.57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941cm" svg:height="14.972cm" svg:x="3.336cm" svg:y="6.601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3" draw:text-style-name="P3" draw:layer="layout" svg:width="1.916cm" svg:height="3.718cm" svg:x="14.778cm" svg:y="17.042cm">
            <draw:text-box>
              <text:p><text:span text:style-name="T1">1</text:span></text:p>
            </draw:text-box>
          </draw:frame>
          <draw:frame draw:style-name="gr4" draw:text-style-name="P4" draw:layer="layout" svg:width="6.81cm" svg:height="1.352cm" svg:x="4.357cm" svg:y="6.848cm">
            <draw:text-box>
              <text:p><text:span text:style-name="T2">No</text:span><text:span text:style-name="T2">m</text:span><text:span text:style-name="T2">e </text:span><text:span text:style-name="T2">da </text:span><text:span text:style-name="T2">rut</text:span><text:span text:style-name="T2">a</text:span></text:p>
            </draw:text-box>
          </draw:frame>
        </draw:g>
        <draw:frame draw:style-name="gr5" draw:text-style-name="P5" draw:layer="layout" svg:width="3.125cm" svg:height="1.093cm" svg:x="16.669cm" svg:y="27.506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6" draw:text-style-name="P6" draw:layer="layout" svg:width="4.011cm" svg:height="1.22cm" svg:x="12.482cm" svg:y="27.48cm">
          <draw:image xlink:href="Pictures/100000010000078000000248F10924493A62CA08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g>
          <draw:custom-shape draw:style-name="gr1" draw:text-style-name="P1" draw:layer="layout" svg:width="15cm" svg:height="15cm" svg:x="3.291cm" svg:y="6.57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941cm" svg:height="14.972cm" svg:x="3.336cm" svg:y="6.601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3" draw:text-style-name="P7" draw:layer="layout" svg:width="1.916cm" svg:height="3.718cm" svg:x="4.026cm" svg:y="8.766cm">
            <draw:text-box>
              <text:p><text:span text:style-name="T3">1</text:span></text:p>
            </draw:text-box>
          </draw:frame>
          <draw:frame draw:style-name="gr4" draw:text-style-name="P4" draw:layer="layout" svg:width="6.81cm" svg:height="1.352cm" svg:x="4.357cm" svg:y="6.848cm">
            <draw:text-box>
              <text:p><text:span text:style-name="T2">No</text:span><text:span text:style-name="T2">m</text:span><text:span text:style-name="T2">e </text:span><text:span text:style-name="T2">da </text:span><text:span text:style-name="T2">rut</text:span><text:span text:style-name="T2">a</text:span></text:p>
            </draw:text-box>
          </draw:frame>
          <draw:custom-shape draw:style-name="gr7" draw:text-style-name="P9" draw:layer="layout" svg:width="7.62cm" svg:height="2.169cm" svg:x="9.601cm" svg:y="18.269cm">
            <text:p text:style-name="P8"><text:span text:style-name="T4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5" draw:layer="layout" svg:width="3.125cm" svg:height="1.093cm" svg:x="16.669cm" svg:y="27.506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6" draw:text-style-name="P6" draw:layer="layout" svg:width="4.011cm" svg:height="1.22cm" svg:x="12.482cm" svg:y="27.48cm">
          <draw:image xlink:href="Pictures/100000010000078000000248F10924493A62CA08.png" xlink:type="simple" xlink:show="embed" xlink:actuate="onLoad" draw:mime-type="image/png">
            <text:p/>
          </draw:image>
        </draw:frame>
      </draw:page>
      <draw:page draw:name="page3" draw:style-name="dp1" draw:master-page-name="Default">
        <draw:g>
          <draw:custom-shape draw:style-name="gr1" draw:text-style-name="P1" draw:layer="layout" svg:width="15cm" svg:height="15cm" svg:x="3.291cm" svg:y="6.57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941cm" svg:height="14.972cm" svg:x="3.336cm" svg:y="6.601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3" draw:text-style-name="P3" draw:layer="layout" svg:width="1.916cm" svg:height="3.718cm" svg:x="14.778cm" svg:y="17.042cm">
            <draw:text-box>
              <text:p><text:span text:style-name="T1">1</text:span></text:p>
            </draw:text-box>
          </draw:frame>
          <draw:frame draw:style-name="gr4" draw:text-style-name="P4" draw:layer="layout" svg:width="6.81cm" svg:height="1.352cm" svg:x="4.357cm" svg:y="6.848cm">
            <draw:text-box>
              <text:p><text:span text:style-name="T2">Nome da ruta</text:span></text:p>
            </draw:text-box>
          </draw:frame>
          <draw:custom-shape draw:style-name="gr9" draw:text-style-name="P10" draw:layer="layout" svg:width="7.62cm" svg:height="2.169cm" svg:x="4.257cm" svg:y="9.62cm">
            <text:p text:style-name="P8"><text:span text:style-name="T4"/></text:p>
            <draw:enhanced-geometry svg:viewBox="0 0 21600 21600" draw:type="rectangle" draw:enhanced-path="M 0 0 L 21600 0 21600 21600 0 21600 0 0 Z N"/>
          </draw:custom-shape>
        </draw:g>
        <draw:frame draw:style-name="gr10" draw:text-style-name="P5" draw:layer="layout" svg:width="3.125cm" svg:height="1.093cm" svg:x="16.669cm" svg:y="27.506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6" draw:text-style-name="P6" draw:layer="layout" svg:width="4.011cm" svg:height="1.22cm" svg:x="12.482cm" svg:y="27.48cm">
          <draw:image xlink:href="Pictures/100000010000078000000248F10924493A62CA0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9:40:17.975908382</meta:creation-date>
    <dc:date>2024-07-30T17:01:57.536194366</dc:date>
    <meta:editing-duration>PT1H34M52S</meta:editing-duration>
    <meta:editing-cycles>18</meta:editing-cycles>
    <meta:generator>LibreOffice/7.4.7.2$Linux_X86_64 LibreOffice_project/40$Build-2</meta:generator>
    <meta:document-statistic meta:object-count="23"/>
  </office:meta>
</office:document-meta>
</file>