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248F10924493A62CA08.png" manifest:media-type="image/png"/>
  <manifest:file-entry manifest:full-path="Pictures/10000001000000780000002AF33739700A455B2B.png" manifest:media-type="image/png"/>
  <manifest:file-entry manifest:full-path="Pictures/100059F400000C67000004571C2D225307F68574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6d00" draw:textarea-horizontal-align="justify" draw:textarea-vertical-align="middle" draw:auto-grow-height="false" fo:min-height="8.67cm" fo:min-width="9.04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462cm" fo:min-width="20.753cm"/>
    </style:style>
    <style:style style:name="gr3" style:family="graphic" style:parent-style-name="standard">
      <style:graphic-properties svg:stroke-color="#111111" draw:fill="none" loext:fill-use-slide-background="false" draw:textarea-horizontal-align="justify" draw:textarea-vertical-align="middle" draw:auto-grow-height="false" fo:min-height="27.274cm" fo:min-width="18.583cm"/>
    </style:style>
    <style:style style:name="gr4" style:family="graphic" style:parent-style-name="objectwithoutfill">
      <style:graphic-properties draw:stroke="solid" draw:stroke-dash="Long_20_Dash" svg:stroke-width="0.053cm" svg:stroke-color="#ffffff" draw:marker-start-width="0.279cm" draw:marker-end-width="0.279cm" svg:stroke-linecap="butt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dash" draw:stroke-dash="Long_20_Dash" svg:stroke-width="0.053cm" draw:marker-start-width="0.279cm" draw:marker-end-width="0.279cm" svg:stroke-linecap="butt" draw:fill="none" draw:textarea-vertical-align="middle" fo:padding-top="0.151cm" fo:padding-bottom="0.151cm" fo:padding-left="0.276cm" fo:padding-right="0.276cm"/>
    </style:style>
    <style:style style:name="gr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6d00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9.08cm" svg:height="27.525cm" svg:x="1.403cm" svg:y="1.007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2" draw:layer="layout" svg:width="27.525cm" svg:height="0.92cm" draw:transform="rotate (1.5707963267949) translate (0.5cm 28.525cm)">
            <text:p/>
            <draw:enhanced-geometry svg:viewBox="0 0 21600 21600" draw:mirror-horizontal="true" draw:glue-points="?f6 10800 10800 21600 ?f5 10800 10800 0" draw:text-areas="?f3 ?f3 ?f4 ?f4" draw:type="trapezoid" draw:modifiers="1279.9569038079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" draw:text-style-name="P3" draw:layer="layout" svg:width="19.083cm" svg:height="27.524cm" svg:x="1.42cm" svg:y="1cm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3" draw:layer="layout" svg:x1="1.443cm" svg:y1="28.526cm" svg:x2="1.426cm" svg:y2="1cm">
          <text:p/>
        </draw:line>
        <draw:line draw:style-name="gr5" draw:text-style-name="P3" draw:layer="layout" svg:x1="1.442cm" svg:y1="28.526cm" svg:x2="1.425cm" svg:y2="1cm">
          <text:p/>
        </draw:line>
        <draw:frame draw:style-name="gr6" draw:text-style-name="P4" draw:layer="layout" svg:width="1.808cm" svg:height="0.586cm" draw:transform="rotate (1.5707963267949) translate (0.717cm 24.455cm)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7" draw:text-style-name="P3" draw:layer="layout" svg:width="2.321cm" svg:height="0.654cm" draw:transform="rotate (1.5707963267949) translate (0.703cm 26.878cm)">
          <draw:image xlink:href="Pictures/100000010000078000000248F10924493A62CA0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9:40:17.975908382</meta:creation-date>
    <dc:date>2024-07-30T16:54:10.041473521</dc:date>
    <meta:editing-duration>PT1H27M6S</meta:editing-duration>
    <meta:editing-cycles>14</meta:editing-cycles>
    <meta:generator>LibreOffice/7.4.7.2$Linux_X86_64 LibreOffice_project/40$Build-2</meta:generator>
    <meta:document-statistic meta:object-count="8"/>
  </office:meta>
</office:document-meta>
</file>