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BAEE67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Creagal_20_Cabecera_20_Derecha">
      <style:text-properties fo:language="gl" fo:country="ES" officeooo:paragraph-rsid="002ab828"/>
    </style:style>
    <style:style style:name="P4" style:family="paragraph" style:parent-style-name="Creagal_20_Cuerpo_20_de_20_texto_20_H4">
      <style:text-properties fo:language="gl" fo:country="ES"/>
    </style:style>
    <style:style style:name="P5" style:family="paragraph" style:parent-style-name="Creagal_20_Cuerpo_20_de_20_texto_20_H4" style:list-style-name="L4">
      <style:text-properties fo:language="gl" fo:country="ES"/>
    </style:style>
    <style:style style:name="P6" style:family="paragraph" style:parent-style-name="Creagal_20_Cuerpo_20_de_20_texto_20_H4" style:list-style-name="L10">
      <style:text-properties fo:language="gl" fo:country="ES"/>
    </style:style>
    <style:style style:name="P7" style:family="paragraph" style:parent-style-name="Creagal_20_Cuerpo_20_de_20_texto_20_H4" style:list-style-name="L11">
      <style:text-properties fo:language="gl" fo:country="ES"/>
    </style:style>
    <style:style style:name="P8" style:family="paragraph" style:parent-style-name="Creagal_20_Cuerpo_20_de_20_texto_20_H4" style:list-style-name="L12">
      <style:text-properties fo:language="gl" fo:country="ES"/>
    </style:style>
    <style:style style:name="P9" style:family="paragraph" style:parent-style-name="Creagal_20_Cuerpo_20_de_20_texto_20_H4" style:list-style-name="L13">
      <style:text-properties fo:language="gl" fo:country="ES"/>
    </style:style>
    <style:style style:name="P10" style:family="paragraph" style:parent-style-name="Creagal_20_Cuerpo_20_de_20_texto_20_H4" style:list-style-name="L14">
      <style:text-properties fo:language="gl" fo:country="ES" officeooo:paragraph-rsid="002ab828"/>
    </style:style>
    <style:style style:name="P11" style:family="paragraph" style:parent-style-name="Cregal_20_Título_20_H1" style:master-page-name="MP0">
      <style:paragraph-properties fo:margin-top="1.302cm" fo:margin-bottom="0.302cm" style:contextual-spacing="true" style:page-number="auto" fo:break-before="page"/>
      <style:text-properties fo:language="gl" fo:country="ES"/>
    </style:style>
    <style:style style:name="P12" style:family="paragraph" style:parent-style-name="Heading_20_4">
      <style:text-properties fo:language="gl" fo:country="ES" officeooo:paragraph-rsid="002ab828"/>
    </style:style>
    <style:style style:name="P13" style:family="paragraph" style:parent-style-name="Heading_20_4">
      <style:text-properties fo:language="gl" fo:country="ES" officeooo:rsid="0015a54c" officeooo:paragraph-rsid="002ab828"/>
    </style:style>
    <style:style style:name="P14" style:family="paragraph" style:parent-style-name="Heading_20_4">
      <style:text-properties fo:language="gl" fo:country="ES" officeooo:rsid="002ab828" officeooo:paragraph-rsid="002ab828"/>
    </style:style>
    <style:style style:name="P15" style:family="paragraph" style:parent-style-name="Heading_20_5">
      <style:text-properties fo:language="gl" fo:country="ES" officeooo:paragraph-rsid="002ab828"/>
    </style:style>
    <style:style style:name="P16" style:family="paragraph" style:parent-style-name="Text_20_body">
      <style:text-properties fo:language="gl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279e09" style:font-size-asian="10pt" style:font-size-complex="10pt"/>
    </style:style>
    <style:style style:name="T5" style:family="text">
      <style:text-properties fo:font-size="10pt" fo:language="gl" fo:country="ES" officeooo:rsid="002c70b3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officeooo:rsid="00279e09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language="gl" fo:country="ES"/>
    </style:style>
    <style:style style:name="T12" style:family="text">
      <style:text-properties fo:language="gl" fo:country="ES" officeooo:rsid="00194193"/>
    </style:style>
    <style:style style:name="T13" style:family="text">
      <style:text-properties fo:language="gl" fo:country="ES" fo:font-weight="bold" style:font-weight-asian="bold" style:font-weight-complex="bold"/>
    </style:style>
    <style:style style:name="T14" style:family="text">
      <style:text-properties officeooo:rsid="00194193"/>
    </style:style>
    <style:style style:name="T15" style:family="text">
      <style:text-properties officeooo:rsid="0015a54c"/>
    </style:style>
    <style:style style:name="T16" style:family="text">
      <style:text-properties officeooo:rsid="002ab828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<text:span text:style-name="T16">uía de saltos á corda</text:span></text:p>
      <text:p text:style-name="Subtitle">Movementos básicos e consellos para unha correcta aprendizaxe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/>
                    </text:list-item>
                    <text:list-item>
                      <text:h text:style-name="P12" text:outline-level="4">Salto de corda individual</text:h>
                      <text:list>
                        <text:list-item>
                          <text:h text:style-name="P15" text:outline-level="5">Tamaño da cord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A lonxitude da corda debe estar adaptada á estatura de cada persoa. Para iso hai que agarrar á corda por ambos extremos estando a parte central en contacto co chan. A continuación pisar cos pés á corda e unha vez estirados os extremos estes deben de chegar á altura da axila. Se o supera haberá que recoller corda e se non chega ata o sobaco haberá que cambiar a corda por outra máis longa.</text:p>
      <text:list xml:id="list1929034924240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Técnica para mover á cord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p text:style-name="P5">Os brazos inician o movemento desde unha posición aberta. É un erro colocar os brazos pegados detrás da n<text:span text:style-name="T14">o</text:span>ca. O movemento da corda prodúcese pola acción do pulso. Non é por tanto un movemento completo de brazos.</text:p>
        </text:list-item>
        <text:list-item>
          <text:p text:style-name="P5">Os cóbados deben de estar próximos ao corpo e non afastados.</text:p>
        </text:list-item>
        <text:list-item>
          <text:p text:style-name="P5">A corda debe rozar levemente o chan <text:span text:style-name="T16">e h</text:span>ai que manter un ritmo constante e continuo.</text:p>
        </text:list-item>
      </text:list>
      <text:list xml:id="list192903297228509" text:continue-list="list1929034924240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bookmark-start text:name="__RefHeading___Toc769_3729142308"/>Técnica para o salto<text:bookmark-end text:name="__RefHeading___Toc769_372914230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">
        <text:list-item>
          <text:p text:style-name="P6">Saltar cando a corda pase por debaixo dos pés.</text:p>
        </text:list-item>
        <text:list-item>
          <text:p text:style-name="P6">Realizar o salto apoiando unicamente a punta dos pés, o que facilitará un novo impulso para o seguinte salto. Nunca se fará sobre a planta.</text:p>
        </text:list-item>
        <text:list-item>
          <text:p text:style-name="P6">Flexionar lixeiramente os xeonllos para que <text:span text:style-name="T14">o</text:span> amort<text:span text:style-name="T14">ecemento</text:span> do corpo non sexa brusca. É un erro moi común flexionar moit<text:span text:style-name="T14">o</text:span> os xeonllos o que ocasiona maior <text:span text:style-name="T14">fatiga</text:span> e maior carga nos músculos e articulacións.</text:p>
        </text:list-item>
        <text:list-item>
          <text:p text:style-name="P6">A cabeza mirará cara o fronte e non cara abaixo para manter desta maneira o equilibrio. O corpo debe de estar recto e relaxado para evitar un exceso de tensión muscular.</text:p>
        </text:list-item>
      </text:list>
      <text:list xml:id="list192902150397573" text:continue-list="list19290329722850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oft-page-break/></text:h>
                    </text:list-item>
                    <text:list-item>
                      <text:h text:style-name="P12" text:outline-level="4">Salto tradicional de entrar e saír</text:h>
                      <text:list>
                        <text:list-item>
                          <text:h text:style-name="P15" text:outline-level="5">Técnica para mover a corda entre dúas perso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">
        <text:list-item>
          <text:p text:style-name="P7">Acoplar o ritmo da persoa coa que damos á co<text:span text:style-name="T14">rda</text:span> xa que neste caso o movemento da corda realízano dúas persoas. É fundamental ir sincronizados.</text:p>
        </text:list-item>
        <text:list-item>
          <text:p text:style-name="P7">Durante o movemento hai que utilizar todo o brazo, desde o ombro ata o pulso, aínda que principalmente o xiro da corda faise co cóbado e co pulso.</text:p>
        </text:list-item>
      </text:list>
      <text:list xml:id="list192902398444471" text:continue-list="list1929021503975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Técnica para entra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A co<text:span text:style-name="T14">rda</text:span> pode xirar en dous sentidos: sentido do movemento da persoa que vai entrar (lado bo) e sentido contrario ao movemento da persoa que vai entrar (lado malo).</text:p>
      <text:list text:style-name="L12">
        <text:list-item>
          <text:p text:style-name="P8">Para entrar polo lado bo, a persoa que vai saltar ten que esperar a que a corda toque o chan, momento no que entrará a toda velocidade a ocupar a posición central para a continuación saltar.</text:p>
        </text:list-item>
        <text:list-item>
          <text:p text:style-name="P8">Para entrar polo lado malo, a persoa que vai saltar ten que esperar a que a co<text:span text:style-name="T14">rda</text:span> pase cerca da súa cara en movemento ascendente, momento no que iniciará a fase de entrada. A diferencia do lado bo, aquí hai que entrar saltando.</text:p>
        </text:list-item>
      </text:list>
      <text:list xml:id="list192902731443608" text:continue-list="list19290239844447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Técnica para salta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">
        <text:list-item>
          <text:p text:style-name="P9">Realizar o salto apoiando unicamente a punta dos pés.</text:p>
        </text:list-item>
        <text:list-item>
          <text:p text:style-name="P9">Flexionar lixeiramente os xeonllos para que o impacto na recepción non sexa brusco. O corpo ten que estar erguido e relaxado.</text:p>
        </text:list-item>
        <text:list-item>
          <text:p text:style-name="P9">Centrar a mirada nunha das persoas que está a dar á corda. Haberá que saltar no momento en que baixe o seu brazo. <text:span text:style-name="T16">Ú</text:span>nica diferencia respecto ao salto individual.</text:p>
        </text:list-item>
      </text:list>
      <text:list xml:id="list192902528165248" text:continue-list="list19290273144360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Técnica para saí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item>
          <text:p text:style-name="P10">Saír na dirección contraria á que entramos. Saír unha vez realizada a recepción do salto e coa maior rapidez posible.</text:p>
        </text:list-item>
      </text:list>
      <text:p text:style-name="P4">Consultar no anexo a ficha modelo onde se explica a descrición, os aspectos básicos e os erros comúns deste salto. </text:p>
      <text:list text:continue-list="list1929025281652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Outros saltos de corda individuais: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text:span text:style-name="T12">A continuación pódense c</text:span><text:span text:style-name="T11">onsultar </text:span><text:span text:style-name="T12">unhas</text:span><text:span text:style-name="T11"> </text:span><text:span text:style-name="T13">fichas</text:span><text:span text:style-name="T11"> que fan referencia á descrición, aspectos básicos e erros comúns sobre os saltos que se traballarán na clase: básico a pés xuntos, ‘slalom’, abrir e pechar, tesoiras, péndulo, salto en carreira e básico por parell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Illustration" style:family="paragraph" style:parent-style-name="Caption" style:class="extra"/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Index_20_3" style:display-name="Index 3" style:family="paragraph" style:parent-style-name="Index" style:class="index">
      <style:paragraph-properties fo:margin-left="1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paragraph-rsid="002ab82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ab82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MT1">Saltando barreiras</text:span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BAEE676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reagal</dc:title>
    <meta:creation-date>2024-04-26T06:59:47.455458197</meta:creation-date>
    <meta:editing-cycles>22</meta:editing-cycles>
    <meta:editing-duration>PT1H11M5S</meta:editing-duration>
    <dc:date>2024-06-22T19:29:01.456000000</dc:date>
    <meta:document-statistic meta:table-count="0" meta:image-count="2" meta:object-count="0" meta:page-count="2" meta:paragraph-count="33" meta:word-count="613" meta:character-count="3374" meta:non-whitespace-character-count="2808"/>
  </office:meta>
</office:document-meta>
</file>