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3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4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5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15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16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1299fb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6" style:family="text">
      <style:text-properties officeooo:rsid="000d4659"/>
    </style:style>
    <style:style style:name="T7" style:family="text">
      <style:text-properties officeooo:rsid="000e9869"/>
    </style:style>
    <style:style style:name="T8" style:family="text">
      <style:text-properties officeooo:rsid="000e4c75"/>
    </style:style>
    <style:style style:name="T9" style:family="text">
      <style:text-properties officeooo:rsid="001299fb"/>
    </style:style>
    <style:style style:name="T10" style:family="text">
      <style:text-properties officeooo:rsid="0012da61"/>
    </style:style>
    <style:style style:name="T11" style:family="text">
      <style:text-properties officeooo:rsid="0017f5a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lantilla de organización del trabajo en equipo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2">Nombre del equipo: </text:p>
          </table:table-cell>
        </table:table-row>
        <table:table-row>
          <table:table-cell table:style-name="Tabla1.A2" office:value-type="string">
            <text:p text:style-name="P11">Coordinador/<text:span text:style-name="T8">a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Secretario/<text:span text:style-name="T8">a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Analista/<text:span text:style-name="T8">a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Portavoz</text:p>
          </table:table-cell>
          <table:table-cell table:style-name="Tabla1.B2" office:value-type="string">
            <text:p text:style-name="P14"/>
          </table:table-cell>
        </table:table-row>
      </table:table>
      <text:p text:style-name="P7"/>
      <text:p text:style-name="P8">1.<text:tab/>Objetivo del equipo: </text:p>
      <text:p text:style-name="P2"><text:s/>Resolver una actividad grupal.</text:p>
      <text:p text:style-name="P7">2.<text:tab/>Roles y responsabilidades: </text:p>
      <text:p text:style-name="P3">Un trabajo en equipo eficaz requiere el reparto de tareas en función de las capacidades de sus miembros.</text:p>
      <text:p text:style-name="P4">Esta plantilla está pensada para equipos de cuatro personas, en caso de ser menos o más habría que re<text:span text:style-name="T9">organiz</text:span>ar las tareas.</text:p>
      <text:p text:style-name="P3">Estos s<text:span text:style-name="T6">on los</text:span> roles <text:span text:style-name="T6">propuestos</text:span>: </text:p>
      <text:p text:style-name="P2"><text:span text:style-name="T5">Coordinador/a:</text:span> reparte el trabajo entre los demás miembros del grupo y ordena el trabajo a medida que se va realizando. Verifica la colaboración de todos.</text:p>
      <text:p text:style-name="P2"><text:span text:style-name="T5">Analista: </text:span>lee los datos del problema, explica en qué consiste y propone estrategias para su resolución. Divide el problema en tareas más sencillas.</text:p>
      <text:p text:style-name="P2"><text:span text:style-name="T5">Secretario/a:</text:span> toma nota de todas las soluciones parciales e intenta resolver la actividad planteada en su totalidad.</text:p>
      <text:p text:style-name="P2"><text:span text:style-name="T5">Portavoz: </text:span>explica los resultados y conclusiones obtenidas.</text:p>
      <text:p text:style-name="P6">Estos roles irán acompañados de las normas que habitualmente tenéis en vuestra aula para mantener el orden durante el desarrollo de las actividades.</text:p>
      <text:p text:style-name="P7">3.<text:tab/>Planificación de tareas: </text:p>
      <text:p text:style-name="P2">Independientemente de los roles y responsabilidades de cada miembro, todos y cada uno deben ser parte activa en la resolución de la actividad grupal.</text:p>
      <text:list text:style-name="L1">
        <text:list-item>
          <text:p text:style-name="P16"><text:span text:style-name="T7">In</text:span>icia la persona coordinadora con el reparto de tareas verificando que se han entendido.</text:p>
        </text:list-item>
        <text:list-item>
          <text:p text:style-name="P16">Continúa la persona con el rol de analista que, una vez leído el enunciado de la actividad, hace propuestas sobre cómo abordarla. También puede preguntar a los miembros del grupo cómo hacerlo.</text:p>
        </text:list-item>
        <text:list-item>
          <text:p text:style-name="P16">Al mismo tiempo, la persona con el rol de secretario va recogiendo toda la información y realiza el documento que se entregará al final de la tarea.</text:p>
        </text:list-item>
        <text:list-item>
          <text:p text:style-name="P16">Finalmente, la persona con el rol de portavoz presenta la actividad al resto de la clase. También es responsable de consultar dudas con el docente. </text:p>
        </text:list-item>
      </text:list>
      <text:p text:style-name="P9"><text:span text:style-name="T10">4</text:span>.<text:tab/><text:span text:style-name="T10">Evaluación</text:span>: </text:p>
      <text:p text:style-name="P5">Vuestro/<text:span text:style-name="T11">a</text:span> profesor/a os dará una rúbrica para conocer en cada una de las actividades cómo seréis evaluados/as.</text:p>
      <text:p text:style-name="P6"/>
      <text:p text:style-name="P6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Plantilla de organización del trabajo en equipo</text:span><text:span text:style-name="T1">”, d</text:span><text:span text:style-name="T3">el</text:span><text:span text:style-name="T1"> pro</text:span><text:span text:style-name="T3">y</text:span><text:span text:style-name="T1">ecto </text:span><text:span text:style-name="T4">cREAgal</text:span><text:span text:style-name="T1">, </text:span><text:span text:style-name="T2">se </text:span><text:span text:style-name="T3">publica</text:span><text:span text:style-name="T1"> </text:span><text:span text:style-name="T2">co</text:span><text:span text:style-name="T3">n l</text:span><text:span text:style-name="T2">a</text:span><text:span text:style-name="T1"> </text:span><text:a xlink:type="simple" xlink:href="https://creativecommons.org/licenses/by-nc-sa/4.0/deed.es" text:style-name="Internet_20_link" text:visited-style-name="Visited_20_Internet_20_Link"><text:span text:style-name="T1">Licen</text:span><text:span text:style-name="T3">ci</text:span><text:span text:style-name="T1">a Creative Commons Reco</text:span><text:span text:style-name="T3">noci</text:span><text:span text:style-name="T1">m</text:span><text:span text:style-name="T3">i</text:span><text:span text:style-name="T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8T05:55:55.679000000</meta:creation-date>
    <meta:editing-cycles>17</meta:editing-cycles>
    <meta:editing-duration>PT26M46S</meta:editing-duration>
    <dc:date>2024-12-25T08:33:28.975000000</dc:date>
    <meta:document-statistic meta:table-count="1" meta:image-count="3" meta:object-count="0" meta:page-count="1" meta:paragraph-count="28" meta:word-count="338" meta:character-count="2132" meta:non-whitespace-character-count="1816"/>
  </office:meta>
</office:document-meta>
</file>