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Xunta Sans" svg:font-family="'Xunta Sans'" style:font-family-generic="swiss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Creagal_20_Cuerpo_20_de_20_texto_20_H4">
      <style:text-properties fo:language="gl" fo:country="ES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52be3"/>
    </style:style>
    <style:style style:name="P4" style:family="paragraph" style:parent-style-name="Creagal_20_Cabecera_20_Derecha">
      <style:text-properties officeooo:rsid="0013eb45" officeooo:paragraph-rsid="0013eb45"/>
    </style:style>
    <style:style style:name="P5" style:family="paragraph" style:parent-style-name="Heading_20_1" style:master-page-name="MP0">
      <style:paragraph-properties fo:text-align="start" style:justify-single-word="false" style:page-number="auto" fo:break-before="page"/>
      <style:text-properties fo:color="#002b4a" loext:opacity="100%" style:font-name="Atkinson Hyperlegible1" fo:font-size="28pt" fo:font-weight="bold" officeooo:rsid="000b1536" officeooo:paragraph-rsid="000b1536" style:font-name-asian="Atkinson Hyperlegible1" style:font-size-asian="28pt" style:font-weight-asian="bold" style:font-name-complex="Atkinson Hyperlegible1" style:font-size-complex="28pt" style:font-weight-complex="bold"/>
    </style:style>
    <style:style style:name="P6" style:family="paragraph" style:parent-style-name="Heading_20_2">
      <style:text-properties fo:color="#007bc4" loext:opacity="100%" style:font-name="Atkinson Hyperlegible1" fo:font-size="20pt" fo:font-weight="bold" officeooo:rsid="000c764a" officeooo:paragraph-rsid="000c764a" style:font-name-asian="Atkinson Hyperlegible1" style:font-size-asian="20pt" style:font-weight-asian="bold" style:font-name-complex="Atkinson Hyperlegible1" style:font-size-complex="28pt" style:font-weight-complex="bold"/>
    </style:style>
    <style:style style:name="P7" style:family="paragraph" style:parent-style-name="Heading_20_3">
      <style:paragraph-properties fo:margin-top="0.423cm" fo:margin-bottom="0cm" style:contextual-spacing="false" fo:text-align="start" style:justify-single-word="false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font-size="12pt"/>
    </style:style>
    <style:style style:name="P10" style:family="paragraph">
      <loext:graphic-properties draw:fill="none" draw:fill-color="#ffffff"/>
      <style:paragraph-properties fo:text-align="center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28ebf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6" style:family="text">
      <style:text-properties style:font-name="Atkinson Hyperlegible" fo:font-size="10pt" fo:language="gl" fo:country="ES" officeooo:rsid="005ab598" style:font-size-asian="10pt" style:font-size-complex="10pt"/>
    </style:style>
    <style:style style:name="T7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8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" style:family="text">
      <style:text-properties fo:color="#2a6099" loext:opacity="100%" style:font-name="Xunta Sans" fo:font-size="20pt" style:font-size-asian="20pt" style:font-size-complex="20pt"/>
    </style:style>
    <style:style style:name="T10" style:family="text">
      <style:text-properties fo:color="#ff4000" loext:opacity="100%" style:font-name="Xunta Sans" fo:font-size="20pt" style:font-size-asian="20pt" style:font-size-complex="20pt"/>
    </style:style>
    <style:style style:name="T11" style:family="text">
      <style:text-properties fo:color="#ff5429" loext:opacity="100%" style:font-name="Xunta Sans" fo:font-size="20pt" style:font-size-asian="20pt" style:font-size-complex="20pt"/>
    </style:style>
    <style:style style:name="T12" style:family="text">
      <style:text-properties fo:color="#2a6099" loext:opacity="100%" style:font-name="Xunta Sans" fo:font-size="13pt" style:font-size-asian="13pt" style:font-size-complex="13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2a6099" loext:opacity="100%" style:font-name="Xunta Sans" fo:font-size="16pt" style:font-size-asian="16pt" style:font-size-complex="16pt"/>
    </style:style>
    <style:style style:name="T16" style:family="text">
      <style:text-properties fo:color="#2a6099" loext:opacity="100%" style:font-name="Xunta Sans" fo:font-size="18pt" style:font-size-asian="18pt" style:font-size-complex="18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9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54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95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="none" draw:textarea-horizontal-align="justify" draw:textarea-vertical-align="middle" draw:auto-grow-height="false" fo:min-height="2cm" fo:min-width="2cm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5" text:outline-level="1">Dominó </text:h>
          <text:list>
            <text:list-item>
              <text:h text:style-name="P6" text:outline-level="2">Potencias</text:h>
              <text:list>
                <text:list-item>
                  <text:h text:style-name="P7" text:outline-level="3"><draw:g text:anchor-type="paragraph" draw:z-index="3" draw:name="DrawObject1" draw:style-name="gr4"><draw:custom-shape draw:name="Forma1" draw:style-name="gr5" draw:text-style-name="P11" svg:width="2.001cm" svg:height="2.001cm" svg:x="0.046cm" svg:y="0.803cm"><text:p/><draw:enhanced-geometry svg:viewBox="0 0 21600 21600" draw:type="rectangle" draw:enhanced-path="M 0 0 L 21600 0 21600 21600 0 21600 0 0 Z N"/></draw:custom-shape><draw:custom-shape draw:name="Forma1_0" draw:style-name="gr5" draw:text-style-name="P11" svg:width="2.001cm" svg:height="2.001cm" svg:x="2.046cm" svg:y="0.803cm"><text:p/><draw:enhanced-geometry svg:viewBox="0 0 21600 21600" draw:type="rectangle" draw:enhanced-path="M 0 0 L 21600 0 21600 21600 0 21600 0 0 Z N"/></draw:custom-shape></draw:g><draw:g text:anchor-type="paragraph" draw:z-index="4" draw:name="DrawObject1_0" draw:style-name="gr4"><draw:custom-shape draw:name="Forma1_3" draw:style-name="gr5" draw:text-style-name="P11" svg:width="2.001cm" svg:height="2.001cm" svg:x="0.046cm" svg:y="3.136cm"><text:p/><draw:enhanced-geometry svg:viewBox="0 0 21600 21600" draw:type="rectangle" draw:enhanced-path="M 0 0 L 21600 0 21600 21600 0 21600 0 0 Z N"/></draw:custom-shape><draw:custom-shape draw:name="Forma1_4" draw:style-name="gr5" draw:text-style-name="P11" svg:width="2.001cm" svg:height="2.001cm" svg:x="2.046cm" svg:y="3.136cm"><text:p/><draw:enhanced-geometry svg:viewBox="0 0 21600 21600" draw:type="rectangle" draw:enhanced-path="M 0 0 L 21600 0 21600 21600 0 21600 0 0 Z N"/></draw:custom-shape></draw:g><draw:g text:anchor-type="paragraph" draw:z-index="9" draw:name="DrawObject1_5" draw:style-name="gr4"><draw:custom-shape draw:name="Forma1_13" draw:style-name="gr5" draw:text-style-name="P11" svg:width="2.001cm" svg:height="2.001cm" svg:x="5.046cm" svg:y="0.803cm"><text:p/><draw:enhanced-geometry svg:viewBox="0 0 21600 21600" draw:type="rectangle" draw:enhanced-path="M 0 0 L 21600 0 21600 21600 0 21600 0 0 Z N"/></draw:custom-shape><draw:custom-shape draw:name="Forma1_14" draw:style-name="gr5" draw:text-style-name="P11" svg:width="2.001cm" svg:height="2.001cm" svg:x="7.046cm" svg:y="0.803cm"><text:p/><draw:enhanced-geometry svg:viewBox="0 0 21600 21600" draw:type="rectangle" draw:enhanced-path="M 0 0 L 21600 0 21600 21600 0 21600 0 0 Z N"/></draw:custom-shape></draw:g><draw:g text:anchor-type="paragraph" draw:z-index="10" draw:name="DrawObject1_6" draw:style-name="gr4"><draw:custom-shape draw:name="Forma1_1" draw:style-name="gr5" draw:text-style-name="P11" svg:width="2.001cm" svg:height="2.001cm" svg:x="5.046cm" svg:y="3.136cm"><text:p/><draw:enhanced-geometry svg:viewBox="0 0 21600 21600" draw:type="rectangle" draw:enhanced-path="M 0 0 L 21600 0 21600 21600 0 21600 0 0 Z N"/></draw:custom-shape><draw:custom-shape draw:name="Forma1_2" draw:style-name="gr5" draw:text-style-name="P11" svg:width="2.001cm" svg:height="2.001cm" svg:x="7.046cm" svg:y="3.136cm"><text:p/><draw:enhanced-geometry svg:viewBox="0 0 21600 21600" draw:type="rectangle" draw:enhanced-path="M 0 0 L 21600 0 21600 21600 0 21600 0 0 Z N"/></draw:custom-shape></draw:g><draw:g text:anchor-type="paragraph" draw:z-index="39" draw:name="DrawObject1_11" draw:style-name="gr4"><draw:custom-shape draw:name="Forma1_23" draw:style-name="gr5" draw:text-style-name="P11" svg:width="2.001cm" svg:height="2.001cm" svg:x="9.714cm" svg:y="0.803cm"><text:p/><draw:enhanced-geometry svg:viewBox="0 0 21600 21600" draw:type="rectangle" draw:enhanced-path="M 0 0 L 21600 0 21600 21600 0 21600 0 0 Z N"/></draw:custom-shape><draw:custom-shape draw:name="Forma1_24" draw:style-name="gr5" draw:text-style-name="P11" svg:width="2.001cm" svg:height="2.001cm" svg:x="11.714cm" svg:y="0.803cm"><text:p/><draw:enhanced-geometry svg:viewBox="0 0 21600 21600" draw:type="rectangle" draw:enhanced-path="M 0 0 L 21600 0 21600 21600 0 21600 0 0 Z N"/></draw:custom-shape></draw:g><draw:g text:anchor-type="paragraph" draw:z-index="40" draw:name="DrawObject1_12" draw:style-name="gr4"><draw:custom-shape draw:name="Forma1_25" draw:style-name="gr5" draw:text-style-name="P11" svg:width="2.001cm" svg:height="2.001cm" svg:x="9.714cm" svg:y="3.136cm"><text:p/><draw:enhanced-geometry svg:viewBox="0 0 21600 21600" draw:type="rectangle" draw:enhanced-path="M 0 0 L 21600 0 21600 21600 0 21600 0 0 Z N"/></draw:custom-shape><draw:custom-shape draw:name="Forma1_26" draw:style-name="gr5" draw:text-style-name="P11" svg:width="2.001cm" svg:height="2.001cm" svg:x="11.714cm" svg:y="3.136cm"><text:p/><draw:enhanced-geometry svg:viewBox="0 0 21600 21600" draw:type="rectangle" draw:enhanced-path="M 0 0 L 21600 0 21600 21600 0 21600 0 0 Z N"/></draw:custom-shape></draw:g><draw:frame text:anchor-type="paragraph" draw:z-index="45" draw:name="Forma2_23" draw:style-name="gr3" draw:text-style-name="P9" svg:width="1.036cm" svg:height="0.957cm" svg:x="12.153cm" svg:y="14.129cm"><draw:text-box><text:p text:style-name="P8"><text:span text:style-name="T9"><text:s/></text:span><text:span text:style-name="T11">a¹¹</text:span></text:p></draw:text-box></draw:frame></text:h>
                </text:list-item>
              </text:list>
            </text:list-item>
          </text:list>
        </text:list-item>
      </text:list>
      <text:p text:style-name="P2"><draw:g text:anchor-type="paragraph" draw:z-index="5" draw:name="DrawObject1_1" draw:style-name="gr4"><draw:custom-shape draw:name="Forma1_5" draw:style-name="gr5" draw:text-style-name="P11" svg:width="2.001cm" svg:height="2.001cm" svg:x="0.046cm" svg:y="4.47cm"><text:p/><draw:enhanced-geometry svg:viewBox="0 0 21600 21600" draw:type="rectangle" draw:enhanced-path="M 0 0 L 21600 0 21600 21600 0 21600 0 0 Z N"/></draw:custom-shape><draw:custom-shape draw:name="Forma1_6" draw:style-name="gr5" draw:text-style-name="P11" svg:width="2.001cm" svg:height="2.001cm" svg:x="2.046cm" svg:y="4.47cm"><text:p/><draw:enhanced-geometry svg:viewBox="0 0 21600 21600" draw:type="rectangle" draw:enhanced-path="M 0 0 L 21600 0 21600 21600 0 21600 0 0 Z N"/></draw:custom-shape></draw:g><draw:g text:anchor-type="paragraph" draw:z-index="6" draw:name="DrawObject1_2" draw:style-name="gr4"><draw:custom-shape draw:name="Forma1_7" draw:style-name="gr5" draw:text-style-name="P11" svg:width="2.001cm" svg:height="2.001cm" svg:x="0.046cm" svg:y="6.803cm"><text:p/><draw:enhanced-geometry svg:viewBox="0 0 21600 21600" draw:type="rectangle" draw:enhanced-path="M 0 0 L 21600 0 21600 21600 0 21600 0 0 Z N"/></draw:custom-shape><draw:custom-shape draw:name="Forma1_8" draw:style-name="gr5" draw:text-style-name="P11" svg:width="2.001cm" svg:height="2.001cm" svg:x="2.046cm" svg:y="6.803cm"><text:p/><draw:enhanced-geometry svg:viewBox="0 0 21600 21600" draw:type="rectangle" draw:enhanced-path="M 0 0 L 21600 0 21600 21600 0 21600 0 0 Z N"/></draw:custom-shape></draw:g><draw:g text:anchor-type="paragraph" draw:z-index="7" draw:name="DrawObject1_3" draw:style-name="gr4"><draw:custom-shape draw:name="Forma1_9" draw:style-name="gr5" draw:text-style-name="P11" svg:width="2.001cm" svg:height="2.001cm" svg:x="0.046cm" svg:y="9.137cm"><text:p/><draw:enhanced-geometry svg:viewBox="0 0 21600 21600" draw:type="rectangle" draw:enhanced-path="M 0 0 L 21600 0 21600 21600 0 21600 0 0 Z N"/></draw:custom-shape><draw:custom-shape draw:name="Forma1_10" draw:style-name="gr5" draw:text-style-name="P11" svg:width="2.001cm" svg:height="2.001cm" svg:x="2.046cm" svg:y="9.137cm"><text:p/><draw:enhanced-geometry svg:viewBox="0 0 21600 21600" draw:type="rectangle" draw:enhanced-path="M 0 0 L 21600 0 21600 21600 0 21600 0 0 Z N"/></draw:custom-shape></draw:g><draw:g text:anchor-type="paragraph" draw:z-index="8" draw:name="DrawObject1_4" draw:style-name="gr4"><draw:custom-shape draw:name="Forma1_11" draw:style-name="gr5" draw:text-style-name="P11" svg:width="2.001cm" svg:height="2.001cm" svg:x="0.046cm" svg:y="11.471cm"><text:p/><draw:enhanced-geometry svg:viewBox="0 0 21600 21600" draw:type="rectangle" draw:enhanced-path="M 0 0 L 21600 0 21600 21600 0 21600 0 0 Z N"/></draw:custom-shape><draw:custom-shape draw:name="Forma1_12" draw:style-name="gr5" draw:text-style-name="P11" svg:width="2.001cm" svg:height="2.001cm" svg:x="2.046cm" svg:y="11.471cm"><text:p/><draw:enhanced-geometry svg:viewBox="0 0 21600 21600" draw:type="rectangle" draw:enhanced-path="M 0 0 L 21600 0 21600 21600 0 21600 0 0 Z N"/></draw:custom-shape></draw:g><draw:g text:anchor-type="paragraph" draw:z-index="11" draw:name="DrawObject1_7" draw:style-name="gr4"><draw:custom-shape draw:name="Forma1_15" draw:style-name="gr5" draw:text-style-name="P11" svg:width="2.001cm" svg:height="2.001cm" svg:x="5.064cm" svg:y="11.511cm"><text:p/><draw:enhanced-geometry svg:viewBox="0 0 21600 21600" draw:type="rectangle" draw:enhanced-path="M 0 0 L 21600 0 21600 21600 0 21600 0 0 Z N"/></draw:custom-shape><draw:custom-shape draw:name="Forma1_16" draw:style-name="gr5" draw:text-style-name="P11" svg:width="2.001cm" svg:height="2.001cm" svg:x="7.064cm" svg:y="11.511cm"><text:p/><draw:enhanced-geometry svg:viewBox="0 0 21600 21600" draw:type="rectangle" draw:enhanced-path="M 0 0 L 21600 0 21600 21600 0 21600 0 0 Z N"/></draw:custom-shape></draw:g><draw:g text:anchor-type="paragraph" draw:z-index="12" draw:name="DrawObject1_8" draw:style-name="gr4"><draw:custom-shape draw:name="Forma1_17" draw:style-name="gr5" draw:text-style-name="P11" svg:width="2.001cm" svg:height="2.001cm" svg:x="5.046cm" svg:y="4.443cm"><text:p/><draw:enhanced-geometry svg:viewBox="0 0 21600 21600" draw:type="rectangle" draw:enhanced-path="M 0 0 L 21600 0 21600 21600 0 21600 0 0 Z N"/></draw:custom-shape><draw:custom-shape draw:name="Forma1_18" draw:style-name="gr5" draw:text-style-name="P11" svg:width="2.001cm" svg:height="2.001cm" svg:x="7.046cm" svg:y="4.443cm"><text:p/><draw:enhanced-geometry svg:viewBox="0 0 21600 21600" draw:type="rectangle" draw:enhanced-path="M 0 0 L 21600 0 21600 21600 0 21600 0 0 Z N"/></draw:custom-shape></draw:g><draw:g text:anchor-type="paragraph" draw:z-index="13" draw:name="DrawObject1_9" draw:style-name="gr4"><draw:custom-shape draw:name="Forma1_19" draw:style-name="gr5" draw:text-style-name="P11" svg:width="2.001cm" svg:height="2.001cm" svg:x="5.046cm" svg:y="6.798cm"><text:p/><draw:enhanced-geometry svg:viewBox="0 0 21600 21600" draw:type="rectangle" draw:enhanced-path="M 0 0 L 21600 0 21600 21600 0 21600 0 0 Z N"/></draw:custom-shape><draw:custom-shape draw:name="Forma1_20" draw:style-name="gr5" draw:text-style-name="P11" svg:width="2.001cm" svg:height="2.001cm" svg:x="7.046cm" svg:y="6.798cm"><text:p/><draw:enhanced-geometry svg:viewBox="0 0 21600 21600" draw:type="rectangle" draw:enhanced-path="M 0 0 L 21600 0 21600 21600 0 21600 0 0 Z N"/></draw:custom-shape></draw:g><draw:g text:anchor-type="paragraph" draw:z-index="14" draw:name="DrawObject1_10" draw:style-name="gr4"><draw:custom-shape draw:name="Forma1_21" draw:style-name="gr5" draw:text-style-name="P11" svg:width="2.001cm" svg:height="2.001cm" svg:x="5.046cm" svg:y="9.174cm"><text:p/><draw:enhanced-geometry svg:viewBox="0 0 21600 21600" draw:type="rectangle" draw:enhanced-path="M 0 0 L 21600 0 21600 21600 0 21600 0 0 Z N"/></draw:custom-shape><draw:custom-shape draw:name="Forma1_22" draw:style-name="gr5" draw:text-style-name="P11" svg:width="2.001cm" svg:height="2.001cm" svg:x="7.046cm" svg:y="9.174cm"><text:p/><draw:enhanced-geometry svg:viewBox="0 0 21600 21600" draw:type="rectangle" draw:enhanced-path="M 0 0 L 21600 0 21600 21600 0 21600 0 0 Z N"/></draw:custom-shape></draw:g><draw:frame text:anchor-type="paragraph" draw:z-index="15" draw:name="Forma2" draw:style-name="gr3" draw:text-style-name="P10" svg:width="1.036cm" svg:height="0.957cm" svg:x="0.543cm" svg:y="0.199cm"><draw:text-box><text:p text:style-name="P8"><text:span text:style-name="T9">-2³</text:span><text:span text:style-name="T14"> </text:span></text:p></draw:text-box></draw:frame><draw:frame text:anchor-type="paragraph" draw:z-index="16" draw:name="Forma2_0" draw:style-name="gr3" draw:text-style-name="P10" svg:width="1.036cm" svg:height="0.957cm" svg:x="0.522cm" svg:y="2.459cm"><draw:text-box><text:p text:style-name="P8"><text:span text:style-name="T9"><text:s/></text:span><text:span text:style-name="T9">2³</text:span><text:span text:style-name="T14"> </text:span></text:p></draw:text-box></draw:frame><draw:frame text:anchor-type="paragraph" draw:z-index="17" draw:name="Forma2_1" draw:style-name="gr3" draw:text-style-name="P10" svg:width="1.036cm" svg:height="0.957cm" svg:x="0.503cm" svg:y="5.002cm"><draw:text-box><text:p text:style-name="P8"><text:span text:style-name="T9">-2²</text:span><text:span text:style-name="T14"> </text:span></text:p></draw:text-box></draw:frame><draw:frame text:anchor-type="paragraph" draw:z-index="18" draw:name="Forma2_2" draw:style-name="gr1" draw:text-style-name="P10" svg:width="1.333cm" svg:height="1.696cm" svg:x="0.381cm" svg:y="7.343cm"><draw:text-box><text:p text:style-name="P8"><text:span text:style-name="T9">(-2)²</text:span><text:span text:style-name="T14"> </text:span></text:p></draw:text-box></draw:frame><draw:frame text:anchor-type="paragraph" draw:z-index="19" draw:name="Forma2_3" draw:style-name="gr3" draw:text-style-name="P10" svg:width="1.036cm" svg:height="0.957cm" svg:x="0.522cm" svg:y="9.663cm"><draw:text-box><text:p text:style-name="P8"><text:span text:style-name="T9">-1²³</text:span><text:span text:style-name="T14"> </text:span></text:p></draw:text-box></draw:frame><draw:frame text:anchor-type="paragraph" draw:z-index="20" draw:name="Forma2_4" draw:style-name="gr1" draw:text-style-name="P9" svg:width="1.565cm" svg:height="1.696cm" svg:x="0.277cm" svg:y="12.084cm"><draw:text-box><text:p text:style-name="P8"><text:span text:style-name="T9">(-1)⁵⁴</text:span><text:span text:style-name="T14"> </text:span></text:p></draw:text-box></draw:frame><draw:frame text:anchor-type="paragraph" draw:z-index="21" draw:name="Forma2_5" draw:style-name="gr3" draw:text-style-name="P10" svg:width="1.036cm" svg:height="0.957cm" svg:x="2.496cm" svg:y="0.199cm"><draw:text-box><text:p text:style-name="P8"><text:span text:style-name="T9"><text:s/></text:span><text:span text:style-name="T11">32</text:span></text:p></draw:text-box></draw:frame><draw:frame text:anchor-type="paragraph" draw:z-index="22" draw:name="Forma2_6" draw:style-name="gr3" draw:text-style-name="P9" svg:width="1.036cm" svg:height="0.957cm" svg:x="12.167cm" svg:y="0.141cm"><draw:text-box><text:p text:style-name="P8"><text:span text:style-name="T9"><text:s/></text:span><text:span text:style-name="T11">-8</text:span></text:p></draw:text-box></draw:frame><draw:frame text:anchor-type="paragraph" draw:z-index="23" draw:name="Forma2_8" draw:style-name="gr3" draw:text-style-name="P9" svg:width="1.036cm" svg:height="0.957cm" svg:x="7.486cm" svg:y="2.582cm"><draw:text-box><text:p text:style-name="P8"><text:span text:style-name="T9"><text:s/></text:span><text:span text:style-name="T11">8</text:span></text:p></draw:text-box></draw:frame><draw:frame text:anchor-type="paragraph" draw:z-index="24" draw:name="Forma2_7" draw:style-name="gr3" draw:text-style-name="P9" svg:width="1.036cm" svg:height="0.957cm" svg:x="7.486cm" svg:y="5.025cm"><draw:text-box><text:p text:style-name="P8"><text:span text:style-name="T9"><text:s/></text:span><text:span text:style-name="T11">-4</text:span></text:p></draw:text-box></draw:frame><draw:frame text:anchor-type="paragraph" draw:z-index="25" draw:name="Forma2_9" draw:style-name="gr3" draw:text-style-name="P9" svg:width="1.036cm" svg:height="0.957cm" svg:x="7.486cm" svg:y="7.347cm"><draw:text-box><text:p text:style-name="P8"><text:span text:style-name="T9"><text:s/></text:span><text:span text:style-name="T11">4</text:span></text:p></draw:text-box></draw:frame><draw:frame text:anchor-type="paragraph" draw:z-index="26" draw:name="Forma2_10" draw:style-name="gr3" draw:text-style-name="P9" svg:width="1.036cm" svg:height="0.957cm" svg:x="7.467cm" svg:y="9.747cm"><draw:text-box><text:p text:style-name="P8"><text:span text:style-name="T9"><text:s/></text:span><text:span text:style-name="T11">1</text:span></text:p></draw:text-box></draw:frame><draw:frame text:anchor-type="paragraph" draw:z-index="27" draw:name="Forma2_11" draw:style-name="gr3" draw:text-style-name="P9" svg:width="1.036cm" svg:height="0.957cm" svg:x="7.486cm" svg:y="12.129cm"><draw:text-box><text:p text:style-name="P8"><text:span text:style-name="T9"><text:s/></text:span><text:span text:style-name="T11">-1</text:span></text:p></draw:text-box></draw:frame><draw:frame text:anchor-type="paragraph" draw:z-index="28" draw:name="Forma2_12" draw:style-name="gr1" draw:text-style-name="P10" svg:width="1.638cm" svg:height="1.696cm" svg:x="5.225cm" svg:y="0.159cm"><draw:text-box><text:p text:style-name="P8"><text:span text:style-name="T9">(-2³)²</text:span><text:span text:style-name="T14"> </text:span></text:p></draw:text-box></draw:frame><draw:frame text:anchor-type="paragraph" draw:z-index="46" draw:name="Forma2_24" draw:style-name="gr1" draw:text-style-name="P10" svg:width="2.216cm" svg:height="1.696cm" svg:x="9.611cm" svg:y="0.099cm"><draw:text-box><text:p text:style-name="P8"><text:span text:style-name="T9"><text:s/></text:span><text:span text:style-name="T9">-(-a)¹¹</text:span><text:span text:style-name="T14"> </text:span></text:p></draw:text-box></draw:frame><draw:frame text:anchor-type="paragraph" draw:z-index="50" draw:name="Forma2_28" draw:style-name="gr1" draw:text-style-name="P9" svg:width="1.435cm" svg:height="1.696cm" svg:x="7.38cm" svg:y="0.125cm"><draw:text-box><text:p text:style-name="P8"><text:span text:style-name="T9"><text:s/></text:span><text:span text:style-name="T10">-</text:span><text:span text:style-name="T11">a¹⁵</text:span></text:p></draw:text-box></draw:frame></text:p>
      <text:p text:style-name="P2"/>
      <text:p text:style-name="P2"><draw:frame text:anchor-type="paragraph" draw:z-index="29" draw:name="Forma2_13" draw:style-name="gr1" draw:text-style-name="P10" svg:width="1.638cm" svg:height="1.696cm" svg:x="5.244cm" svg:y="0.333cm"><draw:text-box><text:p text:style-name="P8"><text:span text:style-name="T9">(-2²)³</text:span><text:span text:style-name="T14"> </text:span></text:p></draw:text-box></draw:frame><draw:frame text:anchor-type="paragraph" draw:z-index="30" draw:name="Forma2_14" draw:style-name="gr1" draw:text-style-name="P9" svg:width="1.426cm" svg:height="1.696cm" svg:x="11.929cm" svg:y="0.295cm"><draw:text-box><text:p text:style-name="P8"><text:span text:style-name="T9"><text:s/></text:span><text:span text:style-name="T10">-3</text:span><text:span text:style-name="T11">2</text:span></text:p></draw:text-box></draw:frame><draw:frame text:anchor-type="paragraph" draw:z-index="47" draw:name="Forma2_25" draw:style-name="gr1" draw:text-style-name="P10" svg:width="2.216cm" svg:height="1.696cm" svg:x="9.714cm" svg:y="0.295cm"><draw:text-box><text:p text:style-name="P8"><text:span text:style-name="T9"><text:s/></text:span><text:span text:style-name="T9">(-a)¹¹</text:span><text:span text:style-name="T14"> </text:span></text:p></draw:text-box></draw:frame><draw:frame text:anchor-type="paragraph" draw:z-index="52" draw:name="Forma2_30" draw:style-name="gr1" draw:text-style-name="P9" svg:width="1.435cm" svg:height="1.696cm" svg:x="2.212cm" svg:y="0.28cm"><draw:text-box><text:p text:style-name="P8"><text:span text:style-name="T9"><text:s/></text:span><text:span text:style-name="T11">a¹⁵</text:span></text:p></draw:text-box></draw:frame></text:p>
      <text:p text:style-name="P2"/>
      <text:p text:style-name="P2"><draw:g text:anchor-type="paragraph" draw:z-index="42" draw:name="DrawObject1_14" draw:style-name="gr4"><draw:custom-shape draw:name="Forma1_29" draw:style-name="gr5" draw:text-style-name="P11" svg:width="2.001cm" svg:height="2.001cm" svg:x="9.714cm" svg:y="0.113cm"><text:p/><draw:enhanced-geometry svg:viewBox="0 0 21600 21600" draw:type="rectangle" draw:enhanced-path="M 0 0 L 21600 0 21600 21600 0 21600 0 0 Z N"/></draw:custom-shape><draw:custom-shape draw:name="Forma1_30" draw:style-name="gr5" draw:text-style-name="P11" svg:width="2.001cm" svg:height="2.001cm" svg:x="11.714cm" svg:y="0.113cm"><text:p/><draw:enhanced-geometry svg:viewBox="0 0 21600 21600" draw:type="rectangle" draw:enhanced-path="M 0 0 L 21600 0 21600 21600 0 21600 0 0 Z N"/></draw:custom-shape></draw:g><draw:frame text:anchor-type="paragraph" draw:z-index="31" draw:name="Forma2_15" draw:style-name="gr1" draw:text-style-name="P10" svg:width="1.791cm" svg:height="1.696cm" svg:x="5.046cm" svg:y="0.326cm"><draw:text-box><text:p text:style-name="P8"><text:span text:style-name="T9"><text:s/></text:span><text:span text:style-name="T9">-(-3)³</text:span><text:span text:style-name="T14"> </text:span></text:p></draw:text-box></draw:frame><draw:frame text:anchor-type="paragraph" draw:z-index="32" draw:name="Forma2_16" draw:style-name="gr1" draw:text-style-name="P9" svg:width="1.426cm" svg:height="1.696cm" svg:x="2.334cm" svg:y="0.658cm"><draw:text-box><text:p text:style-name="P8"><text:span text:style-name="T9"><text:s/></text:span><text:span text:style-name="T10">27</text:span></text:p></draw:text-box></draw:frame><draw:frame text:anchor-type="paragraph" draw:z-index="49" draw:name="Forma2_27" draw:style-name="gr1" draw:text-style-name="P10" svg:width="2.216cm" svg:height="1.696cm" svg:x="9.499cm" svg:y="0.633cm"><draw:text-box><text:p text:style-name="P8"><text:span text:style-name="T9"><text:s/></text:span><text:span text:style-name="T16">((-a)³)⁵</text:span></text:p></draw:text-box></draw:frame><draw:frame text:anchor-type="paragraph" draw:z-index="54" draw:name="Forma2_32" draw:style-name="gr3" draw:text-style-name="P9" svg:width="1.036cm" svg:height="0.957cm" svg:x="12.187cm" svg:y="0.623cm"><draw:text-box><text:p text:style-name="P8"><text:span text:style-name="T9"><text:s/></text:span><text:span text:style-name="T11">16</text:span></text:p></draw:text-box></draw:frame></text:p>
      <text:p text:style-name="P2"/>
      <text:p text:style-name="P2"><draw:g text:anchor-type="paragraph" draw:z-index="43" draw:name="DrawObject1_15" draw:style-name="gr4"><draw:custom-shape draw:name="Forma1_31" draw:style-name="gr5" draw:text-style-name="P11" svg:width="2.001cm" svg:height="2.001cm" svg:x="9.714cm" svg:y="0.302cm"><text:p/><draw:enhanced-geometry svg:viewBox="0 0 21600 21600" draw:type="rectangle" draw:enhanced-path="M 0 0 L 21600 0 21600 21600 0 21600 0 0 Z N"/></draw:custom-shape><draw:custom-shape draw:name="Forma1_32" draw:style-name="gr5" draw:text-style-name="P11" svg:width="2.001cm" svg:height="2.001cm" svg:x="11.714cm" svg:y="0.302cm"><text:p/><draw:enhanced-geometry svg:viewBox="0 0 21600 21600" draw:type="rectangle" draw:enhanced-path="M 0 0 L 21600 0 21600 21600 0 21600 0 0 Z N"/></draw:custom-shape></draw:g></text:p>
      <text:p text:style-name="P2"><draw:frame text:anchor-type="paragraph" draw:z-index="33" draw:name="Forma2_17" draw:style-name="gr1" draw:text-style-name="P10" svg:width="1.791cm" svg:height="1.696cm" svg:x="5.154cm" svg:y="-0.52cm"><draw:text-box><text:p text:style-name="P8"><text:span text:style-name="T9"><text:s/></text:span><text:span text:style-name="T9">(-3)³</text:span><text:span text:style-name="T14"> </text:span></text:p></draw:text-box></draw:frame><draw:frame text:anchor-type="paragraph" draw:z-index="34" draw:name="Forma2_18" draw:style-name="gr1" draw:text-style-name="P9" svg:width="1.426cm" svg:height="1.696cm" svg:x="2.191cm" svg:y="-0.624cm"><draw:text-box><text:p text:style-name="P8"><text:span text:style-name="T9"><text:s/></text:span><text:span text:style-name="T10">-27</text:span></text:p></draw:text-box></draw:frame><draw:frame text:anchor-type="paragraph" draw:z-index="51" draw:name="Forma2_29" draw:style-name="gr1" draw:text-style-name="P10" svg:width="2.216cm" svg:height="1.696cm" svg:x="9.499cm" svg:y="-0.316cm"><draw:text-box><text:p text:style-name="P8"><text:span text:style-name="T9"><text:s/></text:span><text:span text:style-name="T15">(-(-a)³)⁵</text:span></text:p></draw:text-box></draw:frame><draw:frame text:anchor-type="paragraph" draw:z-index="56" draw:name="Forma2_34" draw:style-name="gr1" draw:text-style-name="P9" svg:width="1.382cm" svg:height="1.696cm" svg:x="11.963cm" svg:y="-0.266cm"><draw:text-box><text:p text:style-name="P8"><text:span text:style-name="T9"><text:s/></text:span><text:span text:style-name="T10">-</text:span><text:span text:style-name="T11">16</text:span></text:p></draw:text-box></draw:frame></text:p>
      <text:p text:style-name="P2"><draw:g text:anchor-type="paragraph" draw:z-index="44" draw:name="DrawObject1_16" draw:style-name="gr4"><draw:custom-shape draw:name="Forma1_33" draw:style-name="gr5" draw:text-style-name="P11" svg:width="2.001cm" svg:height="2.001cm" svg:x="9.714cm" svg:y="0.512cm"><text:p/><draw:enhanced-geometry svg:viewBox="0 0 21600 21600" draw:type="rectangle" draw:enhanced-path="M 0 0 L 21600 0 21600 21600 0 21600 0 0 Z N"/></draw:custom-shape><draw:custom-shape draw:name="Forma1_34" draw:style-name="gr5" draw:text-style-name="P11" svg:width="2.001cm" svg:height="2.001cm" svg:x="11.714cm" svg:y="0.512cm"><text:p/><draw:enhanced-geometry svg:viewBox="0 0 21600 21600" draw:type="rectangle" draw:enhanced-path="M 0 0 L 21600 0 21600 21600 0 21600 0 0 Z N"/></draw:custom-shape></draw:g></text:p>
      <text:p text:style-name="P2"><draw:frame text:anchor-type="paragraph" draw:z-index="35" draw:name="Forma2_19" draw:style-name="gr1" draw:text-style-name="P10" svg:width="1.791cm" svg:height="1.696cm" svg:x="5.154cm" svg:y="-0.365cm"><draw:text-box><text:p text:style-name="P8"><text:span text:style-name="T9"><text:s/></text:span><text:span text:style-name="T9">(-5)²</text:span><text:span text:style-name="T14"> </text:span></text:p></draw:text-box></draw:frame><draw:frame text:anchor-type="paragraph" draw:z-index="37" draw:name="Forma2_21" draw:style-name="gr1" draw:text-style-name="P9" svg:width="1.426cm" svg:height="1.696cm" svg:x="2.212cm" svg:y="-0.721cm"><draw:text-box><text:p text:style-name="P8"><text:span text:style-name="T9"><text:s/></text:span><text:span text:style-name="T10">25</text:span></text:p></draw:text-box></draw:frame><draw:frame text:anchor-type="paragraph" draw:z-index="48" draw:name="Forma2_26" draw:style-name="gr1" draw:text-style-name="P9" svg:width="1.373cm" svg:height="1.696cm" svg:x="12.053cm" svg:y="-0.079cm"><draw:text-box><text:p text:style-name="P8"><text:span text:style-name="T9"><text:s/></text:span><text:span text:style-name="T10">-</text:span><text:span text:style-name="T11">a¹¹</text:span></text:p></draw:text-box></draw:frame><draw:frame text:anchor-type="paragraph" draw:z-index="53" draw:name="Forma2_31" draw:style-name="gr2" draw:text-style-name="P10" svg:width="1.728cm" svg:height="2.543cm" svg:x="9.731cm" svg:y="-0.005cm"><draw:text-box><text:p text:style-name="P8"><text:span text:style-name="T9">-2²·2²</text:span><text:span text:style-name="T14"> </text:span></text:p></draw:text-box></draw:frame></text:p>
      <text:p text:style-name="P2"><draw:g text:anchor-type="paragraph" draw:z-index="41" draw:name="DrawObject1_13" draw:style-name="gr4"><draw:custom-shape draw:name="Forma1_27" draw:style-name="gr5" draw:text-style-name="P11" svg:width="2.001cm" svg:height="2.001cm" svg:x="9.731cm" svg:y="0.663cm"><text:p/><draw:enhanced-geometry svg:viewBox="0 0 21600 21600" draw:type="rectangle" draw:enhanced-path="M 0 0 L 21600 0 21600 21600 0 21600 0 0 Z N"/></draw:custom-shape><draw:custom-shape draw:name="Forma1_28" draw:style-name="gr5" draw:text-style-name="P11" svg:width="2.001cm" svg:height="2.001cm" svg:x="11.731cm" svg:y="0.663cm"><text:p/><draw:enhanced-geometry svg:viewBox="0 0 21600 21600" draw:type="rectangle" draw:enhanced-path="M 0 0 L 21600 0 21600 21600 0 21600 0 0 Z N"/></draw:custom-shape></draw:g></text:p>
      <text:p text:style-name="P2"><draw:frame text:anchor-type="paragraph" draw:z-index="36" draw:name="Forma2_20" draw:style-name="gr1" draw:text-style-name="P10" svg:width="1.791cm" svg:height="1.696cm" svg:x="5.173cm" svg:y="-0.524cm"><draw:text-box><text:p text:style-name="P8"><text:span text:style-name="T9"><text:s/></text:span><text:span text:style-name="T9">-(-5)²</text:span><text:span text:style-name="T14"> </text:span></text:p></draw:text-box></draw:frame><draw:frame text:anchor-type="paragraph" draw:z-index="38" draw:name="Forma2_22" draw:style-name="gr1" draw:text-style-name="P9" svg:width="1.426cm" svg:height="1.696cm" svg:x="2.251cm" svg:y="-0.591cm"><draw:text-box><text:p text:style-name="P8"><text:span text:style-name="T9"><text:s/></text:span><text:span text:style-name="T10">-25</text:span></text:p></draw:text-box></draw:frame><draw:frame text:anchor-type="paragraph" draw:z-index="55" draw:name="Forma2_33" draw:style-name="gr2" draw:text-style-name="P10" svg:width="2.23cm" svg:height="2.543cm" svg:x="9.645cm" svg:y="0.208cm"><draw:text-box><text:p text:style-name="P8"><text:span text:style-name="T12">(-2)²·(-2)²</text:span><text:span text:style-name="T13"> </text:span></text:p></draw:text-box></draw:frame></text:p>
      <text:p text:style-name="P2"/>
      <text:p text:style-name="P2"/>
      <text:p text:style-name="P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</text:span><text:span text:style-name="T3">Dominó de potencias</text:span><text:span text:style-name="T1">”, do proxecto </text:span><text:span text:style-name="T4">cREAgal</text:span><text:span text:style-name="T1">, </text:span><text:span text:style-name="T5">d</text:span><text:span text:style-name="T6">el</text:span><text:span text:style-name="T5"> pro</text:span><text:span text:style-name="T6">y</text:span><text:span text:style-name="T5">ecto </text:span><text:span text:style-name="T8">cREAgal</text:span><text:span text:style-name="T5">, </text:span><text:span text:style-name="T6">se </text:span><text:span text:style-name="T7">publ</text:span><text:span text:style-name="T6">ica</text:span><text:span text:style-name="T5"> </text:span><text:span text:style-name="T7">co</text:span><text:span text:style-name="T6">n l</text:span><text:span text:style-name="T7">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</text:span><text:span text:style-name="T6">ci</text:span><text:span text:style-name="T5">a Creative Commons Recoñecem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Xunta Sans" svg:font-family="'Xunta Sans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13eb45" officeooo:paragraph-rsid="0013eb45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Dominó de potencias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4-26T06:59:47.455458197</meta:creation-date>
    <meta:editing-cycles>11</meta:editing-cycles>
    <meta:editing-duration>PT31M30S</meta:editing-duration>
    <dc:date>2024-12-23T05:59:34.085000000</dc:date>
    <meta:document-statistic meta:table-count="0" meta:image-count="3" meta:object-count="0" meta:page-count="1" meta:paragraph-count="5" meta:word-count="27" meta:character-count="192" meta:non-whitespace-character-count="169"/>
  </office:meta>
</office:document-meta>
</file>