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6800000020F4272F0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3.869cm" style:rel-column-width="53466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16.997cm"/>
    </style:style>
    <style:style style:name="Tabla2.1" style:family="table-row">
      <style:table-row-properties style:min-row-height="5.329cm" fo:background-color="transparent">
        <style:background-image/>
      </style:table-row-properties>
    </style:style>
    <style:style style:name="Tabla2.A1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2" style:family="table-row">
      <style:table-row-properties style:min-row-height="1.981cm" fo:background-color="transparent">
        <style:background-image/>
      </style:table-row-properties>
    </style:style>
    <style:style style:name="Tabla2.3" style:family="table-row">
      <style:table-row-properties style:min-row-height="3.078cm" fo:background-color="transparent">
        <style:background-image/>
      </style:table-row-properties>
    </style:style>
    <style:style style:name="P1" style:family="paragraph" style:parent-style-name="Creagal_20_Cabecera_20_Derecha">
      <style:text-properties fo:language="es" fo:country="ES" officeooo:rsid="000c92e3" officeooo:paragraph-rsid="000c92e3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" style:font-size-asian="12pt" style:font-name-complex="Atkinson Hyperlegible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es" fo:country="ES" officeooo:rsid="0030ed11" officeooo:paragraph-rsid="0036209d" style:font-name-asian="Atkinson Hyperlegible" style:font-size-asian="12pt" style:font-name-complex="Atkinson Hyperlegible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officeooo:rsid="005a2920" officeooo:paragraph-rsid="005a2920" style:font-name-asian="Atkinson Hyperlegible" style:font-size-asian="12pt" style:font-name-complex="Atkinson Hyperlegible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589142" officeooo:paragraph-rsid="00589142" style:font-name-asian="Atkinson Hyperlegible" style:font-size-asian="12pt" style:font-weight-asian="bold" style:font-name-complex="Atkinson Hyperlegible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5a2920" officeooo:paragraph-rsid="005a2920" style:font-name-asian="Atkinson Hyperlegible" style:font-size-asian="12pt" style:font-weight-asian="bold" style:font-name-complex="Atkinson Hyperlegible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rsid="005fd829" officeooo:paragraph-rsid="005fd829" style:font-name-asian="Atkinson Hyperlegible" style:font-weight-asian="bold" style:font-name-complex="Atkinson Hyperlegible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1pt" fo:language="es" fo:country="ES" officeooo:rsid="005a2920" officeooo:paragraph-rsid="005a2920" style:font-name-asian="Atkinson Hyperlegible" style:font-size-asian="11pt" style:font-name-complex="Atkinson Hyperlegible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5fd829" officeooo:paragraph-rsid="005fd829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es" fo:country="ES" officeooo:rsid="005a2920" officeooo:paragraph-rsid="005a2920" style:font-name-asian="Atkinson Hyperlegible" style:font-size-asian="12pt" style:font-name-complex="Atkinson Hyperlegible" style:font-size-complex="12pt"/>
    </style:style>
    <style:style style:name="T1" style:family="text">
      <style:text-properties officeooo:rsid="00589142"/>
    </style:style>
    <style:style style:name="T2" style:family="text">
      <style:text-properties officeooo:rsid="002be66f"/>
    </style:style>
    <style:style style:name="T3" style:family="text">
      <style:text-properties fo:font-size="10pt" fo:language="es" fo:country="ES" officeooo:rsid="00096b32" style:font-size-asian="10pt" style:font-size-complex="10pt"/>
    </style:style>
    <style:style style:name="T4" style:family="text">
      <style:text-properties fo:font-size="10pt" fo:language="es" fo:country="ES" officeooo:rsid="0017d84a" style:font-size-asian="10pt" style:font-size-complex="10pt"/>
    </style:style>
    <style:style style:name="T5" style:family="text">
      <style:text-properties fo:font-size="10pt" fo:language="es" fo:country="ES" officeooo:rsid="000b6707" style:font-size-asian="10pt" style:font-size-complex="10pt"/>
    </style:style>
    <style:style style:name="T6" style:family="text">
      <style:text-properties fo:font-size="10pt" fo:language="es" fo:country="ES" officeooo:rsid="0021dab7" style:font-size-asian="10pt" style:font-size-complex="10pt"/>
    </style:style>
    <style:style style:name="T7" style:family="text">
      <style:text-properties fo:font-size="10pt" fo:language="es" fo:country="ES" officeooo:rsid="002c5505" style:font-size-asian="10pt" style:font-size-complex="10pt"/>
    </style:style>
    <style:style style:name="T8" style:family="text">
      <style:text-properties fo:font-size="10pt" fo:language="es" fo:country="ES" officeooo:rsid="002de032" style:font-size-asian="10pt" style:font-size-complex="10pt"/>
    </style:style>
    <style:style style:name="T9" style:family="text">
      <style:text-properties fo:font-size="10pt" fo:language="es" fo:country="ES" officeooo:rsid="0036209d" style:font-size-asian="10pt" style:font-size-complex="10pt"/>
    </style:style>
    <style:style style:name="T10" style:family="text">
      <style:text-properties fo:font-size="10pt" fo:language="es" fo:country="ES" officeooo:rsid="005e0844" style:font-size-asian="10pt" style:font-size-complex="10pt"/>
    </style:style>
    <style:style style:name="T11" style:family="text">
      <style:text-properties fo:font-size="10pt" fo:language="es" fo:country="ES" officeooo:rsid="005fd829" style:font-size-asian="10pt" style:font-size-complex="10pt"/>
    </style:style>
    <style:style style:name="T12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officeooo:rsid="000e4c75"/>
    </style:style>
    <style:style style:name="T14" style:family="text">
      <style:text-properties officeooo:rsid="00212e7b"/>
    </style:style>
    <style:style style:name="T15" style:family="text">
      <style:text-properties fo:color="#808080" loext:opacity="100%" style:font-name="Atkinson Hyperlegible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16" style:family="text">
      <style:text-properties fo:color="#808080" loext:opacity="100%" style:font-name="Atkinson Hyperlegible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color="#808080" loext:opacity="100%" style:font-name="Atkinson Hyperlegible" fo:font-style="italic" fo:font-weight="normal" officeooo:rsid="005fd829" style:font-style-asian="italic" style:font-weight-asian="normal" style:font-style-complex="italic" style:font-weight-complex="normal"/>
    </style:style>
    <style:style style:name="T18" style:family="text">
      <style:text-properties fo:color="#808080" loext:opacity="100%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19" style:family="text">
      <style:text-properties fo:color="#808080" loext:opacity="100%" fo:font-size="11pt" fo:font-style="italic" fo:font-weight="normal" officeooo:rsid="0036209d" style:font-size-asian="11pt" style:font-style-asian="italic" style:font-weight-asian="normal" style:font-size-complex="14pt" style:font-style-complex="italic" style:font-weight-complex="normal"/>
    </style:style>
    <style:style style:name="T20" style:family="text">
      <style:text-properties fo:color="#808080" loext:opacity="100%" fo:font-size="11pt" fo:font-style="italic" fo:font-weight="normal" officeooo:rsid="0030ed11" style:font-size-asian="11pt" style:font-style-asian="italic" style:font-weight-asian="normal" style:font-size-complex="14pt" style:font-style-complex="italic" style:font-weight-complex="normal"/>
    </style:style>
    <style:style style:name="T21" style:family="text">
      <style:text-properties officeooo:rsid="005fd829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Rol</text:p>
          </table:table-cell>
          <table:table-cell table:style-name="Tabla1.B1" office:value-type="string">
            <text:p text:style-name="P11">Nombre <text:span text:style-name="T14">del equipo: </text:span></text:p>
          </table:table-cell>
        </table:table-row>
        <table:table-row table:style-name="Tabla1.2">
          <table:table-cell table:style-name="Tabla1.A2" office:value-type="string">
            <text:p text:style-name="P8">Coordinador/<text:span text:style-name="T13">a</text:span></text:p>
          </table:table-cell>
          <table:table-cell table:style-name="Tabla1.B2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8">Secretario/<text:span text:style-name="T13">a</text:span></text:p>
          </table:table-cell>
          <table:table-cell table:style-name="Tabla1.B3" office:value-type="string">
            <text:p text:style-name="P5"/>
          </table:table-cell>
        </table:table-row>
        <table:table-row table:style-name="Tabla1.2">
          <table:table-cell table:style-name="Tabla1.A2" office:value-type="string">
            <text:p text:style-name="P9">Responsable</text:p>
          </table:table-cell>
          <table:table-cell table:style-name="Tabla1.B4" office:value-type="string">
            <text:p text:style-name="P5"/>
          </table:table-cell>
        </table:table-row>
        <table:table-row table:style-name="Tabla1.2">
          <table:table-cell table:style-name="Tabla1.A5" office:value-type="string">
            <text:p text:style-name="P8">Portavoz</text:p>
          </table:table-cell>
          <table:table-cell table:style-name="Tabla1.B5" office:value-type="string">
            <text:p text:style-name="P5"/>
          </table:table-cell>
        </table:table-row>
      </table:tabl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2">Paradas de interés</text:p>
            <text:p text:style-name="P12"><text:span text:style-name="T18">A lo largo de la ruta hemos encontrado las siguientes paradas de interés posibles.</text:span></text:p>
            <text:p text:style-name="P12"><text:span text:style-name="T18">Relacionadas el patrimonio natural (árboles, formaciones rocosas, ríos…):</text:span></text:p>
            <text:p text:style-name="P14">1.</text:p>
            <text:p text:style-name="P14">2.</text:p>
            <text:p text:style-name="P14">3.</text:p>
            <text:p text:style-name="P14">4.</text:p>
            <text:p text:style-name="P14">6.</text:p>
            <text:p text:style-name="P14">.</text:p>
            <text:p text:style-name="P14">.</text:p>
            <text:p text:style-name="P14">.</text:p>
            <text:p text:style-name="P14">Relacionadas con el patrimonio industrial:</text:p>
            <text:p text:style-name="P14">1.</text:p>
            <text:p text:style-name="P14">2.</text:p>
            <text:p text:style-name="P14">3.</text:p>
            <text:p text:style-name="P14">4.</text:p>
            <text:p text:style-name="P14">.</text:p>
            <text:p text:style-name="P14">.</text:p>
            <text:p text:style-name="P14">.</text:p>
            <text:p text:style-name="P14">Relacionadas con el patrimonio cultural o inmaterial:</text:p>
            <text:p text:style-name="P14">1.</text:p>
            <text:p text:style-name="P14">2.</text:p>
            <text:p text:style-name="P14">3.</text:p>
            <text:p text:style-name="P14">4.</text:p>
            <text:p text:style-name="P14">.</text:p>
            <text:p text:style-name="P14">.</text:p>
            <text:p text:style-name="P14">.</text:p>
          </table:table-cell>
        </table:table-row>
        <table:table-row table:style-name="Tabla2.2">
          <table:table-cell table:style-name="Tabla2.A1" office:value-type="string">
            <text:p text:style-name="P10">Búsqueda de información</text:p>
            <text:p text:style-name="P13"><text:span text:style-name="T16">Para bus</text:span><text:span text:style-name="T17">c</text:span><text:span text:style-name="T16">ar </text:span><text:span text:style-name="T17">paradas de interés utilizamos los recursos que aparecen a lo largo de todas las fases y los consejos de búsqueda de información fiable de la fase 1.</text:span></text:p>
            <text:p text:style-name="P6"><text:span text:style-name="T15"/></text:p>
          </table:table-cell>
        </table:table-row>
        <table:table-row table:style-name="Tabla2.3">
          <table:table-cell table:style-name="Tabla2.A1" office:value-type="string">
            <text:p text:style-name="P10">Fuentes consultadas</text:p>
            <text:p text:style-name="P7"><text:span text:style-name="T19">Webs, libros, entrevistas</text:span><text:span text:style-name="T20">…</text:span></text:p>
            <text:p text:style-name="P7"><text:span text:style-name="T20"/></text:p>
            <text:p text:style-name="P7"><text:span text:style-name="T20"/></text:p>
            <text:p text:style-name="P7"><text:span text:style-name="T20"/></text:p>
            <text:p text:style-name="P7"><text:span text:style-name="T20"/></text:p>
            <text:p text:style-name="P7"><text:span text:style-name="T20"/></text:p>
            <text:p text:style-name="P7"><text:span text:style-name="T20"/></text:p>
            <text:p text:style-name="P7"><text:span text:style-name="T20"/></text:p>
          </table:table-cell>
        </table:table-row>
      </table:table>
      <text:p text:style-name="P3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7">“</text:span><text:span text:style-name="T9">Ficha del</text:span><text:span text:style-name="T8"> </text:span><text:span text:style-name="T10">trabajo en grupo </text:span><text:span text:style-name="T11">Los imprescindibles: paradas de interés</text:span><text:span text:style-name="T7">”</text:span><text:span text:style-name="T3"> d</text:span><text:span text:style-name="T4">el</text:span><text:span text:style-name="T3"> pro</text:span><text:span text:style-name="T4">y</text:span><text:span text:style-name="T3">ecto </text:span><text:span text:style-name="T12">cREAgal</text:span><text:span text:style-name="T3">, </text:span><text:span text:style-name="T4">se publica</text:span><text:span text:style-name="T3"> </text:span><text:span text:style-name="T5">co</text:span><text:span text:style-name="T4">n l</text:span><text:span text:style-name="T5">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</text:span><text:span text:style-name="T6">ci</text:span><text:span text:style-name="T3">a Creative Commons Reco</text:span><text:span text:style-name="T4">no</text:span><text:span text:style-name="T3">c</text:span><text:span text:style-name="T4">i</text:span><text:span text:style-name="T3">m</text:span><text:span text:style-name="T4">i</text:span><text:span text:style-name="T3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589142"/>
    </style:style>
    <style:style style:name="MT2" style:family="text">
      <style:text-properties officeooo:rsid="005fd829"/>
    </style:style>
    <style:style style:name="MT3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“<text:span text:style-name="MT1">Imprescindible: </text:span><text:span text:style-name="MT2">paradas de interés</text:span><text:span text:style-name="MT3">”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6800000020F4272F0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Creagal</dc:title>
    <meta:creation-date>2024-03-14T06:10:56.317000000</meta:creation-date>
    <meta:editing-cycles>68</meta:editing-cycles>
    <meta:editing-duration>PT3H23M39S</meta:editing-duration>
    <dc:date>2024-06-23T15:45:07.479000000</dc:date>
    <meta:print-date>2024-06-15T12:04:12.793000000</meta:print-date>
    <meta:printed-by>Archivos PDF</meta:printed-by>
    <meta:document-statistic meta:table-count="2" meta:image-count="3" meta:object-count="0" meta:page-count="1" meta:paragraph-count="40" meta:word-count="134" meta:character-count="817" meta:non-whitespace-character-count="721"/>
  </office:meta>
</office:document-meta>
</file>