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6800000020F4272F0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" svg:font-family="Atkinson, Arial, Helvetica, sans-serif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cm" fo:margin-top="0.101cm" fo:margin-bottom="0cm" style:page-number="auto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3.131cm" style:rel-column-width="12069*"/>
    </style:style>
    <style:style style:name="Tabla1.B" style:family="table-column">
      <style:table-column-properties style:column-width="13.869cm" style:rel-column-width="53466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1.B1" style:family="table-cell">
      <style:table-cell-properties style:vertical-align="" fo:background-color="transparent" fo:padding="0.049cm" fo:border="0.05pt solid #0369a3" style:writing-mode="page">
        <style:background-image/>
      </style:table-cell-properties>
    </style:style>
    <style:style style:name="Tabla1.2" style:family="table-row">
      <style:table-row-properties style:min-row-height="0.499cm" fo:background-color="transparent">
        <style:background-image/>
      </style:table-row-properties>
    </style:style>
    <style:style style:name="Tabla1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3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3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4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4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5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5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2" style:family="table">
      <style:table-properties style:width="16.997cm" fo:margin-left="0.011cm" table:align="left" fo:background-color="transparent">
        <style:background-image/>
      </style:table-properties>
    </style:style>
    <style:style style:name="Tabla2.A" style:family="table-column">
      <style:table-column-properties style:column-width="3.937cm"/>
    </style:style>
    <style:style style:name="Tabla2.B" style:family="table-column">
      <style:table-column-properties style:column-width="13.06cm"/>
    </style:style>
    <style:style style:name="Tabla2.1" style:family="table-row">
      <style:table-row-properties style:min-row-height="1.658cm" fo:background-color="transparent">
        <style:background-image/>
      </style:table-row-properties>
    </style:style>
    <style:style style:name="Tabla2.A1" style:family="table-cell">
      <style:table-cell-properties style:vertical-align="middle" fo:padding="0.049cm" fo:border-left="0.05pt solid #0369a3" fo:border-right="none" fo:border-top="0.05pt solid #0369a3" fo:border-bottom="0.05pt solid #0369a3" style:writing-mode="page"/>
    </style:style>
    <style:style style:name="Tabla2.B1" style:family="table-cell">
      <style:table-cell-properties style:vertical-align="middle" fo:padding="0.049cm" fo:border="0.05pt solid #0369a3" style:writing-mode="page"/>
    </style:style>
    <style:style style:name="Tabla2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2.B2" style:family="table-cell">
      <style:table-cell-properties style:vertical-align="middle" fo:padding="0.049cm" fo:border-left="0.05pt solid #0369a3" fo:border-right="0.05pt solid #0369a3" fo:border-top="none" fo:border-bottom="0.05pt solid #0369a3" style:writing-mode="page"/>
    </style:style>
    <style:style style:name="Tabla2.3" style:family="table-row">
      <style:table-row-properties style:min-row-height="5.329cm" fo:background-color="transparent">
        <style:background-image/>
      </style:table-row-properties>
    </style:style>
    <style:style style:name="Tabla2.A3" style:family="table-cell">
      <style:table-cell-properties style:vertical-align="" fo:padding="0.049cm" fo:border-left="0.05pt solid #0369a3" fo:border-right="0.05pt solid #0369a3" fo:border-top="none" fo:border-bottom="0.05pt solid #0369a3" style:writing-mode="page"/>
    </style:style>
    <style:style style:name="Tabla2.4" style:family="table-row">
      <style:table-row-properties style:min-row-height="4.283cm" fo:background-color="transparent">
        <style:background-image/>
      </style:table-row-properties>
    </style:style>
    <style:style style:name="P1" style:family="paragraph" style:parent-style-name="Creagal_20_Cabecera_20_Derecha">
      <style:text-properties fo:language="es" fo:country="ES" officeooo:rsid="000c92e3" officeooo:paragraph-rsid="000c92e3"/>
    </style:style>
    <style:style style:name="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text-properties fo:language="es" fo:country="ES"/>
    </style:style>
    <style:style style:name="P4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6b703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es" fo:country="ES" style:font-name-asian="Atkinson Hyperlegible" style:font-size-asian="12pt" style:font-name-complex="Atkinson Hyperlegible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language="es" fo:country="ES" officeooo:rsid="003bb0ae" officeooo:paragraph-rsid="003bb0ae" style:font-name-asian="Atkinson Hyperlegible" style:font-size-asian="12pt" style:font-name-complex="Atkinson Hyperlegible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es" fo:country="ES" officeooo:rsid="005fd385" officeooo:paragraph-rsid="005fd385" style:font-name-asian="Atkinson Hyperlegible" style:font-size-asian="12pt" style:font-name-complex="Atkinson Hyperlegible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paragraph-rsid="000e4c75" style:font-name-asian="Atkinson Hyperlegible" style:font-size-asian="12pt" style:font-weight-asian="bold" style:font-name-complex="Atkinson Hyperlegible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rsid="00589142" officeooo:paragraph-rsid="00589142" style:font-name-asian="Atkinson Hyperlegible" style:font-size-asian="12pt" style:font-weight-asian="bold" style:font-name-complex="Atkinson Hyperlegible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4pt" fo:language="es" fo:country="ES" fo:font-weight="bold" officeooo:paragraph-rsid="000e4c75" style:font-name-asian="Atkinson Hyperlegible" style:font-size-asian="14pt" style:font-weight-asian="bold" style:font-name-complex="Atkinson Hyperlegible" style:font-size-complex="14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4b8cd2" officeooo:paragraph-rsid="0043a0eb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5fd385" officeooo:paragraph-rsid="005fd385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5fd385" officeooo:paragraph-rsid="005fd385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681f81" officeooo:paragraph-rsid="00681f81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1pt" fo:language="es" fo:country="ES" fo:font-style="italic" fo:font-weight="normal" officeooo:rsid="00629ee6" officeooo:paragraph-rsid="00629ee6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1pt" fo:language="es" fo:country="ES" fo:font-style="italic" fo:font-weight="normal" officeooo:rsid="00681f81" officeooo:paragraph-rsid="00681f81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color="#007bc4" loext:opacity="100%" style:font-name="Atkinson Hyperlegible" fo:language="es" fo:country="ES" fo:font-weight="bold" officeooo:rsid="0065702b" officeooo:paragraph-rsid="0065702b" style:font-name-asian="Atkinson Hyperlegible" style:font-weight-asian="bold" style:font-name-complex="Atkinson Hyperlegible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color="#007bc4" loext:opacity="100%" style:font-name="Atkinson Hyperlegible" fo:language="es" fo:country="ES" fo:font-weight="bold" officeooo:rsid="00681f81" officeooo:paragraph-rsid="00681f81" style:font-name-asian="Atkinson Hyperlegible" style:font-weight-asian="bold" style:font-name-complex="Atkinson Hyperlegible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rsid="005a2920" officeooo:paragraph-rsid="0065702b" style:font-name-asian="Atkinson Hyperlegible" style:font-size-asian="12pt" style:font-weight-asian="bold" style:font-name-complex="Atkinson Hyperlegible" style:font-size-complex="12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ize="12pt" fo:language="es" fo:country="ES" officeooo:rsid="005a2920" officeooo:paragraph-rsid="0065702b" style:font-name-asian="Atkinson Hyperlegible" style:font-size-asian="12pt" style:font-name-complex="Atkinson Hyperlegible" style:font-size-complex="12pt"/>
    </style:style>
    <style:style style:name="T1" style:family="text">
      <style:text-properties officeooo:rsid="00589142"/>
    </style:style>
    <style:style style:name="T2" style:family="text">
      <style:text-properties officeooo:rsid="002be66f"/>
    </style:style>
    <style:style style:name="T3" style:family="text">
      <style:text-properties fo:font-size="10pt" fo:language="es" fo:country="ES" officeooo:rsid="00096b32" style:font-size-asian="10pt" style:font-size-complex="10pt"/>
    </style:style>
    <style:style style:name="T4" style:family="text">
      <style:text-properties fo:font-size="10pt" fo:language="es" fo:country="ES" officeooo:rsid="0017d84a" style:font-size-asian="10pt" style:font-size-complex="10pt"/>
    </style:style>
    <style:style style:name="T5" style:family="text">
      <style:text-properties fo:font-size="10pt" fo:language="es" fo:country="ES" officeooo:rsid="000b6707" style:font-size-asian="10pt" style:font-size-complex="10pt"/>
    </style:style>
    <style:style style:name="T6" style:family="text">
      <style:text-properties fo:font-size="10pt" fo:language="es" fo:country="ES" officeooo:rsid="0021dab7" style:font-size-asian="10pt" style:font-size-complex="10pt"/>
    </style:style>
    <style:style style:name="T7" style:family="text">
      <style:text-properties fo:font-size="10pt" fo:language="es" fo:country="ES" officeooo:rsid="002c5505" style:font-size-asian="10pt" style:font-size-complex="10pt"/>
    </style:style>
    <style:style style:name="T8" style:family="text">
      <style:text-properties fo:font-size="10pt" fo:language="es" fo:country="ES" officeooo:rsid="0036209d" style:font-size-asian="10pt" style:font-size-complex="10pt"/>
    </style:style>
    <style:style style:name="T9" style:family="text">
      <style:text-properties fo:font-size="10pt" fo:language="es" fo:country="ES" officeooo:rsid="0046d6c7" style:font-size-asian="10pt" style:font-size-complex="10pt"/>
    </style:style>
    <style:style style:name="T10" style:family="text">
      <style:text-properties fo:font-size="10pt" fo:language="es" fo:country="ES" officeooo:rsid="005def1f" style:font-size-asian="10pt" style:font-size-complex="10pt"/>
    </style:style>
    <style:style style:name="T11" style:family="text">
      <style:text-properties fo:font-size="10pt" fo:language="es" fo:country="ES" officeooo:rsid="005f493f" style:font-size-asian="10pt" style:font-size-complex="10pt"/>
    </style:style>
    <style:style style:name="T12" style:family="text">
      <style:text-properties fo:font-size="10pt" fo:language="es" fo:country="ES" officeooo:rsid="0061cb1d" style:font-size-asian="10pt" style:font-size-complex="10pt"/>
    </style:style>
    <style:style style:name="T13" style:family="text">
      <style:text-properties fo:font-size="10pt" fo:language="es" fo:country="ES" officeooo:rsid="00681f81" style:font-size-asian="10pt" style:font-size-complex="10pt"/>
    </style:style>
    <style:style style:name="T14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15" style:family="text">
      <style:text-properties officeooo:rsid="000e4c75"/>
    </style:style>
    <style:style style:name="T16" style:family="text">
      <style:text-properties officeooo:rsid="00212e7b"/>
    </style:style>
    <style:style style:name="T17" style:family="text">
      <style:text-properties fo:color="#808080" loext:opacity="100%" fo:font-size="11pt" fo:font-style="italic" fo:font-weight="normal" officeooo:rsid="0030ed11" style:font-size-asian="11pt" style:font-style-asian="italic" style:font-weight-asian="normal" style:font-size-complex="14pt" style:font-style-complex="italic" style:font-weight-complex="normal"/>
    </style:style>
    <style:style style:name="T18" style:family="text">
      <style:text-properties fo:color="#808080" loext:opacity="100%" fo:font-size="11pt" fo:font-style="italic" fo:font-weight="normal" officeooo:rsid="0036209d" style:font-size-asian="11pt" style:font-style-asian="italic" style:font-weight-asian="normal" style:font-size-complex="14pt" style:font-style-complex="italic" style:font-weight-complex="normal"/>
    </style:style>
    <style:style style:name="T19" style:family="text">
      <style:text-properties officeooo:rsid="0065702b"/>
    </style:style>
    <style:style style:name="T20" style:family="text">
      <style:text-properties officeooo:rsid="00681f81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Rol</text:p>
          </table:table-cell>
          <table:table-cell table:style-name="Tabla1.B1" office:value-type="string">
            <text:p text:style-name="P10">Nombre <text:span text:style-name="T16">del equipo: </text:span></text:p>
          </table:table-cell>
        </table:table-row>
        <table:table-row table:style-name="Tabla1.2">
          <table:table-cell table:style-name="Tabla1.A2" office:value-type="string">
            <text:p text:style-name="P8">Coordinador/<text:span text:style-name="T15">a</text:span></text:p>
          </table:table-cell>
          <table:table-cell table:style-name="Tabla1.B2" office:value-type="string">
            <text:p text:style-name="P5"/>
          </table:table-cell>
        </table:table-row>
        <table:table-row table:style-name="Tabla1.2">
          <table:table-cell table:style-name="Tabla1.A3" office:value-type="string">
            <text:p text:style-name="P8">Secretario/<text:span text:style-name="T15">a</text:span></text:p>
          </table:table-cell>
          <table:table-cell table:style-name="Tabla1.B3" office:value-type="string">
            <text:p text:style-name="P5"/>
          </table:table-cell>
        </table:table-row>
        <table:table-row table:style-name="Tabla1.2">
          <table:table-cell table:style-name="Tabla1.A2" office:value-type="string">
            <text:p text:style-name="P9">Responsable</text:p>
          </table:table-cell>
          <table:table-cell table:style-name="Tabla1.B4" office:value-type="string">
            <text:p text:style-name="P5"/>
          </table:table-cell>
        </table:table-row>
        <table:table-row table:style-name="Tabla1.2">
          <table:table-cell table:style-name="Tabla1.A5" office:value-type="string">
            <text:p text:style-name="P8">Portavoz</text:p>
          </table:table-cell>
          <table:table-cell table:style-name="Tabla1.B5" office:value-type="string">
            <text:p text:style-name="P5"/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6">¿Qué se investiga?</text:p>
          </table:table-cell>
          <table:table-cell table:style-name="Tabla2.B1" office:value-type="string">
            <text:p text:style-name="P16">Precio a establecer en el folleto para realizar la ruta.</text:p>
          </table:table-cell>
        </table:table-row>
        <table:table-row table:style-name="Tabla2.1">
          <table:table-cell table:style-name="Tabla2.A2" office:value-type="string">
            <text:p text:style-name="P7">Tipo de problema</text:p>
          </table:table-cell>
          <table:table-cell table:style-name="Tabla2.B2" office:value-type="string">
            <text:p text:style-name="P15">Operaciones <text:span text:style-name="T20">combinadas </text:span>con números enteros.</text:p>
          </table:table-cell>
        </table:table-row>
        <table:table-row table:style-name="Tabla2.3">
          <table:table-cell table:style-name="Tabla2.A3" table:number-columns-spanned="2" office:value-type="string">
            <text:p text:style-name="P18">Lista</text:p>
            <text:p text:style-name="P14">Para hacer nuestra ruta tendremos los siguientes gastos:</text:p>
            <text:p text:style-name="P14">1-</text:p>
            <text:p text:style-name="P14">2-</text:p>
            <text:p text:style-name="P14">3-</text:p>
            <text:p text:style-name="P14">4-</text:p>
            <text:p text:style-name="P14">…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</table:table-row>
        <table:table-row table:style-name="Tabla2.4">
          <table:table-cell table:style-name="Tabla2.A3" table:number-columns-spanned="2" office:value-type="string">
            <text:p text:style-name="P17">Operaciones</text:p>
            <text:p text:style-name="P14">Calculamos todos los gastos y nos da un valor de…………</text:p>
            <text:p text:style-name="P14">Si la ruta es para ….. personas tendremos que pedir un pago de ……..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</table:table-row>
      </table:table>
      <text:p text:style-name="P3"/>
      <text:p text:style-name="P4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7">“</text:span><text:span text:style-name="T8">Ficha del</text:span><text:span text:style-name="T9"> </text:span><text:span text:style-name="T10">trabajo en grupo </text:span><text:span text:style-name="T11">Los </text:span><text:span text:style-name="T12">i</text:span><text:span text:style-name="T10">mprescindibles:</text:span><text:span text:style-name="T11"> </text:span><text:span text:style-name="T13">organiza la excursión</text:span><text:span text:style-name="T7">”</text:span><text:span text:style-name="T3"> d</text:span><text:span text:style-name="T4">el</text:span><text:span text:style-name="T3"> pro</text:span><text:span text:style-name="T4">y</text:span><text:span text:style-name="T3">ecto </text:span><text:span text:style-name="T14">cREAgal</text:span><text:span text:style-name="T3">, </text:span><text:span text:style-name="T4">se publica</text:span><text:span text:style-name="T3"> </text:span><text:span text:style-name="T5">co</text:span><text:span text:style-name="T4">n l</text:span><text:span text:style-name="T5">a</text:span><text:span text:style-name="T3"> </text:span><text:a xlink:type="simple" xlink:href="https://creativecommons.org/licenses/by-nc-sa/4.0/deed.gl" text:style-name="Internet_20_link" text:visited-style-name="Visited_20_Internet_20_Link"><text:span text:style-name="T3">Licen</text:span><text:span text:style-name="T6">ci</text:span><text:span text:style-name="T3">a Creative Commons Reco</text:span><text:span text:style-name="T4">no</text:span><text:span text:style-name="T3">c</text:span><text:span text:style-name="T4">i</text:span><text:span text:style-name="T3">m</text:span><text:span text:style-name="T4">i</text:span><text:span text:style-name="T3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" svg:font-family="Atkinson, Arial, Helvetica, sans-serif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 officeooo:rsid="000c92e3" officeooo:paragraph-rsid="000c92e3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589142"/>
    </style:style>
    <style:style style:name="MT2" style:family="text">
      <style:text-properties officeooo:rsid="00681f81"/>
    </style:style>
    <style:style style:name="MT3" style:family="text">
      <style:text-properties officeooo:rsid="002be66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“<text:span text:style-name="MT1">Imprescindible: </text:span><text:span text:style-name="MT2">organiza la excursión</text:span><text:span text:style-name="MT3">”</text:span></text:p>
      </style:header>
      <style:footer>
        <text:p text:style-name="MP2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6800000020F4272F0F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>Creagal</dc:title>
    <meta:creation-date>2024-03-14T06:10:56.317000000</meta:creation-date>
    <meta:editing-cycles>75</meta:editing-cycles>
    <meta:editing-duration>PT4H10M41S</meta:editing-duration>
    <dc:date>2024-06-23T17:02:43.518000000</dc:date>
    <meta:print-date>2024-06-23T16:56:02.217000000</meta:print-date>
    <meta:printed-by>Archivos PDF</meta:printed-by>
    <meta:document-statistic meta:table-count="2" meta:image-count="3" meta:object-count="0" meta:page-count="1" meta:paragraph-count="23" meta:word-count="98" meta:character-count="625" meta:non-whitespace-character-count="548"/>
  </office:meta>
</office:document-meta>
</file>