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1.658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5.329cm" fo:background-color="transparent">
        <style:background-image/>
      </style:table-row-properties>
    </style:style>
    <style:style style:name="Tabla2.A3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2.392cm" fo:background-color="transparent">
        <style:background-image/>
      </style:table-row-properties>
    </style:style>
    <style:style style:name="Tabla2.5" style:family="table-row">
      <style:table-row-properties style:min-row-height="4.283cm" fo:background-color="transparent">
        <style:background-image/>
      </style:table-row-properties>
    </style:style>
    <style:style style:name="Tabla2.6" style:family="table-row">
      <style:table-row-properties style:min-row-height="2.487cm" fo:background-color="transparent">
        <style:background-image/>
      </style:table-row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5fd385" officeooo:paragraph-rsid="005fd385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5a2920" officeooo:paragraph-rsid="0065702b" style:font-name-asian="Atkinson Hyperlegible" style:font-size-asian="12pt" style:font-name-complex="Atkinson Hyperlegible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89142" officeooo:paragraph-rsid="00589142" style:font-name-asian="Atkinson Hyperlegible" style:font-size-asian="12pt" style:font-weight-asian="bold" style:font-name-complex="Atkinson Hyperlegible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a2920" officeooo:paragraph-rsid="0065702b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5702b" officeooo:paragraph-rsid="0065702b" style:font-name-asian="Atkinson Hyperlegible" style:font-weight-asian="bold" style:font-name-complex="Atkinson Hyperlegible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b8cd2" officeooo:paragraph-rsid="0043a0e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fd385" officeooo:paragraph-rsid="005fd385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5702b" officeooo:paragraph-rsid="006570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629ee6" officeooo:paragraph-rsid="00629ee6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" style:family="text">
      <style:text-properties officeooo:rsid="00589142"/>
    </style:style>
    <style:style style:name="T2" style:family="text">
      <style:text-properties officeooo:rsid="0065702b"/>
    </style:style>
    <style:style style:name="T3" style:family="text">
      <style:text-properties officeooo:rsid="002be66f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17d84a" style:font-size-asian="10pt" style:font-size-complex="10pt"/>
    </style:style>
    <style:style style:name="T6" style:family="text">
      <style:text-properties fo:font-size="10pt" fo:language="es" fo:country="ES" officeooo:rsid="000b6707" style:font-size-asian="10pt" style:font-size-complex="10pt"/>
    </style:style>
    <style:style style:name="T7" style:family="text">
      <style:text-properties fo:font-size="10pt" fo:language="es" fo:country="ES" officeooo:rsid="0021dab7" style:font-size-asian="10pt" style:font-size-complex="10pt"/>
    </style:style>
    <style:style style:name="T8" style:family="text">
      <style:text-properties fo:font-size="10pt" fo:language="es" fo:country="ES" officeooo:rsid="002c5505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46d6c7" style:font-size-asian="10pt" style:font-size-complex="10pt"/>
    </style:style>
    <style:style style:name="T11" style:family="text">
      <style:text-properties fo:font-size="10pt" fo:language="es" fo:country="ES" officeooo:rsid="005def1f" style:font-size-asian="10pt" style:font-size-complex="10pt"/>
    </style:style>
    <style:style style:name="T12" style:family="text">
      <style:text-properties fo:font-size="10pt" fo:language="es" fo:country="ES" officeooo:rsid="005f493f" style:font-size-asian="10pt" style:font-size-complex="10pt"/>
    </style:style>
    <style:style style:name="T13" style:family="text">
      <style:text-properties fo:font-size="10pt" fo:language="es" fo:country="ES" officeooo:rsid="0061cb1d" style:font-size-asian="10pt" style:font-size-complex="10pt"/>
    </style:style>
    <style:style style:name="T14" style:family="text">
      <style:text-properties fo:font-size="10pt" fo:language="es" fo:country="ES" officeooo:rsid="0065702b" style:font-size-asian="10pt" style:font-size-complex="10pt"/>
    </style:style>
    <style:style style:name="T1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officeooo:rsid="000e4c75"/>
    </style:style>
    <style:style style:name="T17" style:family="text">
      <style:text-properties officeooo:rsid="00212e7b"/>
    </style:style>
    <style:style style:name="T18" style:family="text">
      <style:text-properties fo:color="#808080" loext:opacity="100%" fo:font-size="11pt" fo:font-style="italic" fo:font-weight="normal" officeooo:rsid="0030ed11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Rol</text:p>
          </table:table-cell>
          <table:table-cell table:style-name="Tabla1.B1" office:value-type="string">
            <text:p text:style-name="P12">Nombre <text:span text:style-name="T17">del equipo: </text:span></text:p>
          </table:table-cell>
        </table:table-row>
        <table:table-row table:style-name="Tabla1.2">
          <table:table-cell table:style-name="Tabla1.A2" office:value-type="string">
            <text:p text:style-name="P9">Coordinador/<text:span text:style-name="T16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9">Secretario/<text:span text:style-name="T16">a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10">Responsable</text:p>
          </table:table-cell>
          <table:table-cell table:style-name="Tabla1.B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9">Portavoz</text:p>
          </table:table-cell>
          <table:table-cell table:style-name="Tabla1.B5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¿Qué se investiga?</text:p>
          </table:table-cell>
          <table:table-cell table:style-name="Tabla2.B1" office:value-type="string">
            <text:p text:style-name="P17"><text:span text:style-name="T2">Fechas y diferencias temporales entre los diferentes elementos de la ruta</text:span>.</text:p>
          </table:table-cell>
        </table:table-row>
        <table:table-row table:style-name="Tabla2.1">
          <table:table-cell table:style-name="Tabla2.A2" office:value-type="string">
            <text:p text:style-name="P7">Tipo de problema</text:p>
          </table:table-cell>
          <table:table-cell table:style-name="Tabla2.B2" office:value-type="string">
            <text:p text:style-name="P17">Operaciones con números enteros.</text:p>
          </table:table-cell>
        </table:table-row>
        <table:table-row table:style-name="Tabla2.3">
          <table:table-cell table:style-name="Tabla2.A3" table:number-columns-spanned="2" office:value-type="string">
            <text:p text:style-name="P13">Investigación</text:p>
            <text:p text:style-name="P16">Hemos encontrado las siguientes fechas para cada uno de los elementos de nuestra ruta...</text:p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p text:style-name="P13">Ordenación</text:p>
            <text:p text:style-name="P16">Ordenamos cronológicamente cada parada de más antiguo a más reciente...</text:p>
            <text:p text:style-name="P15"/>
            <text:p text:style-name="P14"/>
            <text:p text:style-name="P14"/>
            <text:p text:style-name="P14"/>
          </table:table-cell>
          <table:covered-table-cell/>
        </table:table-row>
        <table:table-row table:style-name="Tabla2.5">
          <table:table-cell table:style-name="Tabla2.A3" table:number-columns-spanned="2" office:value-type="string">
            <text:p text:style-name="P13">Operaciones</text:p>
            <text:p text:style-name="P15">- ¿Cuánto tiempo ha pasado entre un dato y el siguiente?</text:p>
            <text:p text:style-name="P15">- ¿Cuánto tiempo ha pasado entre el dato más antiguo y el más reciente?</text:p>
            <text:p text:style-name="P15">- <text:span text:style-name="T2">Ordenando las paradas conforme avanzamos en la ruta, ¿c</text:span>uánto tiempo ha pasado entre una parada de interés y la siguiente?</text:p>
          </table:table-cell>
          <table:covered-table-cell/>
        </table:table-row>
        <table:table-row table:style-name="Tabla2.6">
          <table:table-cell table:style-name="Tabla2.A3" table:number-columns-spanned="2" office:value-type="string">
            <text:p text:style-name="P11">Fuentes consultadas</text:p>
            <text:p text:style-name="P8"><text:span text:style-name="T19">Webs, libros, entrevistas</text:span><text:span text:style-name="T18">...</text:span></text:p>
          </table:table-cell>
          <table:covered-table-cell/>
        </table:table-row>
      </table:table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9">Ficha del</text:span><text:span text:style-name="T10"> </text:span><text:span text:style-name="T11">trabajo en grupo </text:span><text:span text:style-name="T12">Los </text:span><text:span text:style-name="T13">i</text:span><text:span text:style-name="T11">mprescindibles:</text:span><text:span text:style-name="T12"> </text:span><text:span text:style-name="T14">el patrimonio y su historia</text:span><text:span text:style-name="T8">”</text:span><text:span text:style-name="T4"> d</text:span><text:span text:style-name="T5">el</text:span><text:span text:style-name="T4"> pro</text:span><text:span text:style-name="T5">y</text:span><text:span text:style-name="T4">ecto </text:span><text:span text:style-name="T15">cREAgal</text:span><text:span text:style-name="T4">, </text:span><text:span text:style-name="T5">se publica</text:span><text:span text:style-name="T4"> </text:span><text:span text:style-name="T6">co</text:span><text:span text:style-name="T5">n l</text:span><text:span text:style-name="T6">a</text:span><text:span text:style-name="T4"> </text:span><text:a xlink:type="simple" xlink:href="https://creativecommons.org/licenses/by-nc-sa/4.0/deed.es" text:style-name="Internet_20_link" text:visited-style-name="Visited_20_Internet_20_Link"><text:span text:style-name="T4">Licen</text:span><text:span text:style-name="T7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89142"/>
    </style:style>
    <style:style style:name="MT2" style:family="text">
      <style:text-properties officeooo:rsid="0065702b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mprescindible: </text:span><text:span text:style-name="MT2">el patrimonio y su historia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75</meta:editing-cycles>
    <meta:editing-duration>PT4H4M16S</meta:editing-duration>
    <dc:date>2024-12-27T06:49:02.635000000</dc:date>
    <meta:print-date>2024-06-23T16:38:27.376000000</meta:print-date>
    <meta:printed-by>Archivos PDF</meta:printed-by>
    <meta:document-statistic meta:table-count="2" meta:image-count="3" meta:object-count="0" meta:page-count="1" meta:paragraph-count="23" meta:word-count="141" meta:character-count="934" meta:non-whitespace-character-count="814"/>
  </office:meta>
</office:document-meta>
</file>