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1B92812097.png" manifest:media-type="image/png"/>
  <manifest:file-entry manifest:full-path="Pictures/100000000000017C00000085E0180CE7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661cm" loext:decorative="false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289cm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-color="#18a303" draw:textarea-horizontal-align="justify" draw:textarea-vertical-align="middle" draw:auto-grow-height="false" fo:min-height="1.602cm" fo:min-width="8.112cm" style:writing-mode="lr-tb" loext:decorative="false">
        <loext:fill-complex-color loext:theme-type="accen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5" style:family="graphic" style:parent-style-name="standard" style:list-style-name="L1">
      <style:graphic-properties draw:stroke="none" draw:fill-color="#34b3fb" draw:textarea-horizontal-align="justify" draw:textarea-vertical-align="middle" draw:auto-grow-height="false" fo:min-height="1.602cm" fo:min-width="8.11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-color="#c9211e" draw:textarea-horizontal-align="justify" draw:textarea-vertical-align="middle" draw:auto-grow-height="false" fo:min-height="1.602cm" fo:min-width="8.112cm" style:writing-mode="lr-tb" loext:decorative="false">
        <loext:fill-complex-color loext:theme-type="accent6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5cm" loext:decorative="false"/>
      <style:paragraph-properties style:writing-mode="lr-tb"/>
    </style:style>
    <style:style style:name="gr9" style:family="graphic" style:parent-style-name="standard">
      <style:graphic-properties draw:stroke="none" draw:fill-color="#fb7e34" draw:textarea-horizontal-align="justify" draw:textarea-vertical-align="middle" draw:auto-grow-height="false" fo:min-height="1.602cm" fo:min-width="8.112cm" style:writing-mode="lr-tb" loext:decorative="false">
        <loext:fill-complex-color loext:theme-type="accent3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7" style:family="paragraph">
      <loext:graphic-properties draw:fill-color="#18a303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-color="#c9211e"/>
      <style:paragraph-properties fo:text-align="center" style:writing-mode="lr-tb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12" style:family="paragraph">
      <style:paragraph-properties fo:text-align="center"/>
      <style:text-properties fo:color="#ffffff" loext:opacity="100%" style:font-name="Atkinson Hyperlegible"/>
    </style:style>
    <style:style style:name="P13" style:family="paragraph">
      <loext:graphic-properties draw:fill-color="#fb7e34"/>
      <style:paragraph-properties fo:text-align="center" style:writing-mode="lr-tb"/>
      <style:text-properties fo:color="#ffffff" loext:opacity="100%" style:font-name="Atkinson Hyperlegible"/>
    </style:style>
    <style:style style:name="T1" style:family="text">
      <style:text-properties fo:color="#2a6099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style:font-name="Atkinson Hyperlegible"/>
    </style:style>
    <style:style style:name="T4" style:family="text">
      <style:text-properties fo:color="#007bc4" loext:opacity="100%" fo:font-size="10pt" fo:language="es" fo:country="ES" fo:font-weight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3.5cm" svg:height="1.911cm" svg:x="8.75cm" svg:y="2.25cm">
          <draw:text-box>
            <text:p text:style-name="P1"><text:span text:style-name="T1">Orden para operar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10.789cm" svg:height="0.645cm" svg:x="14.576cm" svg:y="19.297cm">
          <draw:text-box>
            <text:p><text:span text:style-name="T2">“</text:span><text:span text:style-name="T2">Jerarquía de las operaciones”, proy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1E51FA66.png" xlink:type="simple" xlink:show="embed" xlink:actuate="onLoad" draw:mime-type="image/png">
            <text:p/>
          </draw:image>
        </draw:frame>
        <draw:custom-shape draw:style-name="gr4" draw:text-style-name="P7" xml:id="id2" draw:id="id2" draw:layer="layout" svg:width="9.3cm" svg:height="2cm" svg:x="6.5cm" svg:y="7.75cm">
          <text:p text:style-name="P6">Potencias y raíc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8" xml:id="id3" draw:id="id3" draw:layer="layout" svg:width="9.3cm" svg:height="2cm" svg:x="11.2cm" svg:y="11.25cm">
          <text:p text:style-name="P6">Multiplicaciones y divisiones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5" draw:layer="layout" draw:type="curve" svg:x1="7.65cm" svg:y1="6cm" svg:x2="11.15cm" svg:y2="7.75cm" draw:start-shape="id1" draw:start-glue-point="6" draw:end-shape="id2" draw:end-glue-point="4" svg:d="M7650 6000c0 1314 3500 439 3500 1750" svg:viewBox="0 0 3501 1751">
          <text:p/>
        </draw:connector>
        <draw:custom-shape draw:style-name="gr7" draw:text-style-name="P10" xml:id="id4" draw:id="id4" draw:layer="layout" svg:width="9.3cm" svg:height="2cm" svg:x="15.45cm" svg:y="15.25cm">
          <text:p text:style-name="P9"><text:span text:style-name="T3">Sumas y resta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11" draw:layer="layout" svg:width="8cm" svg:height="0.645cm" svg:x="20.7cm" svg:y="1.105cm">
          <draw:text-box>
            <text:p><text:span text:style-name="T4">“</text:span><text:span text:style-name="T4">Jerarquía de las operacion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92812097.png" xlink:type="simple" xlink:show="embed" xlink:actuate="onLoad" draw:mime-type="image/png"/>
        </draw:frame>
        <draw:connector draw:style-name="gr6" draw:text-style-name="P5" draw:layer="layout" draw:type="curve" svg:x1="15.85cm" svg:y1="13.25cm" svg:x2="20.1cm" svg:y2="15.25cm" draw:start-shape="id3" draw:start-glue-point="6" draw:end-shape="id4" draw:end-glue-point="4" svg:d="M15850 13250c0 1500 4250 500 4250 2000" svg:viewBox="0 0 4251 2001">
          <text:p/>
        </draw:connector>
        <draw:custom-shape draw:style-name="gr9" draw:text-style-name="P13" xml:id="id1" draw:id="id1" draw:layer="layout" svg:width="9.3cm" svg:height="2cm" svg:x="3cm" svg:y="4cm">
          <text:p text:style-name="P12"><text:span text:style-name="T3">Paréntesi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" draw:text-style-name="P5" draw:layer="layout" draw:type="curve" svg:x1="11.15cm" svg:y1="9.75cm" svg:x2="15.85cm" svg:y2="11.25cm" draw:start-shape="id2" draw:start-glue-point="6" draw:end-shape="id3" draw:end-glue-point="4" svg:d="M11150 9750c0 1125 4700 375 4700 1500" svg:viewBox="0 0 4701 1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1T06:30:58.239000000</meta:creation-date>
    <dc:date>2024-06-04T06:25:10.429000000</dc:date>
    <meta:editing-duration>PT1H22M59S</meta:editing-duration>
    <meta:editing-cycles>31</meta:editing-cycles>
    <meta:generator>LibreOffice/7.6.5.2$Windows_X86_64 LibreOffice_project/38d5f62f85355c192ef5f1dd47c5c0c0c6d6598b</meta:generator>
    <meta:print-date>2024-06-01T08:29:07.132000000</meta:print-date>
    <meta:printed-by>Archivos PDF</meta:printed-by>
    <meta:document-statistic meta:object-count="13"/>
  </office:meta>
</office:document-meta>
</file>