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Atkynson Hyperlegible" svg:font-family="'Atkynson Hyperlegible'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Table1" style:family="table">
      <style:table-properties style:width="15.954cm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able1.A" style:family="table-column">
      <style:table-column-properties style:column-width="10.451cm"/>
    </style:style>
    <style:style style:name="Table1.B" style:family="table-column">
      <style:table-column-properties style:column-width="2.91cm"/>
    </style:style>
    <style:style style:name="Table1.C" style:family="table-column">
      <style:table-column-properties style:column-width="2.593cm"/>
    </style:style>
    <style:style style:name="Table1.1" style:family="table-row">
      <style:table-row-properties style:min-row-height="0.741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able1.2" style:family="table-row">
      <style:table-row-properties fo:background-color="transparent" fo:keep-together="auto">
        <style:background-image/>
      </style:table-row-properties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áboa6" style:family="table">
      <style:table-properties style:width="15.954cm" fo:margin-left="0cm" fo:margin-top="0.199cm" fo:margin-bottom="0.199cm" fo:break-before="auto" fo:break-after="auto" table:align="left" fo:background-color="transparent">
        <style:background-image/>
      </style:table-properties>
    </style:style>
    <style:style style:name="Táboa6.A" style:family="table-column">
      <style:table-column-properties style:column-width="15.954cm"/>
    </style:style>
    <style:style style:name="Táboa6.1" style:family="table-row">
      <style:table-row-properties style:min-row-height="0.741cm"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analisis_5f_formal" style:display-name="analisis_formal" style:family="table">
      <style:table-properties style:width="17cm" style:rel-width="100%" fo:margin-top="0.199cm" fo:margin-bottom="0.199cm" table:align="left" fo:background-color="transparent">
        <style:background-image/>
      </style:table-properties>
    </style:style>
    <style:style style:name="analisis_5f_formal.A" style:display-name="analisis_formal.A" style:family="table-column">
      <style:table-column-properties style:column-width="17cm" style:rel-column-width="9638*"/>
    </style:style>
    <style:style style:name="analisis_5f_formal.1" style:display-name="analisis_formal.1" style:family="table-row">
      <style:table-row-properties fo:background-color="transparent">
        <style:background-image/>
      </style:table-row-properties>
    </style:style>
    <style:style style:name="analisis_5f_formal.A1" style:display-name="analisis_formal.A1" style:family="table-cell">
      <style:table-cell-properties style:vertical-align="middle" fo:background-color="#e5f2f9" fo:padding="0.18cm" fo:border="1pt solid #002b4a">
        <style:background-image/>
      </style:table-cell-properties>
    </style:style>
    <style:style style:name="analisis_5f_tecnico" style:display-name="analisis_tecnico" style:family="table">
      <style:table-properties style:width="17cm" style:rel-width="100%" fo:margin-top="0.199cm" fo:margin-bottom="0.199cm" table:align="left" fo:background-color="transparent">
        <style:background-image/>
      </style:table-properties>
    </style:style>
    <style:style style:name="analisis_5f_tecnico.A" style:display-name="analisis_tecnico.A" style:family="table-column">
      <style:table-column-properties style:column-width="17cm" style:rel-column-width="9638*"/>
    </style:style>
    <style:style style:name="analisis_5f_tecnico.1" style:display-name="analisis_tecnico.1" style:family="table-row">
      <style:table-row-properties fo:background-color="transparent">
        <style:background-image/>
      </style:table-row-properties>
    </style:style>
    <style:style style:name="analisis_5f_tecnico.A1" style:display-name="analisis_tecnico.A1" style:family="table-cell">
      <style:table-cell-properties style:vertical-align="middle" fo:background-color="#e5f2f9" fo:padding="0.18cm" fo:border="1pt solid #002b4a">
        <style:background-image/>
      </style:table-cell-properties>
    </style:style>
    <style:style style:name="analisis_5f_funcional" style:display-name="analisis_funcional" style:family="table">
      <style:table-properties style:width="17cm" style:rel-width="100%" fo:margin-top="0.199cm" fo:margin-bottom="0.199cm" table:align="left" fo:background-color="transparent">
        <style:background-image/>
      </style:table-properties>
    </style:style>
    <style:style style:name="analisis_5f_funcional.A" style:display-name="analisis_funcional.A" style:family="table-column">
      <style:table-column-properties style:column-width="17cm" style:rel-column-width="9638*"/>
    </style:style>
    <style:style style:name="analisis_5f_funcional.1" style:display-name="analisis_funcional.1" style:family="table-row">
      <style:table-row-properties fo:background-color="transparent">
        <style:background-image/>
      </style:table-row-properties>
    </style:style>
    <style:style style:name="analisis_5f_funcional.A1" style:display-name="analisis_funcional.A1" style:family="table-cell">
      <style:table-cell-properties style:vertical-align="middle" fo:background-color="#e5f2f9" fo:padding="0.18cm" fo:border="1pt solid #002b4a">
        <style:background-image/>
      </style:table-cell-properties>
    </style:style>
    <style:style style:name="analisis_5f_socioeconomico" style:display-name="analisis_socioeconomico" style:family="table">
      <style:table-properties style:width="17cm" style:rel-width="100%" fo:margin-top="0.199cm" fo:margin-bottom="0.199cm" table:align="left" fo:background-color="transparent">
        <style:background-image/>
      </style:table-properties>
    </style:style>
    <style:style style:name="analisis_5f_socioeconomico.A" style:display-name="analisis_socioeconomico.A" style:family="table-column">
      <style:table-column-properties style:column-width="17cm" style:rel-column-width="9638*"/>
    </style:style>
    <style:style style:name="analisis_5f_socioeconomico.1" style:display-name="analisis_socioeconomico.1" style:family="table-row">
      <style:table-row-properties fo:background-color="transparent">
        <style:background-image/>
      </style:table-row-properties>
    </style:style>
    <style:style style:name="analisis_5f_socioeconomico.A1" style:display-name="analisis_socioeconomico.A1" style:family="table-cell">
      <style:table-cell-properties style:vertical-align="middle" fo:background-color="#e5f2f9" fo:padding-left="0.159cm" fo:padding-right="0.176cm" fo:padding-top="0.176cm" fo:padding-bottom="0.176cm" fo:border="1pt solid #002b4a">
        <style:background-image/>
      </style:table-cell-properties>
    </style:style>
    <style:style style:name="Táboa1" style:family="table">
      <style:table-properties style:width="17cm" style:rel-width="100%" fo:margin-top="0.199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7cm" style:rel-column-width="9638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e5f2f9" fo:padding-left="0.159cm" fo:padding-right="0.176cm" fo:padding-top="0.176cm" fo:padding-bottom="0.176cm" fo:border="1pt solid #002b4a">
        <style:background-image/>
      </style:table-cell-properties>
    </style:style>
    <style:style style:name="Táboa2" style:family="table">
      <style:table-properties style:width="17cm" style:rel-width="100%" fo:margin-top="0.199cm" fo:margin-bottom="0.199cm" table:align="left" fo:background-color="transparent">
        <style:background-image/>
      </style:table-properties>
    </style:style>
    <style:style style:name="Táboa2.A" style:family="table-column">
      <style:table-column-properties style:column-width="17cm" style:rel-column-width="9638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style:vertical-align="middle" fo:background-color="#e5f2f9" fo:padding-left="0.159cm" fo:padding-right="0.176cm" fo:padding-top="0.176cm" fo:padding-bottom="0.176cm" fo:border="1pt solid #002b4a">
        <style:background-image/>
      </style:table-cell-properties>
    </style:style>
    <style:style style:name="Táboa3" style:family="table">
      <style:table-properties style:width="17cm" style:rel-width="100%" fo:margin-top="0.199cm" fo:margin-bottom="0.199cm" table:align="left" fo:background-color="transparent">
        <style:background-image/>
      </style:table-properties>
    </style:style>
    <style:style style:name="Táboa3.A" style:family="table-column">
      <style:table-column-properties style:column-width="17cm" style:rel-column-width="9638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style:vertical-align="middle" fo:background-color="#e5f2f9" fo:padding-left="0.159cm" fo:padding-right="0.176cm" fo:padding-top="0.176cm" fo:padding-bottom="0.176cm" fo:border="1pt solid #002b4a">
        <style:background-image/>
      </style:table-cell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c8017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0c8017" style:font-name-asian="Atkinson Hyperlegible2" style:font-name-complex="Atkinson Hyperlegible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36cfcb" officeooo:paragraph-rsid="000c8017" fo:background-color="#fce5cd" style:font-name-asian="Atkinson Hyperlegible2" style:font-size-asian="11pt" style:font-weight-asian="normal" style:font-name-complex="Atkinson Hyperlegible2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officeooo:rsid="001960b3" officeooo:paragraph-rsid="0010fdb0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officeooo:rsid="001960b3" officeooo:paragraph-rsid="0010fdb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tkinson Hyperlegible" fo:font-weight="bold" officeooo:paragraph-rsid="000c8017" style:font-name-asian="Atkinson Hyperlegible2" style:font-weight-asian="bold" style:font-name-complex="Atkinson Hyperlegible2"/>
    </style:style>
    <style:style style:name="P9" style:family="paragraph" style:parent-style-name="Standard">
      <style:text-properties fo:color="#002b4a" loext:opacity="100%" fo:font-weight="bold" officeooo:paragraph-rsid="000c8017" style:font-weight-asian="bold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ynson Hyperlegible" fo:font-size="11pt" style:text-underline-style="none" officeooo:paragraph-rsid="000c8017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ynson Hyperlegible" fo:font-size="11pt" style:text-underline-style="none" officeooo:paragraph-rsid="0010fdb0" style:text-blinking="false" fo:background-color="transparent" style:font-size-asian="11pt" style:font-size-complex="11pt"/>
    </style:style>
    <style:style style:name="P12" style:family="paragraph" style:parent-style-name="Heading_20_1" style:master-page-name="MP0">
      <style:paragraph-properties style:page-number="auto" fo:break-before="page"/>
      <style:text-properties officeooo:paragraph-rsid="000c8017"/>
    </style:style>
    <style:style style:name="P13" style:family="paragraph" style:parent-style-name="Heading_20_2">
      <style:text-properties officeooo:paragraph-rsid="000c8017"/>
    </style:style>
    <style:style style:name="P14" style:family="paragraph" style:parent-style-name="Heading_20_3">
      <style:paragraph-properties fo:text-align="start" style:justify-single-word="false"/>
    </style:style>
    <style:style style:name="P15" style:family="paragraph" style:parent-style-name="Heading_20_3">
      <style:paragraph-properties fo:text-align="justify" style:justify-single-word="fals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04fde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5d8d08"/>
    </style:style>
    <style:style style:name="T6" style:family="text">
      <style:text-properties officeooo:rsid="005f25d9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bold" officeooo:rsid="005f25d9" style:text-blinking="false" fo:background-color="transparent" loext:char-shading-value="0" style:font-weight-asian="bold" style:font-weight-complex="bold"/>
    </style:style>
    <style:style style:name="T9" style:family="text">
      <style:text-properties officeooo:rsid="0010fdb0"/>
    </style:style>
    <style:style style:name="T10" style:family="text">
      <style:text-properties officeooo:rsid="0019f6b3"/>
    </style:style>
    <style:style style:name="T11" style:family="text">
      <style:text-properties fo:language="gl" fo:country="ES" officeooo:rsid="00096b32"/>
    </style:style>
    <style:style style:name="T12" style:family="text">
      <style:text-properties fo:language="gl" fo:country="ES" officeooo:rsid="00110057"/>
    </style:style>
    <style:style style:name="T13" style:family="text">
      <style:text-properties officeooo:rsid="0011a11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27586564" text:style-name="Outline">
        <text:list-item>
          <text:h text:style-name="P12" text:outline-level="1">ANÁLISIS DE UN JUGUETE</text:h>
          <text:list>
            <text:list-item>
              <text:h text:style-name="Heading_20_2" text:outline-level="2">INSTRUCCIONES E IDENTIFICACIÓN ALUMNO/A</text:h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Nombre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8"><text:s/>Tecnología y digitalización 1º ESO</text:p>
          </table:table-cell>
          <table:table-cell table:style-name="Table1.B2" office:value-type="string">
            <text:p text:style-name="P4">Grupo:</text:p>
          </table:table-cell>
          <table:table-cell table:style-name="Table1.A1" office:value-type="string">
            <text:p text:style-name="P5"/>
          </table:table-cell>
        </table:table-row>
      </table:table>
      <text:list xml:id="list115532959843711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JUGUETE ESCOGIDO:</text:h>
                </text:list-header>
              </text:list>
            </text:list-item>
          </text:list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3">Nombre <text:span text:style-name="T5">del juguete: </text:span></text:p>
          </table:table-cell>
        </table:table-row>
      </table:table>
      <text:p text:style-name="P9">Completa cada uno de los apartados para realizar el análisis del juguete escogido.</text:p>
      <text:list xml:id="list115534160842861" text:continue-numbering="true" text:style-name="Outline">
        <text:list-item>
          <text:list>
            <text:list-item>
              <text:h text:style-name="P13" text:outline-level="2">Análisis de un juguete.</text:h>
              <text:list>
                <text:list-item>
                  <text:h text:style-name="P14" text:outline-level="3"><text:bookmark text:name="docs-internal-guid-2a9a0a82-7fff-03bf-8869-50f16cd3e616"/>Análisis formal. </text:h>
                </text:list-item>
              </text:list>
            </text:list-item>
          </text:list>
        </text:list-item>
      </text:list>
      <text:p text:style-name="Standard">En el análisis formal estudiamos la forma del juguete y que piezas lo componen. Puedes ayudarte para realizar este análisis re<text:span text:style-name="T9">s</text:span>pondiendo a las siguiente preguntas: qué forma tiene, cuántas piezas diferentes tiene <text:span text:style-name="T6">o</text:span> cuáles son aproximadamente sus dimensiones.</text:p>
      <table:table table:name="analisis_formal" table:style-name="analisis_5f_formal">
        <table:table-column table:style-name="analisis_5f_formal.A"/>
        <table:table-row table:style-name="analisis_5f_formal.1">
          <table:table-cell table:style-name="analisis_5f_formal.A1" office:value-type="string">
            <text:p text:style-name="P10">…</text:p>
            <text:p text:style-name="P10">…</text:p>
            <text:p text:style-name="P10">...</text:p>
            <text:p text:style-name="P10">...</text:p>
            <text:p text:style-name="P10">...</text:p>
          </table:table-cell>
        </table:table-row>
      </table:table>
      <text:list xml:id="list115532795792858"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7">Análisis </text:span><text:span text:style-name="T8">técnico</text:span><text:span text:style-name="T7">. </text:span></text:h>
                </text:list-item>
              </text:list>
            </text:list-item>
          </text:list>
        </text:list-item>
      </text:list>
      <text:p text:style-name="Standard"><text:soft-page-break/><text:span text:style-name="T6">En el análisis técnico </text:span>observamos los materiales utilizados en el juguete o su forma respondiendo a las siguientes preguntas: qué material se utilizó en cada pieza, qué propiedades tiene: es duro, blando, flexible, elástico, frágil, etc. <text:span text:style-name="T6">o</text:span> <text:s/>cómo crees que se fabrica cada pieza.</text:p>
      <table:table table:name="analisis_tecnico" table:style-name="analisis_5f_tecnico">
        <table:table-column table:style-name="analisis_5f_tecnico.A"/>
        <table:table-row table:style-name="analisis_5f_tecnico.1">
          <table:table-cell table:style-name="analisis_5f_tecnico.A1" office:value-type="string">
            <text:p text:style-name="P10">…</text:p>
            <text:p text:style-name="P10">…</text:p>
            <text:p text:style-name="P10">...</text:p>
            <text:p text:style-name="P10">...</text:p>
            <text:p text:style-name="P10">...</text:p>
          </table:table-cell>
        </table:table-row>
      </table:table>
      <text:list xml:id="list115532929644632" text:continue-numbering="true" text:style-name="Outline">
        <text:list-item>
          <text:list>
            <text:list-item>
              <text:list>
                <text:list-header>
                  <text:h text:style-name="P14" text:outline-level="3" text:is-list-header="true"><text:span text:style-name="T7">Análisis f</text:span><text:span text:style-name="T8">uncional</text:span><text:span text:style-name="T7">. </text:span></text:h>
                </text:list-header>
              </text:list>
            </text:list-item>
          </text:list>
        </text:list-item>
      </text:list>
      <text:p text:style-name="Standard"><text:span text:style-name="T6">El análisis funcional nos proporciona información </text:span>acerca de su funcionamiento. <text:span text:style-name="T6">Puedes realizar este análisis</text:span> contestando las preguntas: para qu<text:span text:style-name="T13">é</text:span> sirve, cómo funciona <text:span text:style-name="T6">o si</text:span> es peligroso su uso.</text:p>
      <table:table table:name="analisis_funcional" table:style-name="analisis_5f_funcional">
        <table:table-column table:style-name="analisis_5f_funcional.A"/>
        <table:table-row table:style-name="analisis_5f_funcional.1">
          <table:table-cell table:style-name="analisis_5f_funcional.A1" office:value-type="string">
            <text:p text:style-name="P10">…</text:p>
            <text:p text:style-name="P10">…</text:p>
            <text:p text:style-name="P10">...</text:p>
            <text:p text:style-name="P10">...</text:p>
            <text:p text:style-name="P10">...</text:p>
          </table:table-cell>
        </table:table-row>
      </table:table>
      <text:list xml:id="list115533398369675" text:continue-numbering="true" text:style-name="Outline">
        <text:list-item>
          <text:list>
            <text:list-item>
              <text:list>
                <text:list-item>
                  <text:h text:style-name="P14" text:outline-level="3"><text:span text:style-name="T7">Análisis </text:span><text:span text:style-name="T8">socioeconómico</text:span><text:span text:style-name="T7">. </text:span></text:h>
                </text:list-item>
              </text:list>
            </text:list-item>
          </text:list>
        </text:list-item>
      </text:list>
      <text:p text:style-name="Standard"><text:span text:style-name="T6">En este análisis estudiamos</text:span> la función del juguete y las consecuencias económicas o medioambientales que tiene cuando lo utilizamos. Responde a las preguntas: por qué crees que se inventó este objeto, c<text:span text:style-name="T13">uá</text:span>l puede ser su origen, cuánto puede costar o cu<text:span text:style-name="T13">á</text:span>l puede ser su precio aproximado y <text:span text:style-name="T6">si</text:span> al utilizarlo, provoca daños en el medioambiente.</text:p>
      <table:table table:name="analisis_socioeconomico" table:style-name="analisis_5f_socioeconomico">
        <table:table-column table:style-name="analisis_5f_socioeconomico.A"/>
        <table:table-row table:style-name="analisis_5f_socioeconomico.1">
          <table:table-cell table:style-name="analisis_5f_socioeconomico.A1" office:value-type="string">
            <text:p text:style-name="P10">…</text:p>
            <text:p text:style-name="P10">…</text:p>
            <text:p text:style-name="P10"><text:soft-page-break/>...</text:p>
            <text:p text:style-name="P10">...</text:p>
            <text:p text:style-name="P10">...</text:p>
          </table:table-cell>
        </table:table-row>
      </table:table>
      <text:list xml:id="list115534093708925" text:continue-numbering="true" text:style-name="Outline">
        <text:list-item>
          <text:list>
            <text:list-item>
              <text:list>
                <text:list-item>
                  <text:h text:style-name="P15" text:outline-level="3"/>
                </text:list-item>
                <text:list-item>
                  <text:h text:style-name="P15" text:outline-level="3">Valoración del juguete analizado.</text:h>
                </text:list-item>
              </text:list>
            </text:list-item>
          </text:list>
        </text:list-item>
      </text:list>
      <text:p text:style-name="P6">Finalmente en este apartado vamos a analizar la importancia de este objeto. Para ello, debes reflexionar sobre el juguete analizado respondiendo a las siguientes preguntas:</text:p>
      <text:p text:style-name="P7">¿Consideras que este juguete cubre o resuelve alguna necesidad humana? ¿C<text:span text:style-name="T13">uá</text:span>l? 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p text:style-name="P7">¿Es este juguete importante o esencial para el ser humano y favorece su bienestar? <text:span text:style-name="T10">¿Por qué?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p text:style-name="P7"><text:span text:style-name="T11">¿Es sostenible y favorece el cuidado del medio ambiente? </text:span><text:span text:style-name="T12">¿Por qué?</text:span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p text:style-name="P2"><draw:a xlink:type="simple" xlink:href="https://creativecommons.org/licenses/by-nc-sa/4.0/deed.gl"><draw:frame draw:style-name="fr1" draw:name="HTTPS://CREATIVECOMMONS.ORG/LICENSES/BY-NC-SA/4.0/DEED.GL" text:anchor-type="paragraph" svg:x="0.079cm" svg:y="0.356cm" svg:width="2.586cm" svg:height="0.907cm" draw:z-index="6"><draw:image xlink:href="Pictures/100000000000017C000000854A978C00992CA248.png" xlink:type="simple" xlink:show="embed" xlink:actuate="onLoad" draw:mime-type="image/png"/></draw:frame></draw:a><text:span text:style-name="T1">“</text:span><text:span text:style-name="T3">Análisis de un juguete</text:span><text:span text:style-name="T1">”, d</text:span><text:span text:style-name="T3">el</text:span><text:span text:style-name="T1"> pro</text:span><text:span text:style-name="T3">y</text:span><text:span text:style-name="T1">ecto </text:span><text:span text:style-name="T4">cREAgal</text:span><text:span text:style-name="T1">, </text:span><text:span text:style-name="T3">se </text:span><text:span text:style-name="T2">publ</text:span><text:span text:style-name="T3">i</text:span><text:span text:style-name="T2">ca</text:span><text:span text:style-name="T1"> </text:span><text:span text:style-name="T2">co</text:span><text:span text:style-name="T3">n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</text:span></text:a><text:a xlink:type="simple" xlink:href="https://creativecommons.org/licenses/by-nc-sa/4.0/deed.gl" text:style-name="Internet_20_link" text:visited-style-name="Visited_20_Internet_20_Link"><text:span text:style-name="T3">ci</text:span></text:a><text:a xlink:type="simple" xlink:href="https://creativecommons.org/licenses/by-nc-sa/4.0/deed.gl" text:style-name="Internet_20_link" text:visited-style-name="Visited_20_Internet_20_Link"><text:span text:style-name="T1">a Creative Commons Reco</text:span></text:a><text:a xlink:type="simple" xlink:href="https://creativecommons.org/licenses/by-nc-sa/4.0/deed.gl" text:style-name="Internet_20_link" text:visited-style-name="Visited_20_Internet_20_Link"><text:span text:style-name="T3">no</text:span></text:a><text:a xlink:type="simple" xlink:href="https://creativecommons.org/licenses/by-nc-sa/4.0/deed.gl" text:style-name="Internet_20_link" text:visited-style-name="Visited_20_Internet_20_Link"><text:span text:style-name="T1">c</text:span></text:a><text:a xlink:type="simple" xlink:href="https://creativecommons.org/licenses/by-nc-sa/4.0/deed.gl" text:style-name="Internet_20_link" text:visited-style-name="Visited_20_Internet_20_Link"><text:span text:style-name="T3">i</text:span></text:a><text:a xlink:type="simple" xlink:href="https://creativecommons.org/licenses/by-nc-sa/4.0/deed.gl" text:style-name="Internet_20_link" text:visited-style-name="Visited_20_Internet_20_Link"><text:span text:style-name="T1">m</text:span></text:a><text:a xlink:type="simple" xlink:href="https://creativecommons.org/licenses/by-nc-sa/4.0/deed.gl" text:style-name="Internet_20_link" text:visited-style-name="Visited_20_Internet_20_Link"><text:span text:style-name="T3">i</text:span></text:a><text:a xlink:type="simple" xlink:href="https://creativecommons.org/licenses/by-nc-sa/4.0/deed.gl" text:style-name="Internet_20_link" text:visited-style-name="Visited_20_Internet_20_Link"><text:span text:style-name="T1">ento No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Atkynson Hyperlegible" svg:font-family="'Atkynson Hyperlegible'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3cm" style:contextual-spacing="false" fo:line-height="150%"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3cm" fo:margin-bottom="0.101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margin-top="0.499cm" fo:margin-bottom="0.21cm" style:contextual-spacing="true"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5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3</text:page-number><text:s/><draw:frame draw:style-name="Mfr2" draw:name="Imagen1 Copy 1 Copy 2" text:anchor-type="char" svg:x="15.494cm" svg:width="1.506cm" style:rel-width="scale" svg:height="0.467cm" style:rel-height="scale" draw:z-index="2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-Plantilla-Texto_v2.1_20240215</dc:title>
    <meta:creation-date>2024-03-06T22:48:54.442000000</meta:creation-date>
    <meta:editing-cycles>8</meta:editing-cycles>
    <meta:editing-duration>PT42M13S</meta:editing-duration>
    <dc:date>2024-07-18T11:55:32.276104033</dc:date>
    <meta:print-date>2024-03-06T23:01:39.455000000</meta:print-date>
    <meta:printed-by>Ficheiros PDF</meta:printed-by>
    <meta:document-statistic meta:table-count="9" meta:image-count="3" meta:object-count="0" meta:page-count="3" meta:paragraph-count="53" meta:word-count="325" meta:character-count="2035" meta:non-whitespace-character-count="1754"/>
    <meta:template xlink:type="simple" xlink:actuate="onRequest" xlink:title="cREAgal-Plantilla-Texto_v2.1_20240215" xlink:href="../../../AppData/Roaming/LibreOffice/4/user/template/cREAgal-Plantilla-Texto_v2.1_20240215.ott" meta:date="2024-03-06T22:48:53.873000000"/>
  </office:meta>
</office:document-meta>
</file>