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70000009FDDA7998435C3243C.png" manifest:media-type="image/png"/>
  <manifest:file-entry manifest:full-path="Pictures/100000010000007200000075BAE79CE50E429687.png" manifest:media-type="image/png"/>
  <manifest:file-entry manifest:full-path="Pictures/10000001000001930000008DA64BC9E410178B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 Sans2" svg:font-family="'Open Sans'" style:font-adornments="Estándar" style:font-family-generic="swiss"/>
  </office:font-face-decls>
  <office:automatic-styles>
    <style:style style:name="P1" style:family="paragraph" style:parent-style-name="Header">
      <style:paragraph-properties>
        <style:tab-stops>
          <style:tab-stop style:position="8.996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Open Sans2" fo:font-size="20pt" fo:language="gl" fo:country="ES" officeooo:rsid="001c0180" officeooo:paragraph-rsid="0020c4a0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Ope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Ope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stroke-linejoin="miter" svg:stroke-linecap="round" draw:fill="solid" draw:fill-color="#ffffff" draw:textarea-horizontal-align="justify" draw:textarea-vertical-align="middle" draw:auto-grow-height="false" fo:min-height="0.868cm" fo:min-width="7.983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.101cm" svg:stroke-color="#3465a4" draw:marker-start="" draw:marker-start-width="0.349cm" draw:marker-start-center="false" draw:marker-end="Puntas_20_de_20_frecha_20_1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1.374cm" fo:min-width="8.915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1.378cm" fo:min-width="8.915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stroke-linejoin="miter" svg:stroke-linecap="round" draw:fill="solid" draw:fill-color="#ffffff" draw:textarea-horizontal-align="justify" draw:textarea-vertical-align="middle" draw:auto-grow-height="false" fo:min-height="0.87cm" fo:min-width="2.383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1.03cm" fo:min-width="4.159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1.371cm" fo:min-width="8.915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.101cm" svg:stroke-color="#000000" draw:marker-start="" draw:marker-start-width="0.349cm" draw:marker-start-center="false" draw:marker-end="" draw:marker-end-width="0.349cm" draw:marker-end-center="false" draw:fill="none" draw:fill-color="#ffffff" draw:textarea-horizontal-align="justify" fo:min-height="0.76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.101cm" svg:stroke-color="#3465a4" draw:marker-start="" draw:marker-start-width="0.349cm" draw:marker-start-center="false" draw:marker-end="Puntas_20_de_20_frecha_20_2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3" draw:name="Obxecto de grupo 1" draw:style-name="gr1"><draw:custom-shape draw:style-name="gr2" draw:text-style-name="P4" svg:width="9.515cm" svg:height="1.722cm" svg:x="4.196cm" svg:y="-0.242cm"><text:p text:style-name="P3"><text:span text:style-name="T1">Abrimos el entorno de programación de bloques</text:span></text:p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draw:line draw:style-name="gr3" draw:text-style-name="P5" svg:x1="8.95cm" svg:y1="1.517cm" svg:x2="8.95cm" svg:y2="3.413cm"><text:p/></draw:line><draw:custom-shape draw:style-name="gr4" draw:text-style-name="P4" xml:id="id2" draw:id="id2" svg:width="9.515cm" svg:height="1.724cm" svg:x="4.196cm" svg:y="3.413cm"><text:p text:style-name="P3"><text:span text:style-name="T1">Elaboramos el program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3" draw:text-style-name="P5" svg:x1="8.95cm" svg:y1="5.154cm" svg:x2="8.95cm" svg:y2="7.05cm"><text:p/></draw:line><draw:custom-shape draw:style-name="gr4" draw:text-style-name="P4" svg:width="9.515cm" svg:height="1.724cm" svg:x="4.196cm" svg:y="7.05cm"><text:p text:style-name="P3"><text:span text:style-name="T1">Conectamos la placa controladora al equip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3" draw:text-style-name="P5" svg:x1="8.95cm" svg:y1="8.793cm" svg:x2="8.95cm" svg:y2="10.689cm"><text:p/></draw:line><draw:custom-shape draw:style-name="gr5" draw:text-style-name="P7" svg:width="9.515cm" svg:height="1.728cm" svg:x="4.196cm" svg:y="10.685cm"><text:p text:style-name="P6"><text:span text:style-name="T2">Convírtese o programa a binario 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3" draw:text-style-name="P5" svg:x1="8.95cm" svg:y1="12.346cm" svg:x2="8.95cm" svg:y2="14.242cm"><text:p/></draw:line><draw:custom-shape draw:style-name="gr6" draw:text-style-name="P4" svg:width="3.305cm" svg:height="1.724cm" svg:x="7.3cm" svg:y="22.375cm"><text:p text:style-name="P3"><text:span text:style-name="T1">Fin</text:span></text:p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7" draw:text-style-name="P4" xml:id="id1" draw:id="id1" svg:width="9.515cm" svg:height="2.759cm" svg:x="4.196cm" svg:y="17.79cm"><text:p text:style-name="P3"><text:span text:style-name="T1">¿Funciona?</text:span></text:p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4" svg:width="9.515cm" svg:height="1.728cm" svg:x="4.196cm" svg:y="10.687cm"><text:p text:style-name="P3"><text:span text:style-name="T1">El programa se convierte a binario 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8" draw:text-style-name="P4" svg:width="9.515cm" svg:height="1.721cm" svg:x="4.196cm" svg:y="14.208cm"><text:p text:style-name="P3"><text:span text:style-name="T1">El programa se carga en la plac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3" draw:text-style-name="P5" svg:x1="8.95cm" svg:y1="15.896cm" svg:x2="8.95cm" svg:y2="17.792cm"><text:p/></draw:line><draw:line draw:style-name="gr3" draw:text-style-name="P8" svg:x1="8.95cm" svg:y1="20.551cm" svg:x2="8.95cm" svg:y2="22.447cm"><text:p/></draw:line><draw:frame draw:style-name="gr9" draw:text-style-name="P10" svg:width="1.587cm" svg:height="1.013cm" svg:x="9.175cm" svg:y="20.995cm"><draw:text-box><text:p text:style-name="P9"><text:span text:style-name="T1">Sí</text:span></text:p></draw:text-box></draw:frame><draw:frame draw:style-name="gr10" draw:text-style-name="P10" svg:width="2.38cm" svg:height="1.156cm" svg:x="14.358cm" svg:y="19.272cm"><draw:text-box><text:p text:style-name="P9"><text:span text:style-name="T1">No</text:span></text:p></draw:text-box></draw:frame><draw:connector draw:style-name="gr11" draw:text-style-name="P5" svg:x1="13.71cm" svg:y1="19.169cm" svg:x2="13.71cm" svg:y2="4.275cm" draw:start-shape="id1" draw:start-glue-point="7" draw:end-shape="id2" draw:end-glue-point="7" svg:d="M13710 19169h552v-14894h-552" svg:viewBox="0 0 554 14896"><text:p/></draw:connector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 Sans2" svg:font-family="'Open Sans'" style:font-adornments="Estándar" style:font-family-generic="swiss"/>
  </office:font-face-decls>
  <office:styles>
    <draw:marker draw:name="Puntas_20_de_20_frecha_20_1" draw:display-name="Puntas de frecha 1" svg:viewBox="0 0 20 20" svg:d="M0 20l10-20 10 20z"/>
    <draw:marker draw:name="Puntas_20_de_20_frecha_20_2" draw:display-name="Puntas de frecha 2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96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style:font-name="Open Sans2" fo:font-size="20pt" fo:language="gl" fo:country="ES" officeooo:rsid="001c0180" officeooo:paragraph-rsid="0020c4a0" style:font-size-asian="20pt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3465a4" fo:border-left="none" fo:border-right="none" fo:padding="0.049cm" fo:background-color="transparent" draw:fill="none" draw:fill-color="#729fcf"/>
      </style:header-style>
      <style:footer-style>
        <style:header-footer-properties svg:height="0.146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6" text:anchor-type="char" svg:x="0.277cm" svg:y="-0.732cm" svg:width="3.067cm" svg:height="0.935cm" draw:z-index="2"><draw:image xlink:href="Pictures/10000001000002070000009FDDA7998435C3243C.png" xlink:type="simple" xlink:show="embed" xlink:actuate="onLoad" draw:mime-type="image/png"/></draw:frame></text:p>
      </style:header>
      <style:footer>
        <text:p text:style-name="MP2"><draw:frame draw:style-name="Mfr1" draw:name="Imagen1" text:anchor-type="char" svg:x="13.91cm" svg:y="0.041cm" svg:width="0.681cm" svg:height="0.699cm" draw:z-index="1"><draw:image xlink:href="Pictures/100000010000007200000075BAE79CE50E429687.png" xlink:type="simple" xlink:show="embed" xlink:actuate="onLoad" draw:mime-type="image/png"/></draw:frame><draw:frame draw:style-name="Mfr2" draw:name="Imagen2" text:anchor-type="char" svg:x="14.771cm" svg:y="0.074cm" svg:width="1.884cm" svg:height="0.665cm" draw:z-index="0"><draw:image xlink:href="Pictures/10000001000001930000008DA64BC9E410178BA2.png" xlink:type="simple" xlink:show="embed" xlink:actuate="onLoad" draw:mime-type="image/png"/></draw:frame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7:04:00.531000000</meta:creation-date>
    <dc:date>2023-06-28T18:22:58.644000000</dc:date>
    <meta:editing-duration>PT19M9S</meta:editing-duration>
    <meta:editing-cycles>10</meta:editing-cycles>
    <meta:generator>LibreOffice/7.3.3.2$Windows_X86_64 LibreOffice_project/d1d0ea68f081ee2800a922cac8f79445e4603348</meta:generator>
    <meta:document-statistic meta:table-count="0" meta:image-count="3" meta:object-count="0" meta:page-count="1" meta:paragraph-count="1" meta:word-count="0" meta:character-count="1" meta:non-whitespace-character-count="0"/>
  </office:meta>
</office:document-meta>
</file>