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fo:font-weight="normal" officeooo:paragraph-rsid="0011ed7d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Arial" officeooo:rsid="00112b2d" officeooo:paragraph-rsid="00112b2d"/>
    </style:style>
    <style:style style:name="P3" style:family="paragraph" style:parent-style-name="Standard">
      <style:text-properties style:font-name="Arial" fo:font-size="14pt" fo:font-weight="normal" officeooo:rsid="00112b2d" officeooo:paragraph-rsid="00112b2d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Arial" fo:font-size="10.5pt" fo:font-weight="normal" officeooo:rsid="00112b2d" officeooo:paragraph-rsid="0011ed7d" style:font-size-asian="10.5pt" style:font-weight-asian="normal" style:font-size-complex="10.5pt" style:font-weight-complex="normal"/>
    </style:style>
    <style:style style:name="P5" style:family="paragraph" style:parent-style-name="Standard">
      <style:text-properties style:font-name="Arial" fo:font-size="10.5pt" fo:font-weight="normal" officeooo:rsid="00112b2d" officeooo:paragraph-rsid="00112b2d" style:font-size-asian="9.14999961853027pt" style:font-weight-asian="normal" style:font-size-complex="10.5pt" style:font-weight-complex="normal"/>
    </style:style>
    <style:style style:name="P6" style:family="paragraph" style:parent-style-name="Standard">
      <style:text-properties style:font-name="Arial" fo:font-size="10.5pt" officeooo:rsid="00112b2d" officeooo:paragraph-rsid="00112b2d" style:font-size-asian="9.14999961853027pt" style:font-size-complex="10.5pt"/>
    </style:style>
    <style:style style:name="P7" style:family="paragraph" style:parent-style-name="Standard">
      <style:paragraph-properties fo:line-height="150%"/>
      <style:text-properties style:font-name="Arial" fo:font-size="12pt" fo:font-weight="normal" officeooo:rsid="00112b2d" officeooo:paragraph-rsid="0013ce1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/>
      <style:text-properties style:font-name="Arial" fo:font-size="12pt" fo:font-weight="normal" officeooo:rsid="00112b2d" officeooo:paragraph-rsid="00112b2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/>
      <style:text-properties style:font-name="Arial" fo:font-size="12pt" fo:font-weight="normal" officeooo:rsid="00112b2d" officeooo:paragraph-rsid="0011ed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/>
      <style:text-properties style:font-name="Arial" fo:font-size="12pt" fo:font-weight="normal" officeooo:rsid="0011ed7d" officeooo:paragraph-rsid="0011ed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/>
      <style:text-properties style:font-name="Arial" fo:font-size="12pt" fo:font-weight="normal" officeooo:paragraph-rsid="0013ce1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/>
      <style:text-properties style:font-name="Arial" fo:font-size="12pt" fo:font-weight="normal" officeooo:paragraph-rsid="0011ed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weight="bold" officeooo:rsid="00112b2d" officeooo:paragraph-rsid="00112b2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150%"/>
      <style:text-properties fo:font-size="12pt" fo:font-weight="normal" officeooo:paragraph-rsid="0011ed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112b2d" officeooo:paragraph-rsid="0011ed7d" style:font-size-asian="12pt" style:font-style-asian="normal" style:font-weight-asian="normal" style:font-size-complex="12pt" style:font-weight-complex="normal" style:text-emphasize="none"/>
    </style:style>
    <style:style style:name="P16" style:family="paragraph" style:parent-style-name="Standard">
      <style:paragraph-properties fo:line-height="150%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paragraph-rsid="0013ce1d" style:font-size-asian="12pt" style:font-style-asian="normal" style:font-weight-asian="normal" style:font-size-complex="12pt" style:font-weight-complex="normal" style:text-emphasize="none"/>
    </style:style>
    <style:style style:name="P17" style:family="paragraph" style:parent-style-name="Standard">
      <style:paragraph-properties fo:line-height="150%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11ed7d" officeooo:paragraph-rsid="0011ed7d" style:font-size-asian="12pt" style:font-style-asian="normal" style:font-weight-asian="normal" style:font-size-complex="12pt" style:font-weight-complex="normal" style:text-emphasize="none"/>
    </style:style>
    <style:style style:name="P18" style:family="paragraph" style:parent-style-name="Standard">
      <style:paragraph-properties fo:line-height="150%"/>
      <style:text-properties style:text-outline="false" style:text-line-through-style="none" style:text-line-through-type="none" style:font-name="Arial" fo:font-size="5pt" fo:font-style="normal" fo:text-shadow="none" style:text-underline-style="none" fo:font-weight="normal" officeooo:paragraph-rsid="0011ed7d" style:font-size-asian="4.34999990463257pt" style:font-style-asian="normal" style:font-weight-asian="normal" style:font-size-complex="5pt" style:font-weight-complex="normal" style:text-emphasize="none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1ed7d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11ed7d" style:font-style-asian="normal" style:text-emphasize="none"/>
    </style:style>
    <style:style style:name="T4" style:family="text">
      <style:text-properties style:text-outline="false" style:text-line-through-style="none" style:text-line-through-type="none" style:font-name="Arial" fo:font-style="normal" fo:text-shadow="none" style:text-underline-style="none" style:font-style-asian="normal" style:text-emphasize="none"/>
    </style:style>
    <style:style style:name="T5" style:family="text">
      <style:text-properties style:text-outline="false" style:text-line-through-style="none" style:text-line-through-type="none" style:font-name="Arial" fo:font-style="normal" fo:text-shadow="none" style:text-underline-style="none" officeooo:rsid="0011ed7d" style:font-style-asian="normal" style:text-emphasize="none"/>
    </style:style>
    <style:style style:name="T6" style:family="text">
      <style:text-properties style:text-outline="false" style:text-line-through-style="none" style:text-line-through-type="none" style:font-name="Arial" fo:font-style="normal" fo:text-shadow="none" style:text-underline-style="none" officeooo:rsid="001b9e45" style:font-style-asian="normal" style:text-emphasize="none"/>
    </style:style>
    <style:style style:name="T7" style:family="text">
      <style:text-properties style:text-outline="false" style:text-line-through-style="none" style:text-line-through-type="none" style:font-name="Arial" fo:font-style="normal" fo:text-shadow="none" style:text-underline-style="none" officeooo:rsid="001bf4e4" style:font-style-asian="normal" style:text-emphasize="none"/>
    </style:style>
    <style:style style:name="T8" style:family="text">
      <style:text-properties style:text-outline="false" style:text-line-through-style="none" style:text-line-through-type="none" style:font-name="Arial" fo:font-style="normal" fo:text-shadow="none" style:text-underline-style="none" officeooo:rsid="001d0fb4" style:font-style-asian="normal" style:text-emphasize="none"/>
    </style:style>
    <style:style style:name="T9" style:family="text">
      <style:text-properties officeooo:rsid="00192b01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1bf4e4" style:font-size-asian="14pt" style:font-size-complex="14pt"/>
    </style:style>
    <style:style style:name="T12" style:family="text">
      <style:text-properties fo:font-size="14pt" officeooo:rsid="001d0fb4" style:font-size-asian="14pt" style:font-size-complex="14pt"/>
    </style:style>
    <style:style style:name="T13" style:family="text">
      <style:text-properties officeooo:rsid="001b9e45"/>
    </style:style>
    <style:style style:name="T14" style:family="text">
      <style:text-properties officeooo:rsid="001bf4e4"/>
    </style:style>
    <style:style style:name="T15" style:family="text">
      <style:text-properties officeooo:rsid="001d0fb4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Cuadro de lista 1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"/>
            <form:option form:label="non"/>
            <form:option form:label="non sei"/>
          </form:listbox>
          <form:listbox form:name="Cuadro de lista 1" form:control-implementation="ooo:com.sun.star.form.component.ListBox" xml:id="control4" form:id="control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"/>
            <form:option form:label="non"/>
            <form:option form:label="non sei"/>
          </form:listbox>
          <form:listbox form:name="Cuadro de lista 1" form:control-implementation="ooo:com.sun.star.form.component.ListBox" xml:id="control5" form:id="control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"/>
            <form:option form:label="non"/>
            <form:option form:label="non sei"/>
          </form:listbox>
          <form:listbox form:name="Cuadro de lista 1" form:control-implementation="ooo:com.sun.star.form.component.ListBox" xml:id="control6" form:id="control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"/>
            <form:option form:label="non"/>
            <form:option form:label="non sei"/>
          </form:listbox>
          <form:radio form:name="Botón de opción 1" form:control-implementation="ooo:com.sun.star.form.component.RadioButton" xml:id="control7" form:id="control7" form:label="escoi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2" form:control-implementation="ooo:com.sun.star.form.component.RadioButton" xml:id="control8" form:id="control8" form:label="respect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3" form:control-implementation="ooo:com.sun.star.form.component.RadioButton" xml:id="control9" form:id="control9" form:label="aproveitamento do temp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4" form:control-implementation="ooo:com.sun.star.form.component.RadioButton" xml:id="control10" form:id="control10" form:label="esforz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5" form:control-implementation="ooo:com.sun.star.form.component.RadioButton" xml:id="control11" form:id="control11" form:label="cooper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6" form:control-implementation="ooo:com.sun.star.form.component.RadioButton" xml:id="control12" form:id="control12" form:label="nivel de ruíd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7" form:control-implementation="ooo:com.sun.star.form.component.RadioButton" xml:id="control13" form:id="control13" form:label="reparto das taref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8" form:control-implementation="ooo:com.sun.star.form.component.RadioButton" xml:id="control14" form:id="control14" form:label="esforz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9" form:control-implementation="ooo:com.sun.star.form.component.RadioButton" xml:id="control15" form:id="control15" form:label="nad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0" form:control-implementation="ooo:com.sun.star.form.component.RadioButton" xml:id="control16" form:id="control16" form:label="aten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1" form:control-implementation="ooo:com.sun.star.form.component.RadioButton" xml:id="control17" form:id="control17" form:label="pedir axuda se é necesar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ixed-text form:name="Campo de etiqueta 1" form:control-implementation="ooo:com.sun.star.form.component.FixedText" xml:id="control18" form:id="control18" form:label="outros aspectos:"/>
          <form:text form:name="Cuadro de tex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n de opción 12" form:control-implementation="ooo:com.sun.star.form.component.RadioButton" xml:id="control20" form:id="control20" form:label="nad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FLEXIÓN SOBRE “O CAMIÑO PORTUGUÉS – <text:span text:style-name="T15">PADRÓN</text:span>”</text:p>
      <text:p text:style-name="P2"/>
      <text:p text:style-name="P6"/>
      <text:p text:style-name="P2"/>
      <text:p text:style-name="P4">Nome <text:span text:style-name="T1">e apelidos </text:span><text:s/><draw:control text:anchor-type="as-char" draw:z-index="0" draw:name="Control 1" draw:style-name="gr2" draw:text-style-name="P20" svg:width="10.833cm" svg:height="0.689cm" draw:control="control1"/><text:s text:c="3"/>curso <text:s/><draw:control text:anchor-type="as-char" draw:z-index="1" draw:name="Control 3" draw:style-name="gr2" draw:text-style-name="P20" svg:width="1.595cm" svg:height="0.715cm" draw:control="control2"/></text:p>
      <text:p text:style-name="P3"/>
      <text:p text:style-name="P5"/>
      <text:p text:style-name="P3"/>
      <text:p text:style-name="P7">1. Aprendiches algo novo sobre <text:span text:style-name="T15">Padrón</text:span>? <draw:control text:anchor-type="as-char" draw:z-index="3" draw:name="Control 4" draw:style-name="gr2" draw:text-style-name="P19" svg:width="5.292cm" svg:height="0.768cm" draw:control="control4"/></text:p>
      <text:p text:style-name="P8"/>
      <text:p text:style-name="P8"/>
      <text:p text:style-name="P10">2. Serías capaz de <text:span text:style-name="T13">explica</text:span>rlle a outra persoa <text:span text:style-name="T15">os poderes políticos de España</text:span>? <text:s/><draw:control text:anchor-type="as-char" draw:z-index="2" draw:name="Control 16" draw:style-name="gr2" draw:text-style-name="P19" svg:width="5.292cm" svg:height="0.768cm" draw:control="control3"/></text:p>
      <text:p text:style-name="P9"/>
      <text:p text:style-name="P9"/>
      <text:p text:style-name="P11"><text:span text:style-name="T1">3. </text:span><text:span text:style-name="T9">Aprendiches algo </text:span><text:span text:style-name="T13">novo sobre </text:span><text:span text:style-name="T14">a </text:span><text:span text:style-name="T15">organización territorial de España</text:span><text:span text:style-name="T2">? </text:span><text:span text:style-name="T2"><draw:control text:anchor-type="as-char" draw:z-index="4" draw:name="Control 5" draw:style-name="gr2" draw:text-style-name="P19" svg:width="5.292cm" svg:height="0.768cm" draw:control="control5"/></text:span></text:p>
      <text:p text:style-name="P15"/>
      <text:p text:style-name="P15"/>
      <text:p text:style-name="P14"><text:span text:style-name="T5">4. </text:span><text:span text:style-name="T4">Foron positivas as postas en común </text:span><text:span text:style-name="T6">cos teus compañeiros e compañeiras </text:span><text:span text:style-name="T7">sobre </text:span><text:span text:style-name="T8">a poboación e as migracións</text:span><text:span text:style-name="T4">?</text:span></text:p>
      <text:p text:style-name="P16"><draw:control text:anchor-type="as-char" draw:z-index="5" draw:name="Control 6" draw:style-name="gr2" draw:text-style-name="P19" svg:width="5.292cm" svg:height="0.768cm" draw:control="control6"/></text:p>
      <text:p text:style-name="P9"/>
      <text:p text:style-name="P15"/>
      <text:p text:style-name="P12"><text:span text:style-name="T3">5. </text:span><text:span text:style-name="T2">Que poderiades mellorar no traballo en grupo?</text:span></text:p>
      <text:p text:style-name="P18"/>
      <text:p text:style-name="P10"><text:span text:style-name="T2"><draw:control text:anchor-type="as-char" draw:z-index="6" draw:name="Control 2" draw:style-name="gr1" draw:text-style-name="P19" svg:width="3.315cm" svg:height="0.821cm" draw:control="control7"/></text:span><text:span text:style-name="T2"><draw:control text:anchor-type="as-char" draw:z-index="7" draw:name="Control 7" draw:style-name="gr1" draw:text-style-name="P19" svg:width="3.439cm" svg:height="0.98cm" draw:control="control8"/></text:span><text:span text:style-name="T2"><draw:control text:anchor-type="as-char" draw:z-index="8" draw:name="Control 8" draw:style-name="gr1" draw:text-style-name="P19" svg:width="5.053cm" svg:height="1.218cm" draw:control="control9"/></text:span><text:span text:style-name="T2"><draw:control text:anchor-type="as-char" draw:z-index="9" draw:name="Control 9" draw:style-name="gr1" draw:text-style-name="P19" svg:width="4.206cm" svg:height="1.112cm" draw:control="control10"/></text:span><text:span text:style-name="T2"><draw:control text:anchor-type="as-char" draw:z-index="10" draw:name="Control 10" draw:style-name="gr1" draw:text-style-name="P19" svg:width="3.289cm" svg:height="1.588cm" draw:control="control11"/></text:span><text:span text:style-name="T2"><draw:control text:anchor-type="as-char" draw:z-index="11" draw:name="Control 11" draw:style-name="gr1" draw:text-style-name="P19" svg:width="3.492cm" svg:height="0.953cm" draw:control="control12"/></text:span><text:span text:style-name="T2"><draw:control text:anchor-type="as-char" draw:z-index="12" draw:name="Control 12" draw:style-name="gr1" draw:text-style-name="P19" svg:width="5cm" svg:height="1.329cm" draw:control="control13"/></text:span><text:span text:style-name="T2"><draw:control text:anchor-type="as-char" svg:y="0.009cm" draw:z-index="14" draw:name="Control 14" draw:style-name="gr3" draw:text-style-name="P19" svg:width="4.499cm" svg:height="0.491cm" draw:control="control15"/></text:span></text:p>
      <text:p text:style-name="P17"/>
      <text:p text:style-name="P14"><text:span text:style-name="T5">6. </text:span><text:span text:style-name="T4">Que poderías mellorar no traballo individual?</text:span></text:p>
      <text:p text:style-name="P18"/>
      <text:p text:style-name="P1"><text:span text:style-name="T4"><draw:control text:anchor-type="as-char" draw:z-index="13" draw:name="Control 13" draw:style-name="gr1" draw:text-style-name="P19" svg:width="3.421cm" svg:height="1.006cm" draw:control="control14"/></text:span><text:span text:style-name="T4"><draw:control text:anchor-type="as-char" draw:z-index="15" draw:name="Control 15" draw:style-name="gr1" draw:text-style-name="P19" svg:width="3.465cm" svg:height="1.209cm" draw:control="control16"/></text:span><text:span text:style-name="T4"><draw:control text:anchor-type="as-char" draw:z-index="16" draw:name="Control 17" draw:style-name="gr1" draw:text-style-name="P19" svg:width="4.973cm" svg:height="1.033cm" draw:control="control17"/></text:span><text:span text:style-name="T4"><draw:control text:anchor-type="as-char" draw:z-index="19" draw:name="Control 20" draw:style-name="gr1" draw:text-style-name="P19" svg:width="4.79cm" svg:height="1.015cm" draw:control="control20"/></text:span></text:p>
      <text:p text:style-name="P1"><text:span text:style-name="T4"><draw:control text:anchor-type="as-char" draw:z-index="17" draw:name="Control 18" draw:style-name="gr1" draw:text-style-name="P19" svg:width="2.627cm" svg:height="0.9cm" draw:control="control18"/></text:span><text:span text:style-name="T4"><draw:control text:anchor-type="as-char" draw:z-index="18" draw:name="Control 19" draw:style-name="gr2" draw:text-style-name="P20" svg:width="10.979cm" svg:height="0.906cm" draw:control="control19"/></text:span><text:span text:style-name="T4"><text:s text:c="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3T23:13:47.205000000</meta:creation-date>
    <dc:date>2024-03-19T15:47:09.369000000</dc:date>
    <meta:editing-duration>PT24M31S</meta:editing-duration>
    <meta:editing-cycles>7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2" meta:word-count="72" meta:character-count="473" meta:non-whitespace-character-count="387"/>
  </office:meta>
</office:document-meta>
</file>