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42B556C3.png" manifest:media-type="image/png"/>
  <manifest:file-entry manifest:full-path="Pictures/10000001000001F4000001F476A5EB71.png" manifest:media-type="image/png"/>
  <manifest:file-entry manifest:full-path="Pictures/10000000000001930000008DC4ED1DCF.bmp" manifest:media-type="image/bmp"/>
  <manifest:file-entry manifest:full-path="Pictures/10000001000001F4000001F4F0212C75.png" manifest:media-type="image/png"/>
  <manifest:file-entry manifest:full-path="Pictures/10000001000001F4000001F40608D0B9.png" manifest:media-type="image/png"/>
  <manifest:file-entry manifest:full-path="Pictures/10000001000001F4000001F49E73AF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officeooo:rsid="001716e7" officeooo:paragraph-rsid="001716e7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n1" text:anchor-type="char" svg:x="1.52cm" svg:y="0.134cm" svg:width="13.229cm" svg:height="13.229cm" draw:z-index="0"><draw:image xlink:href="Pictures/10000001000001F4000001F4F0212C75.png" xlink:type="simple" xlink:show="embed" xlink:actuate="onLoad" draw:mime-type="image/png"/></draw:frame></text:p>
      <text:p text:style-name="Standard"/>
      <text:p text:style-name="Standard"><draw:frame draw:style-name="fr2" draw:name="Imagen2" text:anchor-type="char" svg:x="1.52cm" svg:y="11.1cm" svg:width="13.229cm" svg:height="13.229cm" draw:z-index="1"><draw:image xlink:href="Pictures/10000001000001F4000001F476A5EB71.png" xlink:type="simple" xlink:show="embed" xlink:actuate="onLoad" draw:mime-type="image/png"/></draw:frame></text:p>
      <text:p text:style-name="P2"><draw:frame draw:style-name="fr1" draw:name="Imagen4" text:anchor-type="char" svg:x="1.665cm" svg:y="12.735cm" svg:width="13.229cm" svg:height="13.229cm" draw:z-index="6"><draw:image xlink:href="Pictures/10000001000001F4000001F40608D0B9.png" xlink:type="simple" xlink:show="embed" xlink:actuate="onLoad" draw:mime-type="image/png"/></draw:frame><draw:frame draw:style-name="fr1" draw:name="Imagen3" text:anchor-type="char" svg:x="1.224cm" svg:y="0.215cm" svg:width="13.229cm" svg:height="13.229cm" draw:z-index="5"><draw:image xlink:href="Pictures/10000001000001F4000001F49E73AFF6.png" xlink:type="simple" xlink:show="embed" xlink:actuate="onLoad" draw:mime-type="image/png"/></draw:frame></text:p>
      <text:p text:style-name="P2"><draw:frame draw:style-name="fr1" draw:name="Imagen5" text:anchor-type="char" svg:x="1.058cm" svg:y="0.617cm" svg:width="17cm" svg:height="17cm" draw:z-index="7"><draw:image xlink:href="Pictures/10000001000001F4000001F442B556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" officeooo:rsid="001716e7" officeooo:paragraph-rsid="001716e7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https://creativecommons.org/licenses/by-nc-sa/4.0/deed.es"><draw:frame draw:style-name="Mfr1" draw:name="HTTPS://CREATIVECOMMONS.ORG/LICENSES/BY-NC-SA/4.0/DEED.ES" text:anchor-type="char" svg:x="12.594cm" svg:y="-0.323cm" svg:width="2.866cm" svg:height="1.004cm" draw:z-index="4"><draw:image xlink:href="Pictures/10000000000001930000008DC4ED1DCF.bmp" xlink:type="simple" xlink:show="embed" xlink:actuate="onLoad" draw:mime-type="image/bmp"/></draw:frame></draw:a>PICTOGRAMAS DE ARASAAC. <text:a xlink:type="simple" xlink:href="https://arasaac.org/" text:style-name="Internet_20_link" text:visited-style-name="Visited_20_Internet_20_Link">ARASAAC.ORG</text:a> <text:a xlink:type="simple" xlink:href="https://creativecommons.org/licenses/by-nc-sa/4.0/deed.es" text:style-name="Internet_20_link" text:visited-style-name="Visited_20_Internet_20_Link">CC BY-NC-SA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9:15:50.034000000</meta:creation-date>
    <dc:date>2024-02-16T19:23:15.049000000</dc:date>
    <meta:editing-duration>PT7M25S</meta:editing-duration>
    <meta:editing-cycles>1</meta:editing-cycles>
    <meta:document-statistic meta:table-count="0" meta:image-count="6" meta:object-count="0" meta:page-count="3" meta:paragraph-count="1" meta:word-count="6" meta:character-count="47" meta:non-whitespace-character-count="42"/>
    <meta:generator>LibreOffice/7.6.4.1$Windows_X86_64 LibreOffice_project/e19e193f88cd6c0525a17fb7a176ed8e6a3e2aa1</meta:generator>
  </office:meta>
</office:document-meta>
</file>