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00000001091D7D900.png" manifest:media-type="image/png"/>
  <manifest:file-entry manifest:full-path="Pictures/1000000100000010000000102041162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49cm" fo:margin-right="0cm" fo:margin-top="0.123cm" fo:margin-bottom="0cm" style:contextual-spacing="false" fo:line-height="0.993cm" fo:text-align="start" style:justify-single-word="false" fo:text-indent="0cm" style:auto-text-indent="false">
        <style:tab-stops>
          <style:tab-stop style:position="9.566cm"/>
        </style:tab-stops>
      </style:paragraph-properties>
    </style:style>
    <style:style style:name="P2" style:family="paragraph" style:parent-style-name="Text_20_body">
      <style:paragraph-properties fo:margin-left="1.727cm" fo:margin-right="0cm" fo:line-height="2.092cm"/>
    </style:style>
    <style:style style:name="P3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4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6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color="#b2b2b2" loext:opacity="100%" fo:font-size="12pt" style:font-size-asian="12pt" style:font-size-complex="12pt"/>
    </style:style>
    <style:style style:name="P9" style:family="paragraph">
      <loext:graphic-properties draw:fill="solid" draw:fill-color="#815c4e"/>
      <style:paragraph-properties fo:text-align="center"/>
      <style:text-properties fo:font-size="11pt"/>
    </style:style>
    <style:style style:name="P10" style:family="paragraph">
      <style:paragraph-properties fo:text-align="center"/>
      <style:text-properties style:font-name="Tahoma" fo:font-size="11pt"/>
    </style:style>
    <style:style style:name="P11" style:family="paragraph">
      <loext:graphic-properties draw:fill="none"/>
      <style:paragraph-properties fo:text-align="center"/>
      <style:text-properties style:font-name="Tahoma" fo:font-size="11pt"/>
    </style:style>
    <style:style style:name="P12" style:family="paragraph">
      <loext:graphic-properties draw:fill="none" draw:fill-color="#ffffff"/>
      <style:paragraph-properties fo:text-align="center"/>
      <style:text-properties style:font-name="Tahoma" fo:font-size="11pt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Lucida Sans Unicode" fo:font-size="19pt" style:font-size-asian="19pt"/>
    </style:style>
    <style:style style:name="T2" style:family="text">
      <style:text-properties style:font-name="Lucida Sans Unicode" fo:font-size="19pt" officeooo:rsid="001e30da" style:font-size-asian="19pt"/>
    </style:style>
    <style:style style:name="T3" style:family="text">
      <style:text-properties style:font-name="Lucida Sans Unicode" fo:font-size="12pt" officeooo:rsid="001e30da" style:font-size-asian="12pt" style:font-size-complex="12pt"/>
    </style:style>
    <style:style style:name="T4" style:family="text">
      <style:text-properties style:text-scale="80%"/>
    </style:style>
    <style:style style:name="T5" style:family="text">
      <style:text-properties fo:letter-spacing="-0.058cm" style:text-scale="80%"/>
    </style:style>
    <style:style style:name="T6" style:family="text">
      <style:text-properties fo:font-size="9.5pt" style:font-size-asian="9.5pt"/>
    </style:style>
    <style:style style:name="T7" style:family="text">
      <style:text-properties fo:font-size="5.5pt" style:font-size-asian="5.5pt"/>
    </style:style>
    <style:style style:name="T8" style:family="text">
      <style:text-properties fo:font-size="7pt" style:font-size-asian="7pt"/>
    </style:style>
    <style:style style:name="T9" style:family="text">
      <style:text-properties fo:color="#b2b2b2" loext:opacity="100%" style:font-name="Lucida Sans Unicode" fo:font-size="12pt" officeooo:rsid="001e30da" style:font-size-asian="12pt" style:font-size-complex="12pt"/>
    </style:style>
    <style:style style:name="T10" style:family="text">
      <style:text-properties fo:color="#b2b2b2" loext:opacity="100%" fo:font-size="12pt" style:font-size-asian="12pt" style:font-size-complex="12pt"/>
    </style:style>
    <style:style style:name="T11" style:family="text">
      <style:text-properties fo:font-size="18pt" fo:font-weight="bold"/>
    </style:style>
    <style:style style:name="T12" style:family="text">
      <style:text-properties fo:font-size="18pt" fo:letter-spacing="0.012cm" fo:font-weight="bold"/>
    </style:style>
    <style:style style:name="T13" style:family="text">
      <style:text-properties fo:font-size="18pt" fo:letter-spacing="0.013cm" fo:font-weight="bold"/>
    </style:style>
    <style:style style:name="T14" style:family="text">
      <style:text-properties fo:font-size="18pt" fo:letter-spacing="0.053cm" fo:font-weight="bold"/>
    </style:style>
    <style:style style:name="T15" style:family="text">
      <style:text-properties fo:font-size="18pt" fo:letter-spacing="0.05cm" fo:font-weight="bold"/>
    </style:style>
    <style:style style:name="T16" style:family="text">
      <style:text-properties fo:font-size="18pt" fo:letter-spacing="0.051cm" fo:font-weight="bold"/>
    </style:style>
    <style:style style:name="gr1" style:family="graphic">
      <style:graphic-properties draw:stroke="none" svg:stroke-color="#000000" draw:fill="none" draw:fill-color="#ffffff" fo:min-height="6.48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6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50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44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815c4e" draw:textarea-horizontal-align="center" draw:textarea-vertical-align="top" draw:auto-grow-height="false" loext:decorative="false" style:run-through="background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5.225cm" fo:min-width="16.475cm" fo:padding-top="0cm" fo:padding-bottom="0cm" fo:padding-left="0cm" fo:padding-right="0cm" loext:decorative="false" style:run-through="background"/>
      <style:paragraph-properties style:writing-mode="lr-tb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5.267cm" fo:min-width="16.473cm" fo:padding-top="0cm" fo:padding-bottom="0cm" fo:padding-left="0cm" fo:padding-right="0cm" loext:decorative="false" style:run-through="background"/>
      <style:paragraph-properties style:writing-mode="lr-tb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3.866cm" fo:min-width="16.533cm" fo:padding-top="0cm" fo:padding-bottom="0cm" fo:padding-left="0cm" fo:padding-right="0cm" loext:decorative="false" style:run-through="background"/>
      <style:paragraph-properties style:writing-mode="lr-tb"/>
    </style:style>
    <style:style style:name="gr10" style:family="graphic">
      <style:graphic-properties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fill-color="#ffffff" loext:fill-use-slide-background="false" draw:textarea-vertical-align="top" draw:auto-grow-height="false" fo:min-height="9.109cm" fo:padding-top="0cm" fo:padding-bottom="0cm" fo:padding-left="0cm" fo:padding-right="0cm" loext:decorative="false" style:run-through="background"/>
      <style:paragraph-properties style:writing-mode="lr-tb"/>
    </style:style>
    <style:style style:name="gr12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loext:decorative="false" style:run-through="background"/>
    </style:style>
    <style:style style:name="gr1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Nome: </text:span><text:span text:style-name="T9">Escribe o teu nome</text:span><text:span text:style-name="T1"><text:tab/>Data: </text:span><text:span text:style-name="T9">Escribe a data</text:span></text:p>
      <text:p text:style-name="P2"><draw:g text:anchor-type="char" draw:z-index="0" draw:style-name="gr12"><draw:line draw:style-name="gr13" draw:text-style-name="P13" svg:x1="2.599cm" svg:y1="0.131cm" svg:x2="18.183cm" svg:y2="0.131cm"><text:p/></draw:line><draw:frame draw:style-name="gr14" draw:text-style-name="P13" svg:width="0.212cm" svg:height="0.212cm" svg:x="2.387cm" svg:y="0.025cm"><draw:image xlink:href="Pictures/10000001000000100000001091D7D900.png" xlink:type="simple" xlink:show="embed" xlink:actuate="onLoad" draw:mime-type="image/png"><text:p/></draw:image></draw:frame><draw:frame draw:style-name="gr14" draw:text-style-name="P13" svg:width="0.212cm" svg:height="0.212cm" svg:x="18.183cm" svg:y="0.025cm"><draw:image xlink:href="Pictures/1000000100000010000000102041162D.png" xlink:type="simple" xlink:show="embed" xlink:actuate="onLoad" draw:mime-type="image/png"><text:p/></draw:image></draw:frame></draw:g><text:span text:style-name="T4">Inventario</text:span><text:span text:style-name="T5"> </text:span><text:span text:style-name="T4">de</text:span><text:span text:style-name="T5"> </text:span><text:span text:style-name="T4">hórreos</text:span></text:p>
      <text:p text:style-name="P3" loext:marker-style-name="T6"><draw:g text:anchor-type="char" draw:z-index="2" draw:style-name="gr5"><draw:path draw:style-name="gr6" draw:text-style-name="P9" svg:width="16.53cm" svg:height="3.865cm" svg:x="2.262cm" svg:y="9.959cm" svg:viewBox="0 0 16531 3866" svg:d="M15819 3866h-15110l-106-25-114-44-106-60-97-72-87-85-72-97-60-106-44-114-23-108v-2444l23-108 44-114 60-106 72-97 87-85 97-74 106-58 114-44 106-25h15110l105 25 115 44 106 58 67 51h-15362l-134 14-125 39-115 64-100 82-83 99-62 115-40 125-13 136v2162l13 134 40 127 62 113 83 101 100 82 115 62 125 41 134 14h15362l-67 49-106 60-115 44zM16212 3688h-534l134-14 125-41 114-62 101-82 83-101 62-113 38-127 15-134v-2162l-15-136-38-125-62-115-83-99-101-82-114-64-125-39-134-14h534l30 23 86 85 73 97 60 106 44 114 26 122v2416l-26 122-44 114-60 106-73 97-86 85z"><text:p/></draw:path><draw:custom-shape draw:style-name="gr9" draw:text-style-name="P11" svg:width="16.534cm" svg:height="3.867cm" svg:x="2.261cm" svg:y="9.959cm"><text:p text:style-name="P10"><text:span text:style-name="T11">Ubicación</text:span></text:p><draw:enhanced-geometry draw:type="0"/></draw:custom-shape></draw:g><draw:g text:anchor-type="char" draw:z-index="3" draw:style-name="gr5"><draw:path draw:style-name="gr6" draw:text-style-name="P9" svg:width="16.47cm" svg:height="5.264cm" svg:x="2.262cm" svg:y="14.195cm" svg:viewBox="0 0 16471 5265" svg:d="M15776 5265h-15083l-90-21-114-44-106-58-97-74-87-85-72-97-60-106-44-114-23-108v-3849l23-106 44-114 60-106 72-97 87-87 97-72 106-60 114-44 106-23h15051l108 23 115 44 105 60 67 51h-15305l-134 14-125 39-115 64-100 81-83 100-62 115-40 125-13 134v3567l13 136 40 125 62 115 83 98 100 83 115 64 125 38 134 15h15305l-67 51-105 58-115 44zM16155 5091h-536l134-15 127-38 115-64 99-83 83-98 63-115 39-125 14-136v-3567l-14-134-39-125-63-115-83-100-99-81-115-64-127-39-134-14h536l30 21 85 87 74 97 58 106 45 114 24 106v3849l-24 108-45 114-58 106-74 97-85 85z"><text:p/></draw:path><draw:custom-shape draw:style-name="gr8" draw:text-style-name="P11" svg:width="16.474cm" svg:height="5.268cm" svg:x="2.261cm" svg:y="14.196cm"><text:p text:style-name="P10"><text:span text:style-name="T11">Descrición</text:span><text:span text:style-name="T14"> </text:span><text:span text:style-name="T11">e</text:span><text:span text:style-name="T14"> </text:span><text:span text:style-name="T11">materiais</text:span></text:p><draw:enhanced-geometry draw:type="0"/></draw:custom-shape></draw:g><draw:g text:anchor-type="char" draw:z-index="4" draw:style-name="gr5"><draw:path draw:style-name="gr6" draw:text-style-name="P9" svg:width="16.472cm" svg:height="5.224cm" svg:x="2.262cm" svg:y="19.888cm" svg:viewBox="0 0 16473 5225" svg:d="M15761 5225h-15052l-106-25-114-44-106-58-97-74-87-85-72-97-60-106-44-114-23-108v-3803l23-108 44-114 60-106 72-97 87-85 97-74 106-58 114-44 106-25h15052l107 25 115 44 106 58 67 51h-15306l-134 14-125 39-115 64-100 82-83 99-62 115-40 127-13 134v3521l13 134 40 127 62 113 83 101 100 82 115 62 125 41 134 14h15306l-67 51-106 58-115 44zM16156 5047h-537l135-14 127-41 114-62 99-82 83-101 63-113 39-127 14-134v-3521l-14-134-39-127-63-115-83-99-99-82-114-64-127-39-135-14h537l30 23 84 85 74 97 59 106 44 114 26 115v3789l-26 115-44 114-59 106-74 97-84 85z"><text:p/></draw:path><draw:custom-shape draw:style-name="gr7" draw:text-style-name="P11" svg:width="16.475cm" svg:height="5.225cm" svg:x="2.261cm" svg:y="19.888cm"><text:p text:style-name="P10"><text:span text:style-name="T11">Uso</text:span><text:span text:style-name="T12"> </text:span><text:span text:style-name="T11">actual</text:span><text:span text:style-name="T13"> </text:span><text:span text:style-name="T11">e</text:span><text:span text:style-name="T12"> </text:span><text:span text:style-name="T11">outros</text:span><text:span text:style-name="T13"> </text:span><text:span text:style-name="T11">datos</text:span></text:p><draw:enhanced-geometry draw:type="0"/></draw:custom-shape></draw:g><draw:g text:anchor-type="char" draw:z-index="1" draw:style-name="gr10"><draw:path draw:style-name="gr6" draw:text-style-name="P9" svg:width="16.47cm" svg:height="9.108cm" svg:x="2.262cm" svg:y="0.479cm" svg:viewBox="0 0 16471 9109" svg:d="M15780 9109h-15089l-88-21-114-44-106-58-97-75-87-84-72-97-60-106-44-115-23-107v-7691l23-106 44-115 60-107 72-95 87-87 97-72 106-60 114-44 106-25h15051l108 25 115 44 105 60 67 49h-15305l-134 14-125 41-115 62-100 82-83 101-62 115-40 125-13 134v7409l13 134 40 127 62 114 83 99 100 83 115 63 125 39 134 14h15305l-67 52-105 58-115 44zM16155 8934h-536l134-14 127-39 115-63 99-83 83-99 63-114 39-127 14-134v-7409l-14-134-39-125-63-115-83-101-99-82-115-62-127-41-134-14h536l30 23 85 87 74 95 58 107 45 115 24 106v7691l-24 107-45 115-58 106-74 97-85 84z"><text:p/></draw:path><draw:frame draw:style-name="gr11" draw:text-style-name="P12" svg:width="16.474cm" svg:height="9.109cm" svg:x="2.261cm" svg:y="0.48cm"><draw:text-box><text:p text:style-name="P10"><text:span text:style-name="T11">Foto</text:span><text:span text:style-name="T15"> </text:span><text:span text:style-name="T11">ou</text:span><text:span text:style-name="T16"> </text:span><text:span text:style-name="T11">debuxo</text:span></text:p></draw:text-box></draw:frame></draw:g></text:p>
      <text:p text:style-name="P4" loext:marker-style-name="T7"><draw:frame text:anchor-type="paragraph" draw:z-index="8" draw:name="Marco de texto 4" draw:style-name="gr1" draw:text-style-name="P7" svg:width="15.214cm" svg:height="6.483cm" svg:x="0.679cm" svg:y="1.443cm"><draw:text-box><text:p/><text:p><text:span text:style-name="T10">Pega aquí unha fotografía ou debuxo do teu hórreo.</text:span></text:p><text:p><text:span text:style-name="T10">Se non o tes en formato dixital, podes pedirlle á túa mestra ou mestre que o escanee.</text:span></text:p></draw:text-box></draw:frame></text:p>
      <text:p text:style-name="P5" loext:marker-style-name="T7"><draw:frame text:anchor-type="paragraph" draw:z-index="5" draw:name="Marco de texto 1" draw:style-name="gr4" draw:text-style-name="P8" svg:width="14.75cm" svg:height="2.449cm" svg:x="1.011cm" svg:y="1.025cm"><draw:text-box><text:p><text:span text:style-name="T10">Escribe aquí a ubicación do hórreo (rúa, barrio, concello…) Tamén podes engadir as coordenadas ou un enlace a google maps.</text:span></text:p></draw:text-box></draw:frame></text:p>
      <text:p text:style-name="P6" loext:marker-style-name="T8"><draw:frame text:anchor-type="paragraph" draw:z-index="6" draw:name="Marco de texto 2" draw:style-name="gr3" draw:text-style-name="P8" svg:width="14.597cm" svg:height="3.507cm" svg:x="1.011cm" svg:y="1.025cm"><draw:text-box><text:p><text:span text:style-name="T10">Fai unha descrición o máis detallada posible do hórreo.</text:span></text:p></draw:text-box></draw:frame><draw:frame text:anchor-type="paragraph" draw:z-index="7" draw:name="Marco de texto 3" draw:style-name="gr2" draw:text-style-name="P8" svg:width="14.685cm" svg:height="3.661cm" svg:x="1.12cm" svg:y="6.913cm"><draw:text-box><text:p><text:span text:style-name="T10">Escribe aquí calquera curiosidade ou información de interese que consideres que debamos saber sobre este hórreo.</text:span></text:p><text:p><text:span text:style-name="T10">Indica o estado actual (derruído, restaurado, en uso…)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50pt" fo:language="es" fo:country="ES" style:font-name-asian="Tahoma1" style:font-family-asian="Tahoma" style:font-family-generic-asian="system" style:font-pitch-asian="variable" style:font-size-asian="50pt" style:language-asian="en" style:country-asian="US" style:font-name-complex="Tahoma1" style:font-family-complex="Tahoma" style:font-family-generic-complex="system" style:font-pitch-complex="variable" style:font-size-complex="5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2.081cm" fo:margin-right="2.011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landa</meta:initial-creator>
    <meta:keyword>DAF6-Tjhqwg</meta:keyword>
    <meta:keyword>BAF6-V73gIY</meta:keyword>
    <dc:title>Name:</dc:title>
    <meta:creation-date>2024-02-19T12:36:22</meta:creation-date>
    <dc:date>2024-02-19T13:42:54.768000000</dc:date>
    <meta:editing-duration>PT6M22S</meta:editing-duration>
    <meta:generator>LibreOffice/7.6.4.1$Windows_X86_64 LibreOffice_project/e19e193f88cd6c0525a17fb7a176ed8e6a3e2aa1</meta:generator>
    <meta:editing-cycles>1</meta:editing-cycles>
    <meta:document-statistic meta:table-count="0" meta:image-count="0" meta:object-count="0" meta:page-count="1" meta:paragraph-count="2" meta:word-count="12" meta:character-count="66" meta:non-whitespace-character-count="56"/>
    <meta:user-defined meta:name="AppVersion">12.0000</meta:user-defined>
    <meta:user-defined meta:name="Created" meta:value-type="date">2024-01-26T00:00:00</meta:user-defined>
    <meta:user-defined meta:name="Creator">Canva</meta:user-defined>
    <meta:user-defined meta:name="LastSaved" meta:value-type="date">2024-02-19T00:00:00</meta:user-defined>
    <meta:template xlink:type="simple" xlink:actuate="onRequest" xlink:title="Normal" xlink:href=""/>
  </office:meta>
</office:document-meta>
</file>