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39176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391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39176" officeooo:paragraph-rsid="0003917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4cb9c" officeooo:paragraph-rsid="0004cb9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391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39176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8cee" officeooo:paragraph-rsid="00048ce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solid" style:text-underline-width="auto" style:text-underline-color="font-color" fo:font-weight="normal" officeooo:rsid="0004cb9c" officeooo:paragraph-rsid="0004cb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4cb9c" officeooo:paragraph-rsid="0004cb9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039176"/>
    </style:style>
    <style:style style:name="T2" style:family="text">
      <style:text-properties officeooo:rsid="00048cee"/>
    </style:style>
    <style:style style:name="T3" style:family="text">
      <style:text-properties fo:font-size="7pt" officeooo:rsid="0004cb9c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1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1">TEAMWORK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PARTICIPATION</text:p>
          </table:table-cell>
          <table:table-cell table:style-name="Tabla1.B3" office:value-type="string">
            <text:p text:style-name="P12">Score:</text:p>
            <text:p text:style-name="P12"/>
            <text:p text:style-name="P6">Suggests ideas and solutions to complete all group tasks.</text:p>
            <text:p text:style-name="P6"/>
            <text:p text:style-name="P11"/>
          </table:table-cell>
          <table:table-cell table:style-name="Tabla1.C3" office:value-type="string">
            <text:p text:style-name="P12">Score:</text:p>
            <text:p text:style-name="P12"/>
            <text:p text:style-name="P6">Adds useful ideas to other students’ <text:s/>proposals to complete all group tasks.</text:p>
          </table:table-cell>
          <table:table-cell table:style-name="Tabla1.D3" office:value-type="string">
            <text:p text:style-name="P12">Score:</text:p>
            <text:p text:style-name="P12"/>
            <text:p text:style-name="P6">Doesn’t add solutions or ideas but helps to develop other students’ ideas to complete all group tasks.</text:p>
            <text:p text:style-name="P6"/>
          </table:table-cell>
          <table:table-cell table:style-name="Tabla1.A2" office:value-type="string">
            <text:p text:style-name="P12">Score:</text:p>
            <text:p text:style-name="P12"/>
            <text:p text:style-name="P6">Doesn’t add solutions or helps to complete the group tasks.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RESPECT <text:span text:style-name="T2">TO OTHER TEAM MEMBERS</text:span></text:p>
          </table:table-cell>
          <table:table-cell table:style-name="Tabla1.B3" office:value-type="string">
            <text:p text:style-name="P12">Score:</text:p>
            <text:p text:style-name="P12"/>
            <text:p text:style-name="P7">Always encourages, listens or collaborate <text:span text:style-name="T2">with other members</text:span> to fulfil group tasks. </text:p>
            <text:p text:style-name="P6"/>
          </table:table-cell>
          <table:table-cell table:style-name="Tabla1.C3" office:value-type="string">
            <text:p text:style-name="P12">Score:</text:p>
            <text:p text:style-name="P12"/>
            <text:p text:style-name="P8">Sometimes encourages, listens or collaborate <text:span text:style-name="T2">with other members</text:span> to fulfil group tasks.</text:p>
            <text:p text:style-name="P6"/>
          </table:table-cell>
          <table:table-cell table:style-name="Tabla1.D3" office:value-type="string">
            <text:p text:style-name="P12">Score:</text:p>
            <text:p text:style-name="P12"/>
            <text:p text:style-name="P6">Needs constant reminder of group tasks <text:span text:style-name="T2">by the other members of the group</text:span>.</text:p>
          </table:table-cell>
          <table:table-cell table:style-name="Tabla1.A2" office:value-type="string">
            <text:p text:style-name="P12">Score:</text:p>
            <text:p text:style-name="P12"/>
            <text:p text:style-name="P6"><text:span text:style-name="T2">P</text:span>assive or indifferent to <text:span text:style-name="T2">other</text:span> <text:span text:style-name="T2">members of the group ideas to fulfil tasks and lack of own work.</text:span></text:p>
          </table:table-cell>
        </table:table-row>
        <table:table-row table:style-name="Tabla1.3">
          <table:table-cell table:style-name="Tabla1.A2" office:value-type="string">
            <text:p text:style-name="P4"/>
            <text:p text:style-name="P4"/>
            <text:p text:style-name="P4">ATTITUDE <text:span text:style-name="T2">TOWARDS SUBJECT</text:span></text:p>
          </table:table-cell>
          <table:table-cell table:style-name="Tabla1.B3" office:value-type="string">
            <text:p text:style-name="P12">Score:</text:p>
            <text:p text:style-name="P12"/>
            <text:p text:style-name="P9">Always shows respect and interest in the subject and group tasks.</text:p>
            <text:p text:style-name="P9"/>
          </table:table-cell>
          <table:table-cell table:style-name="Tabla1.C3" office:value-type="string">
            <text:p text:style-name="P12">Score:</text:p>
            <text:p text:style-name="P12"/>
            <text:p text:style-name="P9">Usually shows respect and interest in the subject and group tasks.</text:p>
          </table:table-cell>
          <table:table-cell table:style-name="Tabla1.D3" office:value-type="string">
            <text:p text:style-name="P12">Score:</text:p>
            <text:p text:style-name="P12"/>
            <text:p text:style-name="P9">Sometimes shows respect and interest in the subject and group tasks.</text:p>
          </table:table-cell>
          <table:table-cell table:style-name="Tabla1.A2" office:value-type="string">
            <text:p text:style-name="P12">Score:</text:p>
            <text:p text:style-name="P12"/>
            <text:p text:style-name="P9">Rarely shows respect or interest in the subject and group tasks.</text:p>
            <text:p text:style-name="P9"/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5">MATERIAL</text:p>
            <text:p text:style-name="P5"/>
          </table:table-cell>
          <table:table-cell table:style-name="Tabla1.B3" office:value-type="string">
            <text:p text:style-name="P12">Score:</text:p>
            <text:p text:style-name="P12"/>
            <text:p text:style-name="P10">Always brings the necessary material for teamwork.</text:p>
            <text:p text:style-name="P10"/>
          </table:table-cell>
          <table:table-cell table:style-name="Tabla1.C3" office:value-type="string">
            <text:p text:style-name="P12">Score:</text:p>
            <text:p text:style-name="P12"/>
            <text:p text:style-name="P10">Usually brings the necessary material for teamwork.</text:p>
            <text:p text:style-name="P10"/>
          </table:table-cell>
          <table:table-cell table:style-name="Tabla1.D3" office:value-type="string">
            <text:p text:style-name="P12">Score:</text:p>
            <text:p text:style-name="P12"/>
            <text:p text:style-name="P10">Sometimes forgets the necessary material for teamwork.</text:p>
            <text:p text:style-name="P10"/>
          </table:table-cell>
          <table:table-cell table:style-name="Tabla1.A2" office:value-type="string">
            <text:p text:style-name="P12">Score:</text:p>
            <text:p text:style-name="P12"/>
            <text:p text:style-name="P10">Rarely brings the necessary material for teamwork.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27:43.756000000</meta:creation-date>
    <dc:date>2022-04-03T20:17:18.733000000</dc:date>
    <meta:editing-duration>PT8M23S</meta:editing-duration>
    <meta:editing-cycles>1</meta:editing-cycles>
    <meta:document-statistic meta:table-count="1" meta:image-count="0" meta:object-count="0" meta:page-count="1" meta:paragraph-count="39" meta:word-count="207" meta:character-count="1304" meta:non-whitespace-character-count="1132"/>
    <meta:generator>LibreOffice/6.3.3.2$Windows_X86_64 LibreOffice_project/a64200df03143b798afd1ec74a12ab50359878ed</meta:generator>
  </office:meta>
</office:document-meta>
</file>