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65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6" style:family="table-row">
      <style:table-row-properties style:min-row-height="1.282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45cm" fo:keep-together="always"/>
    </style:style>
    <style:style style:name="Table1.A7" style:family="table-cell">
      <style:table-cell-properties style:vertical-align="top" fo:background-color="#faebd7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A10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A11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A1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A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5" style:family="table-row">
      <style:table-row-properties fo:keep-together="always"/>
    </style:style>
    <style:style style:name="Table1.A15" style:family="table-cell">
      <style:table-cell-properties style:vertical-align="top" fo:background-color="#ffcc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5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Table1.A16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B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H16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>
        <style:background-image/>
      </style:table-cell-properties>
    </style:style>
    <style:style style:name="Table1.B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F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c0c0c0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20" style:family="table-row">
      <style:table-row-properties style:min-row-height="0.266cm" fo:keep-together="auto"/>
    </style:style>
    <style:style style:name="Table1.A20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H2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E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G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H21" style:family="table-cell">
      <style:table-cell-properties style:vertical-align="top" fo:background-color="#cccccc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1.A22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8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1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cm" fo:margin-bottom="0.494cm" loext:contextual-spacing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fo:language="en" fo:country="GB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fo:language="en" fo:country="GB" style:font-size-asian="11pt" style:font-name-complex="Comic Sans MS" style:font-size-complex="11pt"/>
    </style:style>
    <style:style style:name="T6" style:family="text">
      <style:text-properties style:font-name="Comic Sans MS" fo:font-size="11pt" fo:language="en" fo:country="GB" fo:font-weight="normal" style:font-size-asian="11pt" style:font-weight-asian="normal" style:font-name-complex="Comic Sans MS" style:font-size-complex="11pt"/>
    </style:style>
    <style:style style:name="T7" style:family="text">
      <style:text-properties style:font-name="Comic Sans MS" fo:font-size="11pt" style:font-size-asian="11pt" style:font-name-complex="Comic Sans MS" style:font-size-complex="11pt"/>
    </style:style>
    <style:style style:name="T8" style:family="text">
      <style:text-properties style:font-name="Comic Sans MS" fo:font-size="11pt" fo:font-weight="normal" style:font-size-asian="11pt" style:font-weight-asian="normal" style:font-name-complex="Comic Sans MS" style:font-size-complex="11pt"/>
    </style:style>
    <style:style style:name="T9" style:family="text">
      <style:text-properties fo:language="en" fo:country="GB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UNIT 4: PLANT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STUD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2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3" table:number-columns-spanned="2" office:value-type="string">
            <text:p text:style-name="P12"/>
          </table:table-cell>
          <table:covered-table-cell/>
          <table:table-cell table:style-name="Table1.F3" office:value-type="string">
            <text:p text:style-name="P12"/>
          </table:table-cell>
          <table:table-cell table:style-name="Table1.G3" office:value-type="string">
            <text:p text:style-name="P12"/>
          </table:table-cell>
          <table:table-cell table:style-name="Table1.H3" office:value-type="string">
            <text:p text:style-name="P6">Total</text:p>
          </table:table-cell>
        </table:table-row>
        <table:table-row table:style-name="Table1.1">
          <table:table-cell table:style-name="Table1.A3" office:value-type="string">
            <text:p text:style-name="P2">Vocabulary</text:p>
            <text:p text:style-name="P2"/>
          </table:table-cell>
          <table:table-cell table:style-name="Table1.B4" table:number-columns-spanned="2" office:value-type="string">
            <text:p text:style-name="P17"><text:span text:style-name="T4">2 </text:span><text:span text:style-name="T5">Knowledge of 95-100% of these words:</text:span><text:span text:style-name="T4"> </text:span><text:span text:style-name="Strong_20_Emphasis"><text:span text:style-name="T6">photosynthesis, flowering and non-flowering plant, bryophytes,</text:span></text:span><text:span text:style-name="Strong_20_Emphasis"><text:span text:style-name="T5"> </text:span></text:span><text:span text:style-name="Strong_20_Emphasis"><text:span text:style-name="T6">pteridophytes, </text:span></text:span><text:span text:style-name="T5">vessels, </text:span><text:span text:style-name="Strong_20_Emphasis"><text:span text:style-name="T6">moss, fern, liverworts, angiosperms, gymnosperms</text:span></text:span><text:span text:style-name="Strong_20_Emphasis"><text:span text:style-name="T5">, </text:span></text:span><text:span text:style-name="T5">stems, roots and leaves, evergreen, pine, fir, cedar, oak, birch, cypress, cycads, ginkgo, seeds, chloroplasts, phloem vessels, stimuli, </text:span><text:span text:style-name="Strong_20_Emphasis"><text:span text:style-name="T6">tropic movements, nastic movements, asexual reproduction</text:span></text:span><text:span text:style-name="T4">,</text:span><text:span text:style-name="T5"> <text:s/>spores, axis, blades, carpel, stamen, anthers, self-pollination, zygote, predation, trophic </text:span><text:soft-page-break/><text:span text:style-name="T5">chain, <text:s/>commensalism, <text:s/>gregarious populations, camellias, cacti, water lilies, ponds, celery.</text:span></text:p>
            <text:p text:style-name="P11"><text:span text:style-name="st"><text:span text:style-name="T7">*And all new words from students’ projects</text:span></text:span></text:p>
          </table:table-cell>
          <table:covered-table-cell/>
          <table:table-cell table:style-name="Table1.D4" table:number-columns-spanned="2" office:value-type="string">
            <text:p text:style-name="P11"><text:span text:style-name="T3">1.5 </text:span><text:span text:style-name="T7">Knowledge of 75-94% of these words: </text:span><text:span text:style-name="Strong_20_Emphasis"><text:span text:style-name="T8">photosynthesis, flowering and non-flowering plant, bryophytes,</text:span></text:span><text:span text:style-name="Strong_20_Emphasis"><text:span text:style-name="T7"> </text:span></text:span><text:span text:style-name="Strong_20_Emphasis"><text:span text:style-name="T8">pteridophytes, </text:span></text:span><text:span text:style-name="T7">vessels, </text:span><text:span text:style-name="Strong_20_Emphasis"><text:span text:style-name="T8">moss, fern, liverworts, angiosperms, gymnosperms</text:span></text:span><text:span text:style-name="Strong_20_Emphasis"><text:span text:style-name="T7">, </text:span></text:span><text:span text:style-name="T7">stems, roots and leaves, evergreen, pine, fir, cedar, oak, birch, cypress, cycads, ginkgo, seeds, chloroplasts, phloem vessels, stimuli, </text:span><text:span text:style-name="Strong_20_Emphasis"><text:span text:style-name="T8">tropic movements, nastic movements, asexual reproduction</text:span></text:span><text:span text:style-name="T3">,</text:span><text:span text:style-name="T7"> <text:s/>spores, axis, blades, carpel, stamen, anthers, self-pollination, zygote, predation, trophic </text:span><text:soft-page-break/><text:span text:style-name="T7">chain, <text:s/>commensalism, <text:s/>gregarious populations, camellias, cacti, water lilies, ponds, celery.</text:span></text:p>
            <text:p text:style-name="P11"><text:span text:style-name="st"><text:span text:style-name="T7"/></text:span></text:p>
            <text:p text:style-name="P11"><text:span text:style-name="st"><text:span text:style-name="T7">*And all new words from students’ projects</text:span></text:span></text:p>
          </table:table-cell>
          <table:covered-table-cell/>
          <table:table-cell table:style-name="Table1.F4" office:value-type="string">
            <text:p text:style-name="P11"><text:span text:style-name="T3">1 </text:span><text:span text:style-name="T7">Knowledge of 50-74% of these words:</text:span><text:span text:style-name="T3"> </text:span><text:span text:style-name="Strong_20_Emphasis"><text:span text:style-name="T8">photosynthesis, flowering and non-flowering plant, bryophytes,</text:span></text:span><text:span text:style-name="Strong_20_Emphasis"><text:span text:style-name="T7"> </text:span></text:span><text:span text:style-name="Strong_20_Emphasis"><text:span text:style-name="T8">pteridophytes, </text:span></text:span><text:span text:style-name="T7">vessels, </text:span><text:span text:style-name="Strong_20_Emphasis"><text:span text:style-name="T8">moss, fern, liverworts, angiosperms, gymnosperms</text:span></text:span><text:span text:style-name="Strong_20_Emphasis"><text:span text:style-name="T7">, </text:span></text:span><text:span text:style-name="T7">stems, roots and leaves, evergreen, pine, fir, cedar, oak, birch, cypress, cycads, ginkgo, seeds, chloroplasts, phloem vessels, stimuli, </text:span><text:span text:style-name="Strong_20_Emphasis"><text:span text:style-name="T8">tropic movements, nastic movements, asexual reproduction</text:span></text:span><text:span text:style-name="T3">,</text:span><text:span text:style-name="T7"> <text:s/>spores, axis, blades, carpel, stamen, anthers, self-pollination, zygote, predation, trophic </text:span><text:soft-page-break/><text:span text:style-name="T7">chain, <text:s/>commensalism, <text:s/>gregarious populations, camellias, cacti, water lilies, ponds, celery.</text:span></text:p>
            <text:p text:style-name="P11"><text:span text:style-name="st"><text:span text:style-name="T3"/></text:span></text:p>
            <text:p text:style-name="P11"><text:span text:style-name="st"><text:span text:style-name="T7">*And all new words from students’ projects</text:span></text:span></text:p>
          </table:table-cell>
          <table:table-cell table:style-name="Table1.G4" office:value-type="string">
            <text:p text:style-name="P17"><text:span text:style-name="T4">0.5 </text:span><text:span text:style-name="T5">Knowledge of less than 49% of these words:</text:span><text:span text:style-name="T4"> </text:span><text:span text:style-name="Strong_20_Emphasis"><text:span text:style-name="T6">photosynthesis, flowering and non-flowering plant, bryophytes,</text:span></text:span><text:span text:style-name="Strong_20_Emphasis"><text:span text:style-name="T5"> </text:span></text:span><text:span text:style-name="Strong_20_Emphasis"><text:span text:style-name="T6">pteridophytes, </text:span></text:span><text:span text:style-name="T5">vessels, </text:span><text:span text:style-name="Strong_20_Emphasis"><text:span text:style-name="T6">moss, fern, liverworts, angiosperms, gymnosperms</text:span></text:span><text:span text:style-name="Strong_20_Emphasis"><text:span text:style-name="T5">, </text:span></text:span><text:span text:style-name="T5">stems, roots and leaves, evergreen, pine, fir, cedar, oak, birch, cypress, cycads, ginkgo, seeds, chloroplasts, phloem vessels, stimuli, </text:span><text:span text:style-name="Strong_20_Emphasis"><text:span text:style-name="T6">tropic movements, nastic movements, asexual reproduction</text:span></text:span><text:span text:style-name="T4">,</text:span><text:span text:style-name="T5"> <text:s/>spores, axis, blades, carpel, stamen, anthers, self-pollination, zygote, predation, trophic </text:span><text:soft-page-break/><text:span text:style-name="T5">chain, <text:s/>commensalism, <text:s/>gregarious populations, camellias, cacti, water lilies, ponds, celery.</text:span></text:p>
            <text:p text:style-name="P11"><text:span text:style-name="st"><text:span text:style-name="T7">*And all new words from students’ projects</text:span></text:span></text:p>
          </table:table-cell>
          <table:table-cell table:style-name="Table1.H4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2">Content</text:p>
            <text:p text:style-name="P2"/>
          </table:table-cell>
          <table:table-cell table:style-name="Table1.B5" table:number-columns-spanned="2" office:value-type="string">
            <text:p text:style-name="P11"><text:span text:style-name="T3">4 </text:span><text:span text:style-name="T7">Definition of 95-100% <text:s/>of these concepts: <text:s/></text:span><text:span text:style-name="Strong_20_Emphasis"><text:span text:style-name="T8">photosynthesis, flowering, non-flowering plant, bryophytes,</text:span></text:span><text:span text:style-name="Strong_20_Emphasis"><text:span text:style-name="T7"> </text:span></text:span><text:span text:style-name="Strong_20_Emphasis"><text:span text:style-name="T8">pteridophytes, angiosperms, gymnosperms</text:span></text:span><text:span text:style-name="Strong_20_Emphasis"><text:span text:style-name="T7">, </text:span></text:span><text:span text:style-name="T7">stems, roots and leaves, evergreen, nutrition, relation and reproduction of plants, parts of plants: anther, stamen, carpel, zygote, etc.</text:span></text:p>
            <text:p text:style-name="P11"><text:span text:style-name="st"><text:span text:style-name="T7">*And new concepts from students’ projects</text:span></text:span></text:p>
            <text:p text:style-name="P8"/>
          </table:table-cell>
          <table:covered-table-cell/>
          <table:table-cell table:style-name="Table1.D5" table:number-columns-spanned="2" office:value-type="string">
            <text:p text:style-name="P11"><text:span text:style-name="T3">3 </text:span><text:span text:style-name="T7">Definition of 75-94% of these words: <text:s/></text:span><text:span text:style-name="Strong_20_Emphasis"><text:span text:style-name="T8">photosynthesis, flowering, non-flowering plant, bryophytes,</text:span></text:span><text:span text:style-name="Strong_20_Emphasis"><text:span text:style-name="T7"> </text:span></text:span><text:span text:style-name="Strong_20_Emphasis"><text:span text:style-name="T8">pteridophytes, angiosperms, gymnosperms</text:span></text:span><text:span text:style-name="Strong_20_Emphasis"><text:span text:style-name="T7">, </text:span></text:span><text:span text:style-name="T7">stems, roots and leaves, evergreen, nutrition, relation and reproduction of plants, parts of plants: anther, stamen, carpel, zygote, etc.</text:span></text:p>
            <text:p text:style-name="P10"/>
            <text:p text:style-name="P11"><text:span text:style-name="st"><text:span text:style-name="T7">*And new concepts from students’ projects</text:span></text:span></text:p>
            <text:p text:style-name="P8"/>
          </table:table-cell>
          <table:covered-table-cell/>
          <table:table-cell table:style-name="Table1.F5" office:value-type="string">
            <text:p text:style-name="P11"><text:span text:style-name="T3">2 </text:span><text:span text:style-name="T7">Definition of 50-74% of the following concepts: </text:span><text:span text:style-name="Strong_20_Emphasis"><text:span text:style-name="T8">photosynthesis, flowering, non-flowering plant, bryophytes,</text:span></text:span><text:span text:style-name="Strong_20_Emphasis"><text:span text:style-name="T7"> </text:span></text:span><text:span text:style-name="Strong_20_Emphasis"><text:span text:style-name="T8">pteridophytes, angiosperms, gymnosperms</text:span></text:span><text:span text:style-name="Strong_20_Emphasis"><text:span text:style-name="T7">, </text:span></text:span><text:span text:style-name="T7">stems, roots and leaves, evergreen, nutrition, relation and reproduction of plants, parts of plants: anther, stamen, carpel, zygote, etc.</text:span></text:p>
            <text:p text:style-name="P11"><text:span text:style-name="st"><text:span text:style-name="T7">*And new concepts from students’ projects</text:span></text:span></text:p>
            <text:p text:style-name="P10"/>
          </table:table-cell>
          <table:table-cell table:style-name="Table1.G5" office:value-type="string">
            <text:p text:style-name="P11"><text:span text:style-name="T3">1 </text:span><text:span text:style-name="T7">Knowledge of less than 49% of these concepts: </text:span><text:span text:style-name="Strong_20_Emphasis"><text:span text:style-name="T8">photosynthesis, flowering, non-flowering plant, bryophytes,</text:span></text:span><text:span text:style-name="Strong_20_Emphasis"><text:span text:style-name="T7"> </text:span></text:span><text:span text:style-name="Strong_20_Emphasis"><text:span text:style-name="T8">pteridophytes, angiosperms, gymnosperms</text:span></text:span><text:span text:style-name="Strong_20_Emphasis"><text:span text:style-name="T7">, </text:span></text:span><text:span text:style-name="T7">stems, roots and leaves, evergreen, nutrition, relation and reproduction of plants, parts of plants: anther, stamen, carpel, zygote, etc.</text:span></text:p>
            <text:p text:style-name="P11"><text:span text:style-name="st"><text:span text:style-name="T7">*And new concepts from students’ projects</text:span></text:span></text:p>
            <text:p text:style-name="P8"/>
          </table:table-cell>
          <table:table-cell table:style-name="Table1.H5" office:value-type="string">
            <text:p text:style-name="P9"/>
          </table:table-cell>
        </table:table-row>
        <text:soft-page-break/>
        <table:table-row table:style-name="Table1.6">
          <table:table-cell table:style-name="Table1.A3" office:value-type="string">
            <text:p text:style-name="P2">Class Activity</text:p>
            <text:p text:style-name="P2"/>
          </table:table-cell>
          <table:table-cell table:style-name="Table1.B6" table:number-columns-spanned="2" office:value-type="string">
            <text:p text:style-name="P11"><text:span text:style-name="T3">2 </text:span><text:span text:style-name="T7">Always paying attention, fulfilling proposed tasks, showing respect, active participating</text:span><text:span text:style-name="T3"> </text:span></text:p>
          </table:table-cell>
          <table:covered-table-cell/>
          <table:table-cell table:style-name="Table1.D6" table:number-columns-spanned="2" office:value-type="string">
            <text:p text:style-name="P11"><text:span text:style-name="T3">1.5 </text:span><text:span text:style-name="T7">Not positive in any of these activities:</text:span><text:span text:style-name="T3"> </text:span><text:span text:style-name="T7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11"><text:span text:style-name="T3">1 </text:span><text:span text:style-name="T7">Not positive in a couple of these activities:</text:span><text:span text:style-name="T3"> </text:span><text:span text:style-name="T7">paying attention, fulfilling proposed tasks, showing respect, active participating</text:span></text:p>
          </table:table-cell>
          <table:table-cell table:style-name="Table1.G6" office:value-type="string">
            <text:p text:style-name="P11"><text:span text:style-name="T3">0.5 </text:span><text:span text:style-name="T7">Not positive in three of these activities:</text:span><text:span text:style-name="T3"> </text:span><text:span text:style-name="T7">paying attention, fulfilling proposed tasks, showing respect, active participating</text:span></text:p>
          </table:table-cell>
          <table:table-cell table:style-name="Table1.H6" office:value-type="string">
            <text:p text:style-name="P9"/>
          </table:table-cell>
        </table:table-row>
        <table:table-row table:style-name="Table1.7">
          <table:table-cell table:style-name="Table1.A7" table:number-rows-spanned="3" office:value-type="string">
            <text:p text:style-name="P2">Writing</text:p>
            <text:p text:style-name="P2"/>
          </table:table-cell>
          <table:table-cell table:style-name="Table1.B7" table:number-columns-spanned="2" office:value-type="string">
            <text:p text:style-name="P11"><text:span text:style-name="T3">2 </text:span><text:span text:style-name="T7">Correct spelling</text:span></text:p>
            <text:p text:style-name="P8"/>
          </table:table-cell>
          <table:covered-table-cell/>
          <table:table-cell table:style-name="Table1.D7" table:number-columns-spanned="2" office:value-type="string">
            <text:p text:style-name="P11"><text:span text:style-name="T3">1.5 </text:span><text:span text:style-name="T7">1-3 spelling errors</text:span></text:p>
          </table:table-cell>
          <table:covered-table-cell/>
          <table:table-cell table:style-name="Table1.F7" office:value-type="string">
            <text:p text:style-name="P11"><text:span text:style-name="T3">1 </text:span><text:span text:style-name="T7">4-6 spelling errors</text:span></text:p>
          </table:table-cell>
          <table:table-cell table:style-name="Table1.G7" office:value-type="string">
            <text:p text:style-name="P11"><text:span text:style-name="T3">0.5 </text:span><text:span text:style-name="T7">7-9 spelling errors</text:span></text:p>
          </table:table-cell>
          <table:table-cell table:style-name="Table1.H7" office:value-type="string">
            <text:p text:style-name="P9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11"><text:span text:style-name="T3">1 </text:span><text:span text:style-name="T7">Correct punctuation</text:span></text:p>
            <text:p text:style-name="P8"/>
          </table:table-cell>
          <table:covered-table-cell/>
          <table:table-cell table:style-name="Table1.D8" table:number-columns-spanned="2" office:value-type="string">
            <text:p text:style-name="P11"><text:span text:style-name="T3">0.75 </text:span><text:span text:style-name="T7">1-2 punctuation errors</text:span></text:p>
          </table:table-cell>
          <table:covered-table-cell/>
          <table:table-cell table:style-name="Table1.F8" office:value-type="string">
            <text:p text:style-name="P11"><text:span text:style-name="T3">0.5 </text:span><text:span text:style-name="T7">3-4</text:span><text:span text:style-name="T3"> </text:span><text:span text:style-name="T7">punctuation errors</text:span></text:p>
          </table:table-cell>
          <table:table-cell table:style-name="Table1.G8" office:value-type="string">
            <text:p text:style-name="P11"><text:span text:style-name="T3">0.25 </text:span><text:span text:style-name="T7">5 or more</text:span><text:span text:style-name="T3"> </text:span><text:span text:style-name="T7">punctuation errors</text:span></text:p>
          </table:table-cell>
          <table:table-cell table:style-name="Table1.H8" office:value-type="string">
            <text:p text:style-name="P9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11"><text:span text:style-name="T3">1 </text:span><text:span text:style-name="T7">Correct capitalization</text:span></text:p>
            <text:p text:style-name="P8"/>
          </table:table-cell>
          <table:covered-table-cell/>
          <table:table-cell table:style-name="Table1.D9" table:number-columns-spanned="2" office:value-type="string">
            <text:p text:style-name="P11"><text:span text:style-name="T3">0.75 </text:span><text:span text:style-name="T7">1-2 capitalization errors</text:span></text:p>
          </table:table-cell>
          <table:covered-table-cell/>
          <table:table-cell table:style-name="Table1.F9" office:value-type="string">
            <text:p text:style-name="P11"><text:span text:style-name="T3">0.5 </text:span><text:span text:style-name="T7">3-4 capitalization errors</text:span></text:p>
          </table:table-cell>
          <table:table-cell table:style-name="Table1.G9" office:value-type="string">
            <text:p text:style-name="P11"><text:span text:style-name="T3">0.25 </text:span><text:span text:style-name="T7">5 or more capitalization errors</text:span></text:p>
          </table:table-cell>
          <table:table-cell table:style-name="Table1.H9" office:value-type="string">
            <text:p text:style-name="P9"/>
          </table:table-cell>
        </table:table-row>
        <table:table-row table:style-name="Table1.10">
          <table:table-cell table:style-name="Table1.A10" table:number-rows-spanned="3" office:value-type="string">
            <text:p text:style-name="P2">Speaking</text:p>
            <text:p text:style-name="P2"/>
          </table:table-cell>
          <table:table-cell table:style-name="Table1.B10" table:number-columns-spanned="2" office:value-type="string">
            <text:p text:style-name="P11"><text:span text:style-name="T3">2 </text:span><text:span text:style-name="T7">Correct pronunciation</text:span><text:span text:style-name="T3"> </text:span></text:p>
            <text:p text:style-name="P8"/>
          </table:table-cell>
          <table:covered-table-cell/>
          <table:table-cell table:style-name="Table1.D10" table:number-columns-spanned="2" office:value-type="string">
            <text:p text:style-name="P11"><text:span text:style-name="T3">1.5 </text:span><text:span text:style-name="T7">3-4 pronunciation errors</text:span></text:p>
          </table:table-cell>
          <table:covered-table-cell/>
          <table:table-cell table:style-name="Table1.F10" office:value-type="string">
            <text:p text:style-name="P11"><text:span text:style-name="T3">1 </text:span><text:span text:style-name="T7">5-7 pronunciation errors</text:span></text:p>
          </table:table-cell>
          <table:table-cell table:style-name="Table1.G10" office:value-type="string">
            <text:p text:style-name="P11"><text:span text:style-name="T3">0.5 </text:span><text:span text:style-name="T7">8 or more</text:span><text:span text:style-name="T3"> </text:span><text:span text:style-name="T7">pronunciation errors</text:span></text:p>
          </table:table-cell>
          <table:table-cell table:style-name="Table1.H10" office:value-type="string">
            <text:p text:style-name="P9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11"><text:span text:style-name="T3">1 </text:span><text:span text:style-name="T7">Clear speech all the time</text:span></text:p>
            <text:p text:style-name="P8"/>
          </table:table-cell>
          <table:covered-table-cell/>
          <table:table-cell table:style-name="Table1.D11" table:number-columns-spanned="2" office:value-type="string">
            <text:p text:style-name="P11"><text:span text:style-name="T3">0.75 </text:span><text:span text:style-name="T7">Speech is unclear a couple of times</text:span></text:p>
          </table:table-cell>
          <table:covered-table-cell/>
          <table:table-cell table:style-name="Table1.F11" office:value-type="string">
            <text:p text:style-name="P11"><text:span text:style-name="T3">0.5 </text:span><text:span text:style-name="T7">Speech is unclear three times</text:span></text:p>
          </table:table-cell>
          <table:table-cell table:style-name="Table1.G11" office:value-type="string">
            <text:p text:style-name="P11"><text:span text:style-name="T3">0.25 </text:span><text:span text:style-name="T7">General unclear speech</text:span></text:p>
          </table:table-cell>
          <table:table-cell table:style-name="Table1.H11" office:value-type="string">
            <text:p text:style-name="P9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11"><text:span text:style-name="T3">1 </text:span><text:span text:style-name="T7">Accurate use of vocabulary </text:span></text:p>
          </table:table-cell>
          <table:covered-table-cell/>
          <table:table-cell table:style-name="Table1.D12" table:number-columns-spanned="2" office:value-type="string">
            <text:p text:style-name="P11"><text:span text:style-name="T3">0.75 </text:span><text:span text:style-name="T7">2-3</text:span><text:span text:style-name="T3"> </text:span><text:span text:style-name="T7">vocabulary errors</text:span></text:p>
          </table:table-cell>
          <table:covered-table-cell/>
          <table:table-cell table:style-name="Table1.F12" office:value-type="string">
            <text:p text:style-name="P11"><text:span text:style-name="T3">0.5 </text:span><text:span text:style-name="T7">4-5</text:span><text:span text:style-name="T3"> </text:span><text:span text:style-name="T7">vocabulary errors</text:span></text:p>
          </table:table-cell>
          <table:table-cell table:style-name="Table1.G12" office:value-type="string">
            <text:p text:style-name="P11"><text:span text:style-name="T3">0.25 </text:span><text:span text:style-name="T7">6 or more vocabulary errors</text:span></text:p>
          </table:table-cell>
          <table:table-cell table:style-name="Table1.H12" office:value-type="string">
            <text:p text:style-name="P9"/>
          </table:table-cell>
        </table:table-row>
        <table:table-row table:style-name="Table1.11">
          <table:table-cell table:style-name="Table1.A7" table:number-rows-spanned="2" office:value-type="string">
            <text:p text:style-name="P2">Team Work</text:p>
            <text:p text:style-name="P2"/>
          </table:table-cell>
          <table:table-cell table:style-name="Table1.B13" table:number-columns-spanned="2" office:value-type="string">
            <text:p text:style-name="P11"><text:span text:style-name="T3">1 </text:span><text:span text:style-name="T7">Always collaborative attitude</text:span></text:p>
          </table:table-cell>
          <table:covered-table-cell/>
          <table:table-cell table:style-name="Table1.D13" table:number-columns-spanned="2" office:value-type="string">
            <text:p text:style-name="P11"><text:span text:style-name="T3">0.75 </text:span><text:span text:style-name="T7">Not collaborative a couple of times</text:span></text:p>
          </table:table-cell>
          <table:covered-table-cell/>
          <table:table-cell table:style-name="Table1.F13" office:value-type="string">
            <text:p text:style-name="P11"><text:span text:style-name="T3">0.5 </text:span><text:span text:style-name="T7">Not collaborative three times</text:span></text:p>
          </table:table-cell>
          <table:table-cell table:style-name="Table1.G13" office:value-type="string">
            <text:p text:style-name="P11"><text:span text:style-name="T3">0.25 </text:span><text:span text:style-name="T7">Negative attitude towards collaborative work</text:span></text:p>
          </table:table-cell>
          <table:table-cell table:style-name="Table1.H13" office:value-type="string">
            <text:p text:style-name="P9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11"><text:span text:style-name="T3">1 </text:span><text:span text:style-name="T7">Useful contributions</text:span></text:p>
          </table:table-cell>
          <table:covered-table-cell/>
          <table:table-cell table:style-name="Table1.D14" table:number-columns-spanned="2" office:value-type="string">
            <text:p text:style-name="P11"><text:span text:style-name="T3">0.75 </text:span><text:span text:style-name="T7">Usually useful contributions</text:span></text:p>
          </table:table-cell>
          <table:covered-table-cell/>
          <table:table-cell table:style-name="Table1.F14" office:value-type="string">
            <text:p text:style-name="P11"><text:span text:style-name="T3">0.5 </text:span><text:span text:style-name="T7">Sometimes useful contributions</text:span></text:p>
          </table:table-cell>
          <table:table-cell table:style-name="Table1.G14" office:value-type="string">
            <text:p text:style-name="P11"><text:span text:style-name="T3">0.25 </text:span><text:span text:style-name="T7">Rarely useful contributions</text:span></text:p>
          </table:table-cell>
          <table:table-cell table:style-name="Table1.H14" office:value-type="string">
            <text:p text:style-name="P9"/>
          </table:table-cell>
        </table:table-row>
        <text:soft-page-break/>
        <table:table-row table:style-name="Table1.15">
          <table:table-cell table:style-name="Table1.A15" table:number-rows-spanned="3" office:value-type="string">
            <text:p text:style-name="P14"/>
            <text:p text:style-name="P2">Project</text:p>
          </table:table-cell>
          <table:table-cell table:style-name="Table1.B15" table:number-columns-spanned="2" office:value-type="string">
            <text:p text:style-name="P11"><text:span text:style-name="T3">4 </text:span><text:span text:style-name="T7">Correct presentation: method, level, information, visual aspect, length/size</text:span></text:p>
            <text:p text:style-name="P8"/>
          </table:table-cell>
          <table:covered-table-cell/>
          <table:table-cell table:style-name="Table1.D15" table:number-columns-spanned="2" office:value-type="string">
            <text:p text:style-name="P11"><text:span text:style-name="T3">3 </text:span><text:span text:style-name="T7">One inappropriate aspect of these:</text:span><text:span text:style-name="T3"> </text:span><text:span text:style-name="T7">method, level, information, visual aspect, length/size</text:span></text:p>
            <text:p text:style-name="P8"/>
          </table:table-cell>
          <table:covered-table-cell/>
          <table:table-cell table:style-name="Table1.F15" office:value-type="string">
            <text:p text:style-name="P11"><text:span text:style-name="T3">2 </text:span><text:span text:style-name="T7">Two</text:span><text:span text:style-name="T3"> </text:span><text:span text:style-name="T7">inappropriate aspects of these:</text:span><text:span text:style-name="T3"> </text:span><text:span text:style-name="T7">method, level, information, visual aspect, length/size</text:span></text:p>
            <text:p text:style-name="P8"/>
          </table:table-cell>
          <table:table-cell table:style-name="Table1.G15" office:value-type="string">
            <text:p text:style-name="P11"><text:span text:style-name="T3">1 </text:span><text:span text:style-name="T7">Three</text:span><text:span text:style-name="T3"> </text:span><text:span text:style-name="T7">inappropriate aspects of these:</text:span><text:span text:style-name="T3"> </text:span><text:span text:style-name="T7">method, level, information, visual aspect, length/size</text:span></text:p>
          </table:table-cell>
          <table:table-cell table:style-name="Table1.H15" office:value-type="string">
            <text:p text:style-name="P9"/>
          </table:table-cell>
        </table:table-row>
        <table:table-row table:style-name="Table1.15">
          <table:covered-table-cell/>
          <table:table-cell table:style-name="Table1.B16" table:number-columns-spanned="2" office:value-type="string">
            <text:p text:style-name="P11"><text:span text:style-name="T3">2 </text:span><text:span text:style-name="T7">Correct content</text:span></text:p>
            <text:p text:style-name="P8"/>
          </table:table-cell>
          <table:covered-table-cell/>
          <table:table-cell table:style-name="Table1.D16" table:number-columns-spanned="2" office:value-type="string">
            <text:p text:style-name="P11"><text:span text:style-name="T3">1.5 </text:span><text:span text:style-name="T7">Lack one or two important items</text:span></text:p>
          </table:table-cell>
          <table:covered-table-cell/>
          <table:table-cell table:style-name="Table1.F16" office:value-type="string">
            <text:p text:style-name="P11"><text:span text:style-name="T3">1 </text:span><text:span text:style-name="T7">lack three important items</text:span></text:p>
          </table:table-cell>
          <table:table-cell table:style-name="Table1.G16" office:value-type="string">
            <text:p text:style-name="P11"><text:span text:style-name="T3">0.5 </text:span><text:span text:style-name="T7">lack four or more important items</text:span></text:p>
          </table:table-cell>
          <table:table-cell table:style-name="Table1.H16" office:value-type="string">
            <text:p text:style-name="P9"/>
          </table:table-cell>
        </table:table-row>
        <table:table-row table:style-name="Table1.15">
          <table:covered-table-cell/>
          <table:table-cell table:style-name="Table1.B17" table:number-columns-spanned="2" office:value-type="string">
            <text:p text:style-name="P11"><text:span text:style-name="T3">1 </text:span><text:span text:style-name="T7">Clearly organised following given instructions</text:span></text:p>
          </table:table-cell>
          <table:covered-table-cell/>
          <table:table-cell table:style-name="Table1.D17" table:number-columns-spanned="2" office:value-type="string">
            <text:p text:style-name="P11"><text:span text:style-name="T3">0.75 </text:span><text:span text:style-name="T7">A couple of organization errors</text:span></text:p>
          </table:table-cell>
          <table:covered-table-cell/>
          <table:table-cell table:style-name="Table1.F17" office:value-type="string">
            <text:p text:style-name="P11"><text:span text:style-name="T3">0.5 </text:span><text:span text:style-name="T7">Three organization errors</text:span></text:p>
          </table:table-cell>
          <table:table-cell table:style-name="Table1.G17" office:value-type="string">
            <text:p text:style-name="P11"><text:span text:style-name="T3">0.25 </text:span><text:span text:style-name="T7">Four or more organization errors</text:span></text:p>
          </table:table-cell>
          <table:table-cell table:style-name="Table1.H16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3"/>
          </table:table-cell>
          <table:table-cell table:style-name="Table1.B18" table:number-columns-spanned="2" office:value-type="string">
            <text:p text:style-name="P12"/>
          </table:table-cell>
          <table:covered-table-cell/>
          <table:table-cell table:style-name="Table1.D18" table:number-columns-spanned="2" office:value-type="string">
            <text:p text:style-name="P12"/>
          </table:table-cell>
          <table:covered-table-cell/>
          <table:table-cell table:style-name="Table1.F18" office:value-type="string">
            <text:p text:style-name="P12"/>
          </table:table-cell>
          <table:table-cell table:style-name="Table1.G18" office:value-type="string">
            <text:p text:style-name="P12"/>
          </table:table-cell>
          <table:table-cell table:style-name="Table1.H18" office:value-type="string">
            <text:p text:style-name="P12"/>
          </table:table-cell>
        </table:table-row>
        <table:table-row table:style-name="Table1.1">
          <table:table-cell table:style-name="Table1.A19" table:number-columns-spanned="8" office:value-type="string">
            <text:p text:style-name="P15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5">Sobresaliente</text:p>
          </table:table-cell>
          <table:covered-table-cell/>
          <table:table-cell table:style-name="Table1.A20" table:number-columns-spanned="2" office:value-type="string">
            <text:p text:style-name="P15">Notable</text:p>
          </table:table-cell>
          <table:covered-table-cell/>
          <table:table-cell table:style-name="Table1.A20" office:value-type="string">
            <text:p text:style-name="P15">Bien</text:p>
          </table:table-cell>
          <table:table-cell table:style-name="Table1.A20" office:value-type="string">
            <text:p text:style-name="P15">Suficiente</text:p>
          </table:table-cell>
          <table:table-cell table:style-name="Table1.A20" office:value-type="string">
            <text:p text:style-name="P15">Insuficiente</text:p>
          </table:table-cell>
          <table:table-cell table:style-name="Table1.H20" office:value-type="string">
            <text:p text:style-name="P11"><text:s/></text:p>
          </table:table-cell>
        </table:table-row>
        <table:table-row table:style-name="Table1.1">
          <table:table-cell table:style-name="Table1.A16" table:number-columns-spanned="2" office:value-type="string">
            <text:p text:style-name="P15">25-23</text:p>
          </table:table-cell>
          <table:covered-table-cell/>
          <table:table-cell table:style-name="Table1.A16" table:number-columns-spanned="2" office:value-type="string">
            <text:p text:style-name="P15">22-18</text:p>
          </table:table-cell>
          <table:covered-table-cell/>
          <table:table-cell table:style-name="Table1.E21" office:value-type="string">
            <text:p text:style-name="P15">17- 14</text:p>
          </table:table-cell>
          <table:table-cell table:style-name="Table1.F21" office:value-type="string">
            <text:p text:style-name="P15">13-10</text:p>
          </table:table-cell>
          <table:table-cell table:style-name="Table1.G21" office:value-type="string">
            <text:p text:style-name="P15">9-6</text:p>
          </table:table-cell>
          <table:table-cell table:style-name="Table1.H21" office:value-type="string">
            <text:p text:style-name="P16"/>
          </table:table-cell>
        </table:table-row>
        <table:table-row table:style-name="Table1.1">
          <table:table-cell table:style-name="Table1.A2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4: PLANT KINGDOM</dc:title>
    <meta:initial-creator>Usuario</meta:initial-creator>
    <meta:creation-date>2019-07-05T21:15:00</meta:creation-date>
    <dc:creator>Usuario</dc:creator>
    <dc:date>2019-07-05T21:15:00</dc:date>
    <meta:print-date>2019-07-05T21:14:00</meta:print-date>
    <meta:editing-cycles>2</meta:editing-cycles>
    <meta:editing-duration>PT7M</meta:editing-duration>
    <meta:document-statistic meta:table-count="1" meta:image-count="0" meta:object-count="0" meta:page-count="4" meta:paragraph-count="87" meta:word-count="776" meta:character-count="5931" meta:non-whitespace-character-count="5222"/>
    <meta:generator>LibreOffice/5.2.3.3$Linux_x86 LibreOffice_project/20m0$Build-3</meta:generator>
  </office:meta>
</office:document-meta>
</file>