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2">UNIT 4: FUNGI KINGD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4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4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table:number-columns-spanned="2" office:value-type="string">
            <text:p text:style-name="P9"/>
          </table:table-cell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8">Total</text:p>
          </table:table-cell>
        </table:table-row>
        <table:table-row table:style-name="Table1.1">
          <table:table-cell table:style-name="Table1.A3" office:value-type="string">
            <text:p text:style-name="P4">Vocabulary</text:p>
            <text:p text:style-name="P4"/>
          </table:table-cell>
          <table:table-cell table:style-name="Table1.B4" table:number-columns-spanned="2" office:value-type="string">
            <text:p text:style-name="P2"><text:span text:style-name="T4">2 </text:span><text:span text:style-name="T5">Knowledge of 95-100% of these words:</text:span><text:span text:style-name="T4"> </text:span><text:span text:style-name="T5">mould, yeast, fungi, fermentation, beberages, host, moisty environment, hyphae, mycelium, saprophytes, parasites, symbiotic, penicillin, gills, ring, stem, cap, manor house, greenhouse, plague, chestnut tree, pasture, fertilizer.</text:span><text:span text:style-name="T4"> <text:s/></text:span></text:p>
            <text:p text:style-name="P2"><text:span text:style-name="st"><text:span text:style-name="T5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2"><text:span text:style-name="T4">1.5 </text:span><text:span text:style-name="T5">Knowledge of 75-94% of these words: mould, yeast, fungi, fermentation, beberages, host, moisty environment, hyphae, mycelium, saprophytes, parasites, symbiotic, penicillin, gills, ring, stem, cap, manor house, greenhouse, plague, chestnut tree, pasture, fertilizer.</text:span></text:p>
            <text:p text:style-name="P2"><text:span text:style-name="st"><text:span text:style-name="T5">*And all new words from students’ projects</text:span></text:span></text:p>
          </table:table-cell>
          <table:covered-table-cell/>
          <table:table-cell table:style-name="Table1.F4" office:value-type="string">
            <text:p text:style-name="P2"><text:span text:style-name="T4">1 </text:span><text:span text:style-name="T5">Knowledge of 50-74% of these words:</text:span><text:span text:style-name="T4"> </text:span><text:span text:style-name="T5">mould, yeast, fungi, fermentation, beberages, host, moisty environment, hyphae, mycelium, saprophytes, parasites, symbiotic, penicillin, gills, ring, stem, cap, manor house, greenhouse, plague, chestnut tree, pasture, fertilizer.</text:span></text:p>
            <text:p text:style-name="P2"><text:span text:style-name="st"><text:span text:style-name="T5">*And all new words from students’ projects</text:span></text:span></text:p>
          </table:table-cell>
          <table:table-cell table:style-name="Table1.G4" office:value-type="string">
            <text:p text:style-name="P2"><text:span text:style-name="T4">0.5 </text:span><text:span text:style-name="T5">Knowledge of less than 49% of these words:</text:span><text:span text:style-name="T4"> </text:span><text:span text:style-name="T5">mould, yeast, fungi, fermentation, beberages, host, moisty environment, hyphae, mycelium, saprophytes, parasites, symbiotic, penicillin, gills, ring, stem, cap, manor house, greenhouse, plague, chestnut tree, pasture, fertilizer.</text:span></text:p>
            <text:p text:style-name="P2"><text:span text:style-name="st"><text:span text:style-name="T5">*And all new words from students’ projects</text:span></text:span></text:p>
          </table:table-cell>
          <table:table-cell table:style-name="Table1.H4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4">Content</text:p>
            <text:p text:style-name="P4"/>
          </table:table-cell>
          <table:table-cell table:style-name="Table1.B5" table:number-columns-spanned="2" office:value-type="string">
            <text:p text:style-name="P2"><text:span text:style-name="T4">4 </text:span><text:span text:style-name="T5">Definition of 95-100% <text:s/>of these concepts: <text:s text:c="2"/>characteristics and types of fungi; yeast, mould, mushroom, saprophytes, parasites, symbiotic, penicillin and </text:span><text:soft-page-break/><text:span text:style-name="T5">Alexander Fleming, mushroom life cycle, Lourizan Forestry Research Centre, location, facilities, researches, how to grow mould, how yeast works. </text:span></text:p>
            <text:p text:style-name="P10"/>
          </table:table-cell>
          <table:covered-table-cell/>
          <table:table-cell table:style-name="Table1.D5" table:number-columns-spanned="2" office:value-type="string">
            <text:p text:style-name="P2"><text:span text:style-name="T4">3 </text:span><text:span text:style-name="T5">Definition of 75-94% of these words: <text:s/>characteristics and types of fungi; yeast, mould, mushroom, saprophytes, parasites, symbiotic, penicillin and Alexander Fleming, </text:span><text:soft-page-break/><text:span text:style-name="T5">mushroom life cycle, Lourizan Forestry Research Centre, location, facilities, researches, how to grow mould, how yeast works.</text:span></text:p>
            <text:p text:style-name="P10"/>
          </table:table-cell>
          <table:covered-table-cell/>
          <table:table-cell table:style-name="Table1.F5" office:value-type="string">
            <text:p text:style-name="P2"><text:span text:style-name="T4">2 </text:span><text:span text:style-name="T5">Definition of 50-74% of the following concepts: characteristics and types of fungi; yeast, mould, mushroom, saprophytes, parasites, symbiotic, penicillin and </text:span><text:soft-page-break/><text:span text:style-name="T5">Alexander Fleming, mushroom life cycle, Lourizan Forestry Research Centre, location, facilities, researches, how to grow mould, how yeast works.</text:span></text:p>
          </table:table-cell>
          <table:table-cell table:style-name="Table1.G5" office:value-type="string">
            <text:p text:style-name="P2"><text:span text:style-name="T4">1 </text:span><text:span text:style-name="T5">Knowledge of less than 49% of these concepts: characteristics and types of fungi; yeast, mould, mushroom, saprophytes, parasites, symbiotic, penicillin and </text:span><text:soft-page-break/><text:span text:style-name="T5">Alexander Fleming, mushroom life cycle, Lourizan Forestry Research Centre, location, facilities, researches, how to grow mould, how yeast works.</text:span></text:p>
            <text:p text:style-name="P10"/>
          </table:table-cell>
          <table:table-cell table:style-name="Table1.H5" office:value-type="string">
            <text:p text:style-name="P11"/>
          </table:table-cell>
        </table:table-row>
        <table:table-row table:style-name="Table1.6">
          <table:table-cell table:style-name="Table1.A3" office:value-type="string">
            <text:p text:style-name="P4">Class Activity</text:p>
            <text:p text:style-name="P4"/>
          </table:table-cell>
          <table:table-cell table:style-name="Table1.B6" table:number-columns-spanned="2" office:value-type="string">
            <text:p text:style-name="P2"><text:span text:style-name="T4">2 </text:span><text:span text:style-name="T5">Always paying attention, fulfilling proposed tasks, showing respect, active participating</text:span><text:span text:style-name="T4"> </text:span></text:p>
          </table:table-cell>
          <table:covered-table-cell/>
          <table:table-cell table:style-name="Table1.D6" table:number-columns-spanned="2" office:value-type="string">
            <text:p text:style-name="P2"><text:span text:style-name="T4">1.5 </text:span><text:span text:style-name="T5">Not positive in any of these activities:</text:span><text:span text:style-name="T4"> </text:span><text:span text:style-name="T5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2"><text:span text:style-name="T4">1 </text:span><text:span text:style-name="T5">Not positive in a couple of these activities:</text:span><text:span text:style-name="T4"> </text:span><text:span text:style-name="T5">paying attention, fulfilling proposed tasks, showing respect, active participating</text:span></text:p>
          </table:table-cell>
          <table:table-cell table:style-name="Table1.G6" office:value-type="string">
            <text:p text:style-name="P2"><text:span text:style-name="T4">0.5 </text:span><text:span text:style-name="T5">Not positive in three of these activities:</text:span><text:span text:style-name="T4"> </text:span><text:span text:style-name="T5">paying attention, fulfilling proposed tasks, showing respect, active participating</text:span></text:p>
          </table:table-cell>
          <table:table-cell table:style-name="Table1.H6" office:value-type="string">
            <text:p text:style-name="P11"/>
          </table:table-cell>
        </table:table-row>
        <table:table-row table:style-name="Table1.7">
          <table:table-cell table:style-name="Table1.A7" table:number-rows-spanned="3" office:value-type="string">
            <text:p text:style-name="P4">Writing</text:p>
            <text:p text:style-name="P4"/>
          </table:table-cell>
          <table:table-cell table:style-name="Table1.B7" table:number-columns-spanned="2" office:value-type="string">
            <text:p text:style-name="P2"><text:span text:style-name="T4">2 </text:span><text:span text:style-name="T5">Correct spelling</text:span></text:p>
            <text:p text:style-name="P10"/>
          </table:table-cell>
          <table:covered-table-cell/>
          <table:table-cell table:style-name="Table1.D7" table:number-columns-spanned="2" office:value-type="string">
            <text:p text:style-name="P2"><text:span text:style-name="T4">1.5 </text:span><text:span text:style-name="T5">1-3 spelling errors</text:span></text:p>
          </table:table-cell>
          <table:covered-table-cell/>
          <table:table-cell table:style-name="Table1.F7" office:value-type="string">
            <text:p text:style-name="P2"><text:span text:style-name="T4">1 </text:span><text:span text:style-name="T5">4-6 spelling errors</text:span></text:p>
          </table:table-cell>
          <table:table-cell table:style-name="Table1.G7" office:value-type="string">
            <text:p text:style-name="P2"><text:span text:style-name="T4">0.5 </text:span><text:span text:style-name="T5">7-9 spelling errors</text:span></text:p>
          </table:table-cell>
          <table:table-cell table:style-name="Table1.H7" office:value-type="string">
            <text:p text:style-name="P11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4">1 </text:span><text:span text:style-name="T5">Correct punctuation</text:span></text:p>
            <text:p text:style-name="P10"/>
          </table:table-cell>
          <table:covered-table-cell/>
          <table:table-cell table:style-name="Table1.D8" table:number-columns-spanned="2" office:value-type="string">
            <text:p text:style-name="P2"><text:span text:style-name="T4">0.75 </text:span><text:span text:style-name="T5">1-2 punctuation errors</text:span></text:p>
          </table:table-cell>
          <table:covered-table-cell/>
          <table:table-cell table:style-name="Table1.F8" office:value-type="string">
            <text:p text:style-name="P2"><text:span text:style-name="T4">0.5 </text:span><text:span text:style-name="T5">3-4</text:span><text:span text:style-name="T4"> </text:span><text:span text:style-name="T5">punctuation errors</text:span></text:p>
          </table:table-cell>
          <table:table-cell table:style-name="Table1.G8" office:value-type="string">
            <text:p text:style-name="P2"><text:span text:style-name="T4">0.25 </text:span><text:span text:style-name="T5">5 or more</text:span><text:span text:style-name="T4"> </text:span><text:span text:style-name="T5">punctuation errors</text:span></text:p>
          </table:table-cell>
          <table:table-cell table:style-name="Table1.H8" office:value-type="string">
            <text:p text:style-name="P11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2"><text:span text:style-name="T4">1 </text:span><text:span text:style-name="T5">Correct capitalization</text:span></text:p>
            <text:p text:style-name="P10"/>
          </table:table-cell>
          <table:covered-table-cell/>
          <table:table-cell table:style-name="Table1.D9" table:number-columns-spanned="2" office:value-type="string">
            <text:p text:style-name="P2"><text:span text:style-name="T4">0.75 </text:span><text:span text:style-name="T5">1-2 capitalization errors</text:span></text:p>
          </table:table-cell>
          <table:covered-table-cell/>
          <table:table-cell table:style-name="Table1.F9" office:value-type="string">
            <text:p text:style-name="P2"><text:span text:style-name="T4">0.5 </text:span><text:span text:style-name="T5">3-4 capitalization errors</text:span></text:p>
          </table:table-cell>
          <table:table-cell table:style-name="Table1.G9" office:value-type="string">
            <text:p text:style-name="P2"><text:span text:style-name="T4">0.25 </text:span><text:span text:style-name="T5">5 or more capitalization errors</text:span></text:p>
          </table:table-cell>
          <table:table-cell table:style-name="Table1.H9" office:value-type="string">
            <text:p text:style-name="P11"/>
          </table:table-cell>
        </table:table-row>
        <table:table-row table:style-name="Table1.10">
          <table:table-cell table:style-name="Table1.A10" table:number-rows-spanned="3" office:value-type="string">
            <text:p text:style-name="P4">Speaking</text:p>
            <text:p text:style-name="P4"><text:soft-page-break/></text:p>
          </table:table-cell>
          <table:table-cell table:style-name="Table1.B10" table:number-columns-spanned="2" office:value-type="string">
            <text:p text:style-name="P2"><text:span text:style-name="T4">2 </text:span><text:span text:style-name="T5">Correct pronunciation</text:span><text:span text:style-name="T4"> </text:span></text:p>
            <text:p text:style-name="P10"/>
          </table:table-cell>
          <table:covered-table-cell/>
          <table:table-cell table:style-name="Table1.D10" table:number-columns-spanned="2" office:value-type="string">
            <text:p text:style-name="P2"><text:span text:style-name="T4">1.5 </text:span><text:span text:style-name="T5">3-4 pronunciation errors</text:span></text:p>
          </table:table-cell>
          <table:covered-table-cell/>
          <table:table-cell table:style-name="Table1.F10" office:value-type="string">
            <text:p text:style-name="P2"><text:span text:style-name="T4">1 </text:span><text:span text:style-name="T5">5-7 pronunciation errors</text:span></text:p>
          </table:table-cell>
          <table:table-cell table:style-name="Table1.G10" office:value-type="string">
            <text:p text:style-name="P2"><text:span text:style-name="T4">0.5 </text:span><text:span text:style-name="T5">8 or more</text:span><text:span text:style-name="T4"> </text:span><text:span text:style-name="T5">pronunciation errors</text:span></text:p>
          </table:table-cell>
          <table:table-cell table:style-name="Table1.H10" office:value-type="string">
            <text:p text:style-name="P11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2"><text:span text:style-name="T4">1 </text:span><text:span text:style-name="T5">Clear speech all the time</text:span></text:p>
            <text:p text:style-name="P10"/>
          </table:table-cell>
          <table:covered-table-cell/>
          <table:table-cell table:style-name="Table1.D11" table:number-columns-spanned="2" office:value-type="string">
            <text:p text:style-name="P2"><text:span text:style-name="T4">0.75 </text:span><text:span text:style-name="T5">Speech is unclear a couple of times</text:span></text:p>
          </table:table-cell>
          <table:covered-table-cell/>
          <table:table-cell table:style-name="Table1.F11" office:value-type="string">
            <text:p text:style-name="P2"><text:span text:style-name="T4">0.5 </text:span><text:span text:style-name="T5">Speech is unclear three times</text:span></text:p>
          </table:table-cell>
          <table:table-cell table:style-name="Table1.G11" office:value-type="string">
            <text:p text:style-name="P2"><text:span text:style-name="T4">0.25 </text:span><text:span text:style-name="T5">General unclear speech</text:span></text:p>
          </table:table-cell>
          <table:table-cell table:style-name="Table1.H11" office:value-type="string">
            <text:p text:style-name="P11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2"><text:span text:style-name="T4">1 </text:span><text:span text:style-name="T5">Accurate use of vocabulary </text:span></text:p>
          </table:table-cell>
          <table:covered-table-cell/>
          <table:table-cell table:style-name="Table1.D12" table:number-columns-spanned="2" office:value-type="string">
            <text:p text:style-name="P2"><text:span text:style-name="T4">0.75 </text:span><text:span text:style-name="T5">2-3</text:span><text:span text:style-name="T4"> </text:span><text:span text:style-name="T5">vocabulary errors</text:span></text:p>
          </table:table-cell>
          <table:covered-table-cell/>
          <table:table-cell table:style-name="Table1.F12" office:value-type="string">
            <text:p text:style-name="P2"><text:span text:style-name="T4">0.5 </text:span><text:span text:style-name="T5">4-5</text:span><text:span text:style-name="T4"> </text:span><text:span text:style-name="T5">vocabulary errors</text:span></text:p>
          </table:table-cell>
          <table:table-cell table:style-name="Table1.G12" office:value-type="string">
            <text:p text:style-name="P2"><text:span text:style-name="T4">0.25 </text:span><text:span text:style-name="T5">6 or more vocabulary errors</text:span></text:p>
          </table:table-cell>
          <table:table-cell table:style-name="Table1.H12" office:value-type="string">
            <text:p text:style-name="P11"/>
          </table:table-cell>
        </table:table-row>
        <table:table-row table:style-name="Table1.11">
          <table:table-cell table:style-name="Table1.A7" table:number-rows-spanned="2" office:value-type="string">
            <text:p text:style-name="P4">Team Work</text:p>
            <text:p text:style-name="P4"/>
          </table:table-cell>
          <table:table-cell table:style-name="Table1.B13" table:number-columns-spanned="2" office:value-type="string">
            <text:p text:style-name="P2"><text:span text:style-name="T4">1 </text:span><text:span text:style-name="T5">Always collaborative attitude</text:span></text:p>
          </table:table-cell>
          <table:covered-table-cell/>
          <table:table-cell table:style-name="Table1.D13" table:number-columns-spanned="2" office:value-type="string">
            <text:p text:style-name="P2"><text:span text:style-name="T4">0.75 </text:span><text:span text:style-name="T5">Not collaborative a couple of times</text:span></text:p>
          </table:table-cell>
          <table:covered-table-cell/>
          <table:table-cell table:style-name="Table1.F13" office:value-type="string">
            <text:p text:style-name="P2"><text:span text:style-name="T4">0.5 </text:span><text:span text:style-name="T5">Not collaborative three times</text:span></text:p>
          </table:table-cell>
          <table:table-cell table:style-name="Table1.G13" office:value-type="string">
            <text:p text:style-name="P2"><text:span text:style-name="T4">0.25 </text:span><text:span text:style-name="T5">Negative attitude towards collaborative work</text:span></text:p>
          </table:table-cell>
          <table:table-cell table:style-name="Table1.H13" office:value-type="string">
            <text:p text:style-name="P11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><text:span text:style-name="T4">1 </text:span><text:span text:style-name="T5">Useful contributions</text:span></text:p>
          </table:table-cell>
          <table:covered-table-cell/>
          <table:table-cell table:style-name="Table1.D14" table:number-columns-spanned="2" office:value-type="string">
            <text:p text:style-name="P2"><text:span text:style-name="T4">0.75 </text:span><text:span text:style-name="T5">Usually useful contributions</text:span></text:p>
          </table:table-cell>
          <table:covered-table-cell/>
          <table:table-cell table:style-name="Table1.F14" office:value-type="string">
            <text:p text:style-name="P2"><text:span text:style-name="T4">0.5 </text:span><text:span text:style-name="T5">Sometimes useful contributions</text:span></text:p>
          </table:table-cell>
          <table:table-cell table:style-name="Table1.G14" office:value-type="string">
            <text:p text:style-name="P2"><text:span text:style-name="T4">0.25 </text:span><text:span text:style-name="T5">Rarely useful contributions</text:span></text:p>
          </table:table-cell>
          <table:table-cell table:style-name="Table1.H14" office:value-type="string">
            <text:p text:style-name="P11"/>
          </table:table-cell>
        </table:table-row>
        <table:table-row table:style-name="Table1.15">
          <table:table-cell table:style-name="Table1.A15" table:number-rows-spanned="3" office:value-type="string">
            <text:p text:style-name="P13"/>
            <text:p text:style-name="P4">Project</text:p>
          </table:table-cell>
          <table:table-cell table:style-name="Table1.B15" table:number-columns-spanned="2" office:value-type="string">
            <text:p text:style-name="P2"><text:span text:style-name="T4">4 </text:span><text:span text:style-name="T5">Correct presentation: method, level, information, visual aspect, length/size</text:span></text:p>
            <text:p text:style-name="P10"/>
          </table:table-cell>
          <table:covered-table-cell/>
          <table:table-cell table:style-name="Table1.D15" table:number-columns-spanned="2" office:value-type="string">
            <text:p text:style-name="P2"><text:span text:style-name="T4">3 </text:span><text:span text:style-name="T5">One inappropriate aspect of these:</text:span><text:span text:style-name="T4"> </text:span><text:span text:style-name="T5">method, level, information, visual aspect, length/size</text:span></text:p>
            <text:p text:style-name="P10"/>
          </table:table-cell>
          <table:covered-table-cell/>
          <table:table-cell table:style-name="Table1.F15" office:value-type="string">
            <text:p text:style-name="P2"><text:span text:style-name="T4">2 </text:span><text:span text:style-name="T5">Two</text:span><text:span text:style-name="T4"> </text:span><text:span text:style-name="T5">inappropriate aspects of these:</text:span><text:span text:style-name="T4"> </text:span><text:span text:style-name="T5">method, level, information, visual aspect, length/size</text:span></text:p>
            <text:p text:style-name="P10"/>
          </table:table-cell>
          <table:table-cell table:style-name="Table1.G15" office:value-type="string">
            <text:p text:style-name="P2"><text:span text:style-name="T4">1 </text:span><text:span text:style-name="T5">Three</text:span><text:span text:style-name="T4"> </text:span><text:span text:style-name="T5">inappropriate aspects of these:</text:span><text:span text:style-name="T4"> </text:span><text:span text:style-name="T5">method, level, information, visual aspect, length/size</text:span></text:p>
          </table:table-cell>
          <table:table-cell table:style-name="Table1.H15" office:value-type="string">
            <text:p text:style-name="P11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2"><text:span text:style-name="T4">2 </text:span><text:span text:style-name="T5">Correct content</text:span></text:p>
            <text:p text:style-name="P10"/>
          </table:table-cell>
          <table:covered-table-cell/>
          <table:table-cell table:style-name="Table1.D16" table:number-columns-spanned="2" office:value-type="string">
            <text:p text:style-name="P2"><text:span text:style-name="T4">1.5 </text:span><text:span text:style-name="T5">Lack one or two important items</text:span></text:p>
          </table:table-cell>
          <table:covered-table-cell/>
          <table:table-cell table:style-name="Table1.F16" office:value-type="string">
            <text:p text:style-name="P2"><text:span text:style-name="T4">1 </text:span><text:span text:style-name="T5">lack three important items</text:span></text:p>
          </table:table-cell>
          <table:table-cell table:style-name="Table1.G16" office:value-type="string">
            <text:p text:style-name="P2"><text:span text:style-name="T4">0.5 </text:span><text:span text:style-name="T5">lack four or more important item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2"><text:span text:style-name="T4">1 </text:span><text:span text:style-name="T5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2"><text:span text:style-name="T4">0.75 </text:span><text:span text:style-name="T5">A couple of organization errors</text:span></text:p>
          </table:table-cell>
          <table:covered-table-cell/>
          <table:table-cell table:style-name="Table1.F17" office:value-type="string">
            <text:p text:style-name="P2"><text:span text:style-name="T4">0.5 </text:span><text:span text:style-name="T5">Three organization errors</text:span></text:p>
          </table:table-cell>
          <table:table-cell table:style-name="Table1.G17" office:value-type="string">
            <text:p text:style-name="P2"><text:span text:style-name="T4">0.25 </text:span><text:span text:style-name="T5">Four or more organization error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">
          <table:table-cell table:style-name="Table1.A18" office:value-type="string">
            <text:p text:style-name="P12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table:number-columns-spanned="2" office:value-type="string">
            <text:p text:style-name="P3"/>
          </table:table-cell>
          <table:covered-table-cell/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able:table-row table:style-name="Table1.1">
          <table:table-cell table:style-name="Table1.A19" table:number-columns-spanned="8" office:value-type="string">
            <text:p text:style-name="P14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4">Sobresaliente</text:p>
          </table:table-cell>
          <table:covered-table-cell/>
          <table:table-cell table:style-name="Table1.A20" table:number-columns-spanned="2" office:value-type="string">
            <text:p text:style-name="P14">Notable</text:p>
          </table:table-cell>
          <table:covered-table-cell/>
          <table:table-cell table:style-name="Table1.A20" office:value-type="string">
            <text:p text:style-name="P14">Bien</text:p>
          </table:table-cell>
          <table:table-cell table:style-name="Table1.A20" office:value-type="string">
            <text:p text:style-name="P14">Suficiente</text:p>
          </table:table-cell>
          <table:table-cell table:style-name="Table1.A20" office:value-type="string">
            <text:p text:style-name="P14">Insuficiente</text:p>
          </table:table-cell>
          <table:table-cell table:style-name="Table1.H20" office:value-type="string">
            <text:p text:style-name="P2"><text:s/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4">25-23</text:p>
          </table:table-cell>
          <table:covered-table-cell/>
          <table:table-cell table:style-name="Table1.A16" table:number-columns-spanned="2" office:value-type="string">
            <text:p text:style-name="P14">22-18</text:p>
          </table:table-cell>
          <table:covered-table-cell/>
          <table:table-cell table:style-name="Table1.E21" office:value-type="string">
            <text:p text:style-name="P14">17- 14</text:p>
          </table:table-cell>
          <table:table-cell table:style-name="Table1.F21" office:value-type="string">
            <text:p text:style-name="P14">13-10</text:p>
          </table:table-cell>
          <table:table-cell table:style-name="Table1.G21" office:value-type="string">
            <text:p text:style-name="P14">9-6</text:p>
          </table:table-cell>
          <table:table-cell table:style-name="Table1.H21" office:value-type="string">
            <text:p text:style-name="P15"/>
          </table:table-cell>
        </table:table-row>
        <table:table-row table:style-name="Table1.1">
          <table:table-cell table:style-name="Table1.A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1: RESEARCH PROJECT</dc:title>
    <meta:initial-creator>Usuario</meta:initial-creator>
    <meta:creation-date>2019-07-05T22:08:00</meta:creation-date>
    <dc:creator>Usuario</dc:creator>
    <dc:date>2019-07-05T22:08:00</dc:date>
    <meta:print-date>2019-07-05T22:07:00</meta:print-date>
    <meta:editing-cycles>2</meta:editing-cycles>
    <meta:editing-duration>PT5M</meta:editing-duration>
    <meta:document-statistic meta:table-count="1" meta:image-count="0" meta:object-count="0" meta:page-count="4" meta:paragraph-count="83" meta:word-count="648" meta:character-count="4679" meta:non-whitespace-character-count="4102"/>
    <meta:generator>LibreOffice/5.2.3.3$Linux_x86 LibreOffice_project/20m0$Build-3</meta:generator>
  </office:meta>
</office:document-meta>
</file>