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Standard">
      <style:table-properties style:width="23.765cm" fo:margin-left="-0.229cm" style:page-number="auto" table:align="left" style:writing-mode="lr-tb"/>
    </style:style>
    <style:style style:name="Table1.A" style:family="table-column">
      <style:table-column-properties style:column-width="3.048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4.128cm"/>
    </style:style>
    <style:style style:name="Table1.D" style:family="table-column">
      <style:table-column-properties style:column-width="0.318cm"/>
    </style:style>
    <style:style style:name="Table1.E" style:family="table-column">
      <style:table-column-properties style:column-width="4.445cm"/>
    </style:style>
    <style:style style:name="Table1.F" style:family="table-column">
      <style:table-column-properties style:column-width="4.748cm"/>
    </style:style>
    <style:style style:name="Table1.G" style:family="table-column">
      <style:table-column-properties style:column-width="4.777cm"/>
    </style:style>
    <style:style style:name="Table1.H" style:family="table-column">
      <style:table-column-properties style:column-width="1.66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style:border-line-width-bottom="0.018cm 0.018cm 0.018cm" fo:padding-left="0.191cm" fo:padding-right="0.191cm" fo:padding-top="0cm" fo:padding-bottom="0cm" fo:border-left="2.2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Table1.A2" style:family="table-cell">
      <style:table-cell-properties style:vertical-align="top" fo:background-color="#bc8f8f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G2" style:family="table-cell">
      <style:table-cell-properties style:vertical-align="top" fo:background-color="#bc8f8f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A3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3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4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5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6" style:family="table-row">
      <style:table-row-properties style:min-row-height="1.282cm" fo:keep-together="auto"/>
    </style:style>
    <style:style style:name="Table1.B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6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7" style:family="table-row">
      <style:table-row-properties style:min-row-height="0.45cm" fo:keep-together="always"/>
    </style:style>
    <style:style style:name="Table1.A7" style:family="table-cell">
      <style:table-cell-properties style:vertical-align="top" fo:background-color="#faebd7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>
        <style:background-image/>
      </style:table-cell-properties>
    </style:style>
    <style:style style:name="Table1.B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H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8" style:family="table-row">
      <style:table-row-properties style:min-row-height="0.476cm" fo:keep-together="always"/>
    </style:style>
    <style:style style:name="Table1.A8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2.25pt solid #000000" fo:border-right="none" fo:border-top="1.5pt double #000000" fo:border-bottom="1.5pt double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Table1.H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9" style:family="table-row">
      <style:table-row-properties style:min-row-height="0.794cm" fo:keep-together="always"/>
    </style:style>
    <style:style style:name="Table1.A9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2.25pt solid #000000" style:writing-mode="lr-tb"/>
    </style:style>
    <style:style style:name="Table1.H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0" style:family="table-row">
      <style:table-row-properties style:min-row-height="0.661cm" fo:keep-together="always"/>
    </style:style>
    <style:style style:name="Table1.A10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H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1" style:family="table-row">
      <style:table-row-properties style:min-row-height="0.609cm" fo:keep-together="always"/>
    </style:style>
    <style:style style:name="Table1.A11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Table1.H1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A1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2.25pt solid #000000" style:writing-mode="lr-tb"/>
    </style:style>
    <style:style style:name="Table1.H1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B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H1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4" style:family="table-row">
      <style:table-row-properties style:min-row-height="1.005cm" fo:keep-together="always"/>
    </style:style>
    <style:style style:name="Table1.A14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Table1.B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2.25pt solid #000000" style:writing-mode="lr-tb"/>
    </style:style>
    <style:style style:name="Table1.H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5" style:family="table-row">
      <style:table-row-properties fo:keep-together="always"/>
    </style:style>
    <style:style style:name="Table1.A15" style:family="table-cell">
      <style:table-cell-properties style:vertical-align="top" fo:background-color="#ffccf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G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15" style:family="table-cell">
      <style:table-cell-properties style:vertical-align="top" fo:background-color="#ffffff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>
        <style:background-image/>
      </style:table-cell-properties>
    </style:style>
    <style:style style:name="Table1.A16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e1.B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D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F1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solid #000000" style:writing-mode="lr-tb"/>
    </style:style>
    <style:style style:name="Table1.G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H16" style:family="table-cell">
      <style:table-cell-properties style:vertical-align="top" fo:background-color="#ffffff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>
        <style:background-image/>
      </style:table-cell-properties>
    </style:style>
    <style:style style:name="Table1.B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D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F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solid #000000" style:writing-mode="lr-tb"/>
    </style:style>
    <style:style style:name="Table1.G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A18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D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F1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solid #000000" style:writing-mode="lr-tb"/>
    </style:style>
    <style:style style:name="Table1.G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H18" style:family="table-cell">
      <style:table-cell-properties style:vertical-align="top" fo:background-color="#cccccc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A19" style:family="table-cell">
      <style:table-cell-properties style:vertical-align="top" fo:background-color="#c0c0c0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20" style:family="table-row">
      <style:table-row-properties style:min-row-height="0.266cm" fo:keep-together="auto"/>
    </style:style>
    <style:style style:name="Table1.A20" style:family="table-cell">
      <style:table-cell-properties style:vertical-align="top" fo:background-color="#bc8f8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H2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e1.E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1.F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1.G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1.H21" style:family="table-cell">
      <style:table-cell-properties style:vertical-align="top" fo:background-color="#cccccc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1.A22" style:family="table-cell">
      <style:table-cell-properties style:vertical-align="top" fo:background-color="#dcdcdc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7.541cm"/>
          <style:tab-stop style:position="9.71cm"/>
        </style:tab-stops>
      </style:paragraph-properties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2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weight="bold" style:font-weight-asian="bold" style:font-name-complex="Comic Sans MS"/>
    </style:style>
    <style:style style:name="P3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4" style:family="paragraph" style:parent-style-name="Standard">
      <style:paragraph-properties style:snap-to-layout-grid="false"/>
      <style:text-properties style:font-name="Comic Sans MS" fo:font-size="10pt" fo:language="es" fo:country="ES" fo:font-weight="bold" style:font-size-asian="10pt" style:font-weight-asian="bold" style:font-name-complex="Comic Sans MS" style:font-size-complex="10pt"/>
    </style:style>
    <style:style style:name="P5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0pt" fo:language="es" fo:country="ES" fo:font-weight="bold" style:font-size-asian="10pt" style:font-weight-asian="bold" style:font-name-complex="Comic Sans MS" style:font-size-complex="10pt"/>
    </style:style>
    <style:style style:name="P6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7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8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0" style:family="paragraph" style:parent-style-name="Standard">
      <style:paragraph-properties>
        <style:tab-stops>
          <style:tab-stop style:position="7.541cm"/>
        </style:tab-stops>
      </style:paragraph-properties>
    </style:style>
    <style:style style:name="P11" style:family="paragraph" style:parent-style-name="Standard">
      <style:paragraph-properties style:snap-to-layout-grid="false">
        <style:tab-stops>
          <style:tab-stop style:position="7.541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0pt" fo:language="es" fo:country="ES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7.54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Comic Sans MS" fo:font-weight="bold" style:font-weight-asian="bold" style:font-name-complex="Comic Sans MS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4" style:family="text">
      <style:text-properties style:font-name="Comic Sans MS" fo:font-size="11pt" style:font-size-asian="11pt" style:font-name-complex="Comic Sans MS" style:font-size-complex="11pt"/>
    </style:style>
    <style:style style:name="T5" style:family="text">
      <style:text-properties style:font-name="Comic Sans MS" fo:font-size="11pt" fo:font-weight="normal" style:font-size-asian="11pt" style:font-weight-asian="normal" style:font-name-complex="Comic Sans MS" style:font-size-complex="11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">UNIT 4: ECOSYSTE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2">STUDEN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2">GROUP: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7"/>
          </table:table-cell>
          <table:covered-table-cell/>
          <table:table-cell table:style-name="Table1.D3" table:number-columns-spanned="2" office:value-type="string">
            <text:p text:style-name="P11"/>
          </table:table-cell>
          <table:covered-table-cell/>
          <table:table-cell table:style-name="Table1.F3" office:value-type="string">
            <text:p text:style-name="P11"/>
          </table:table-cell>
          <table:table-cell table:style-name="Table1.G3" office:value-type="string">
            <text:p text:style-name="P11"/>
          </table:table-cell>
          <table:table-cell table:style-name="Table1.H3" office:value-type="string">
            <text:p text:style-name="P6">Total</text:p>
          </table:table-cell>
        </table:table-row>
        <table:table-row table:style-name="Table1.1">
          <table:table-cell table:style-name="Table1.A3" office:value-type="string">
            <text:p text:style-name="P2">Vocabulary</text:p>
            <text:p text:style-name="P2"/>
          </table:table-cell>
          <table:table-cell table:style-name="Table1.B4" table:number-columns-spanned="2" office:value-type="string">
            <text:p text:style-name="P10"><text:span text:style-name="T3">2 </text:span><text:span text:style-name="T4">Knowledge of 95-100% of these words:</text:span><text:span text:style-name="T3"> </text:span><text:span text:style-name="T4">biotic, abiotic, biocenosis, biotope, soil, forest, grassland, desert,</text:span><text:span text:style-name="T3"> </text:span><text:span text:style-name="T4">taigas, pines, spruces, mixed temperate forests, coniferous, deciduous, equatorial rainforests, <text:s/>medicinal and flowering plants, </text:span><text:span text:style-name="Strong_20_Emphasis"><text:span text:style-name="T5">terrestrial ecosystems and aquatic ecosystems, dunes, rocky, harsh, mountains, landscape,</text:span></text:span><text:span text:style-name="Strong_20_Emphasis"><text:span text:style-name="T4"> </text:span></text:span><text:span text:style-name="T4">dwarf shrubs, lichen, moss, lemmings, foxes, mammals, musk oxen, caribous, bears, migratory birds, oceans are sharks, whales, seabirds, plankton, </text:span><text:soft-page-break/><text:span text:style-name="T4">corals, saltwater bays, salt marshes, inlets, shorelines, estuary, sea, tidal marshes, coastal ecosystem, barrier islands, lacustrine areas, headlands, lentic and lotic ecosystems, livestock, tsunamis, over fishing, cliffs, mountain range. </text:span></text:p>
            <text:p text:style-name="P10"><text:span text:style-name="st"><text:span text:style-name="T4">*And all new words from students’ projects</text:span></text:span></text:p>
          </table:table-cell>
          <table:covered-table-cell/>
          <table:table-cell table:style-name="Table1.D4" table:number-columns-spanned="2" office:value-type="string">
            <text:p text:style-name="P10"><text:span text:style-name="T3">1.5 </text:span><text:span text:style-name="T4">Knowledge of 75-94% of these words: biotic, abiotic, biocenosis, biotope, soil, forest, grassland, desert,</text:span><text:span text:style-name="T3"> </text:span><text:span text:style-name="T4">taigas, pines, spruces, mixed temperate forests, coniferous, deciduous, equatorial rainforests, <text:s/>medicinal and flowering plants, </text:span><text:span text:style-name="Strong_20_Emphasis"><text:span text:style-name="T5">terrestrial ecosystems and aquatic ecosystems, dunes, rocky, harsh, mountains, landscape,</text:span></text:span><text:span text:style-name="Strong_20_Emphasis"><text:span text:style-name="T4"> </text:span></text:span><text:span text:style-name="T4">dwarf shrubs, lichen, moss, lemmings, foxes, mammals, musk oxen, caribous, bears, migratory birds, oceans are sharks, whales, seabirds, plankton, </text:span><text:soft-page-break/><text:span text:style-name="T4">corals, saltwater bays, salt marshes, inlets, shorelines, estuary, sea, tidal marshes, coastal ecosystem, barrier islands, lacustrine areas, headlands, lentic and lotic ecosystems, livestock, tsunamis, over fishing, cliffs, mountain range. </text:span></text:p>
            <text:p text:style-name="P10"><text:span text:style-name="st"><text:span text:style-name="T4"/></text:span></text:p>
            <text:p text:style-name="P10"><text:span text:style-name="st"><text:span text:style-name="T4">*And all new words from students’ projects</text:span></text:span></text:p>
          </table:table-cell>
          <table:covered-table-cell/>
          <table:table-cell table:style-name="Table1.F4" office:value-type="string">
            <text:p text:style-name="P10"><text:span text:style-name="T3">1 </text:span><text:span text:style-name="T4">Knowledge of 50-74% of these words:</text:span><text:span text:style-name="T3"> </text:span><text:span text:style-name="T4">biotic, abiotic, biocenosis, biotope, soil, forest, grassland, desert,</text:span><text:span text:style-name="T3"> </text:span><text:span text:style-name="T4">taigas, pines, spruces, mixed temperate forests, coniferous, deciduous, equatorial rainforests, <text:s/>medicinal and flowering plants, </text:span><text:span text:style-name="Strong_20_Emphasis"><text:span text:style-name="T5">terrestrial ecosystems and aquatic ecosystems, dunes, rocky, harsh, mountains, landscape,</text:span></text:span><text:span text:style-name="Strong_20_Emphasis"><text:span text:style-name="T4"> </text:span></text:span><text:span text:style-name="T4">dwarf shrubs, lichen, moss, lemmings, foxes, mammals, musk oxen, caribous, bears, migratory birds, oceans are sharks, whales, seabirds, plankton, corals, saltwater bays, </text:span><text:soft-page-break/><text:span text:style-name="T4">salt marshes, inlets, shorelines, estuary, sea, tidal marshes, coastal ecosystem, barrier islands, lacustrine areas, headlands, lentic and lotic ecosystems, livestock, tsunamis, over fishing, cliffs, mountain range. </text:span></text:p>
            <text:p text:style-name="P10"><text:span text:style-name="st"><text:span text:style-name="T4"/></text:span></text:p>
            <text:p text:style-name="P10"><text:span text:style-name="st"><text:span text:style-name="T4">*And all new words from students’ projects</text:span></text:span></text:p>
          </table:table-cell>
          <table:table-cell table:style-name="Table1.G4" office:value-type="string">
            <text:p text:style-name="P10"><text:span text:style-name="T3">0.5 </text:span><text:span text:style-name="T4">Knowledge of less than 49% of these words:</text:span><text:span text:style-name="T3"> </text:span><text:span text:style-name="T4">biotic, abiotic, biocenosis, biotope, soil, forest, grassland, desert,</text:span><text:span text:style-name="T3"> </text:span><text:span text:style-name="T4">taigas, pines, spruces, mixed temperate forests, coniferous, deciduous, equatorial rainforests, <text:s/>medicinal and flowering plants, </text:span><text:span text:style-name="Strong_20_Emphasis"><text:span text:style-name="T5">terrestrial ecosystems and aquatic ecosystems, dunes, rocky, harsh, mountains, landscape,</text:span></text:span><text:span text:style-name="Strong_20_Emphasis"><text:span text:style-name="T4"> </text:span></text:span><text:span text:style-name="T4">dwarf shrubs, lichen, moss, lemmings, foxes, mammals, musk oxen, caribous, bears, migratory birds, oceans are sharks, whales, seabirds, plankton, </text:span><text:soft-page-break/><text:span text:style-name="T4">corals, saltwater bays, salt marshes, inlets, shorelines, estuary, sea, tidal marshes, coastal ecosystem, barrier islands, lacustrine areas, headlands, lentic and lotic ecosystems, livestock, tsunamis, over fishing, cliffs, mountain range. </text:span></text:p>
            <text:p text:style-name="P10"><text:span text:style-name="st"><text:span text:style-name="T4"/></text:span></text:p>
            <text:p text:style-name="P10"><text:span text:style-name="st"><text:span text:style-name="T4">*And all new words from students’ projects</text:span></text:span></text:p>
          </table:table-cell>
          <table:table-cell table:style-name="Table1.H4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2">Content</text:p>
            <text:p text:style-name="P2"/>
          </table:table-cell>
          <table:table-cell table:style-name="Table1.B5" table:number-columns-spanned="2" office:value-type="string">
            <text:p text:style-name="P10"><text:span text:style-name="T3">4 </text:span><text:span text:style-name="T4">Definition of 95-100% <text:s/>of these concepts: <text:s/>elements of an ecosystem, <text:s/>biotic, abiotic, biocenosis, biotope, types and characteristics of terrestrial <text:s/>and aquatic ecosystems, threats and solutions to protect ecosystems, types of ecosystems in Galicia, locations and </text:span><text:soft-page-break/><text:span text:style-name="T4">characteristics.</text:span><text:span text:style-name="T6"> </text:span></text:p>
            <text:p text:style-name="P8"/>
          </table:table-cell>
          <table:covered-table-cell/>
          <table:table-cell table:style-name="Table1.D5" table:number-columns-spanned="2" office:value-type="string">
            <text:p text:style-name="P10"><text:span text:style-name="T3">3 </text:span><text:span text:style-name="T4">Definition of 75-94% of these words: <text:s/>elements of an ecosystem, <text:s/>biotic, abiotic, biocenosis, biotope, types and characteristics of terrestrial <text:s/>and aquatic ecosystems, threats and solutions to protect ecosystems, types of ecosystems in Galicia, locations and </text:span><text:soft-page-break/><text:span text:style-name="T4">characteristics.</text:span></text:p>
            <text:p text:style-name="P8"/>
          </table:table-cell>
          <table:covered-table-cell/>
          <table:table-cell table:style-name="Table1.F5" office:value-type="string">
            <text:p text:style-name="P10"><text:span text:style-name="T3">2 </text:span><text:span text:style-name="T4">Definition of 50-74% of the following concepts: <text:s/>elements of an ecosystem, <text:s/>biotic, abiotic, biocenosis, biotope, types and characteristics of terrestrial <text:s/>and aquatic ecosystems, threats and solutions to protect ecosystems, types of ecosystems in Galicia, locations and </text:span><text:soft-page-break/><text:span text:style-name="T4">characteristics.</text:span></text:p>
          </table:table-cell>
          <table:table-cell table:style-name="Table1.G5" office:value-type="string">
            <text:p text:style-name="P10"><text:span text:style-name="T3">1 </text:span><text:span text:style-name="T4">Knowledge of less than 49% of these concepts: <text:s/>elements of an ecosystem, <text:s/>biotic, abiotic, biocenosis, biotope, types and characteristics of terrestrial <text:s/>and aquatic ecosystems, threats and solutions to protect ecosystems, types of ecosystems in Galicia, locations and </text:span><text:soft-page-break/><text:span text:style-name="T4">characteristics.</text:span></text:p>
            <text:p text:style-name="P8"/>
          </table:table-cell>
          <table:table-cell table:style-name="Table1.H5" office:value-type="string">
            <text:p text:style-name="P9"/>
          </table:table-cell>
        </table:table-row>
        <table:table-row table:style-name="Table1.6">
          <table:table-cell table:style-name="Table1.A3" office:value-type="string">
            <text:p text:style-name="P2">Class Activity</text:p>
            <text:p text:style-name="P2"/>
          </table:table-cell>
          <table:table-cell table:style-name="Table1.B6" table:number-columns-spanned="2" office:value-type="string">
            <text:p text:style-name="P10"><text:span text:style-name="T3">2 </text:span><text:span text:style-name="T4">Always paying attention, fulfilling proposed tasks, showing respect, active participating</text:span><text:span text:style-name="T3"> </text:span></text:p>
          </table:table-cell>
          <table:covered-table-cell/>
          <table:table-cell table:style-name="Table1.D6" table:number-columns-spanned="2" office:value-type="string">
            <text:p text:style-name="P10"><text:span text:style-name="T3">1.5 </text:span><text:span text:style-name="T4">Not positive in any of these activities:</text:span><text:span text:style-name="T3"> </text:span><text:span text:style-name="T4">paying attention, fulfilling proposed tasks, showing respect, active participating</text:span></text:p>
          </table:table-cell>
          <table:covered-table-cell/>
          <table:table-cell table:style-name="Table1.F6" office:value-type="string">
            <text:p text:style-name="P10"><text:span text:style-name="T3">1 </text:span><text:span text:style-name="T4">Not positive in a couple of these activities:</text:span><text:span text:style-name="T3"> </text:span><text:span text:style-name="T4">paying attention, fulfilling proposed tasks, showing respect, active participating</text:span></text:p>
          </table:table-cell>
          <table:table-cell table:style-name="Table1.G6" office:value-type="string">
            <text:p text:style-name="P10"><text:span text:style-name="T3">0.5 </text:span><text:span text:style-name="T4">Not positive in three of these activities:</text:span><text:span text:style-name="T3"> </text:span><text:span text:style-name="T4">paying attention, fulfilling proposed tasks, showing respect, active participating</text:span></text:p>
          </table:table-cell>
          <table:table-cell table:style-name="Table1.H6" office:value-type="string">
            <text:p text:style-name="P9"/>
          </table:table-cell>
        </table:table-row>
        <table:table-row table:style-name="Table1.7">
          <table:table-cell table:style-name="Table1.A7" table:number-rows-spanned="3" office:value-type="string">
            <text:p text:style-name="P2">Writing</text:p>
            <text:p text:style-name="P2"/>
          </table:table-cell>
          <table:table-cell table:style-name="Table1.B7" table:number-columns-spanned="2" office:value-type="string">
            <text:p text:style-name="P10"><text:span text:style-name="T3">2 </text:span><text:span text:style-name="T4">Correct spelling</text:span></text:p>
            <text:p text:style-name="P8"/>
          </table:table-cell>
          <table:covered-table-cell/>
          <table:table-cell table:style-name="Table1.D7" table:number-columns-spanned="2" office:value-type="string">
            <text:p text:style-name="P10"><text:span text:style-name="T3">1.5 </text:span><text:span text:style-name="T4">1-3 spelling errors</text:span></text:p>
          </table:table-cell>
          <table:covered-table-cell/>
          <table:table-cell table:style-name="Table1.F7" office:value-type="string">
            <text:p text:style-name="P10"><text:span text:style-name="T3">1 </text:span><text:span text:style-name="T4">4-6 spelling errors</text:span></text:p>
          </table:table-cell>
          <table:table-cell table:style-name="Table1.G7" office:value-type="string">
            <text:p text:style-name="P10"><text:span text:style-name="T3">0.5 </text:span><text:span text:style-name="T4">7-9 spelling errors</text:span></text:p>
          </table:table-cell>
          <table:table-cell table:style-name="Table1.H7" office:value-type="string">
            <text:p text:style-name="P9"/>
          </table:table-cell>
        </table:table-row>
        <table:table-row table:style-name="Table1.8">
          <table:covered-table-cell/>
          <table:table-cell table:style-name="Table1.B8" table:number-columns-spanned="2" office:value-type="string">
            <text:p text:style-name="P10"><text:span text:style-name="T3">1 </text:span><text:span text:style-name="T4">Correct punctuation</text:span></text:p>
            <text:p text:style-name="P8"/>
          </table:table-cell>
          <table:covered-table-cell/>
          <table:table-cell table:style-name="Table1.D8" table:number-columns-spanned="2" office:value-type="string">
            <text:p text:style-name="P10"><text:span text:style-name="T3">0.75 </text:span><text:span text:style-name="T4">1-2 punctuation errors</text:span></text:p>
          </table:table-cell>
          <table:covered-table-cell/>
          <table:table-cell table:style-name="Table1.F8" office:value-type="string">
            <text:p text:style-name="P10"><text:span text:style-name="T3">0.5 </text:span><text:span text:style-name="T4">3-4</text:span><text:span text:style-name="T3"> </text:span><text:span text:style-name="T4">punctuation errors</text:span></text:p>
          </table:table-cell>
          <table:table-cell table:style-name="Table1.G8" office:value-type="string">
            <text:p text:style-name="P10"><text:span text:style-name="T3">0.25 </text:span><text:span text:style-name="T4">5 or more</text:span><text:span text:style-name="T3"> </text:span><text:span text:style-name="T4">punctuation errors</text:span></text:p>
          </table:table-cell>
          <table:table-cell table:style-name="Table1.H8" office:value-type="string">
            <text:p text:style-name="P9"/>
          </table:table-cell>
        </table:table-row>
        <table:table-row table:style-name="Table1.9">
          <table:covered-table-cell/>
          <table:table-cell table:style-name="Table1.B9" table:number-columns-spanned="2" office:value-type="string">
            <text:p text:style-name="P10"><text:span text:style-name="T3">1 </text:span><text:span text:style-name="T4">Correct capitalization</text:span></text:p>
            <text:p text:style-name="P8"/>
          </table:table-cell>
          <table:covered-table-cell/>
          <table:table-cell table:style-name="Table1.D9" table:number-columns-spanned="2" office:value-type="string">
            <text:p text:style-name="P10"><text:span text:style-name="T3">0.75 </text:span><text:span text:style-name="T4">1-2 capitalization errors</text:span></text:p>
          </table:table-cell>
          <table:covered-table-cell/>
          <table:table-cell table:style-name="Table1.F9" office:value-type="string">
            <text:p text:style-name="P10"><text:span text:style-name="T3">0.5 </text:span><text:span text:style-name="T4">3-4 capitalization errors</text:span></text:p>
          </table:table-cell>
          <table:table-cell table:style-name="Table1.G9" office:value-type="string">
            <text:p text:style-name="P10"><text:span text:style-name="T3">0.25 </text:span><text:span text:style-name="T4">5 or more capitalization errors</text:span></text:p>
          </table:table-cell>
          <table:table-cell table:style-name="Table1.H9" office:value-type="string">
            <text:p text:style-name="P9"/>
          </table:table-cell>
        </table:table-row>
        <table:table-row table:style-name="Table1.10">
          <table:table-cell table:style-name="Table1.A10" table:number-rows-spanned="3" office:value-type="string">
            <text:p text:style-name="P2">Speaking</text:p>
            <text:p text:style-name="P2"/>
          </table:table-cell>
          <table:table-cell table:style-name="Table1.B10" table:number-columns-spanned="2" office:value-type="string">
            <text:p text:style-name="P10"><text:span text:style-name="T3">2 </text:span><text:span text:style-name="T4">Correct pronunciation</text:span><text:span text:style-name="T3"> </text:span></text:p>
            <text:p text:style-name="P8"/>
          </table:table-cell>
          <table:covered-table-cell/>
          <table:table-cell table:style-name="Table1.D10" table:number-columns-spanned="2" office:value-type="string">
            <text:p text:style-name="P10"><text:span text:style-name="T3">1.5 </text:span><text:span text:style-name="T4">3-4 pronunciation errors</text:span></text:p>
          </table:table-cell>
          <table:covered-table-cell/>
          <table:table-cell table:style-name="Table1.F10" office:value-type="string">
            <text:p text:style-name="P10"><text:span text:style-name="T3">1 </text:span><text:span text:style-name="T4">5-7 pronunciation errors</text:span></text:p>
          </table:table-cell>
          <table:table-cell table:style-name="Table1.G10" office:value-type="string">
            <text:p text:style-name="P10"><text:span text:style-name="T3">0.5 </text:span><text:span text:style-name="T4">8 or more</text:span><text:span text:style-name="T3"> </text:span><text:span text:style-name="T4">pronunciation errors</text:span></text:p>
          </table:table-cell>
          <table:table-cell table:style-name="Table1.H10" office:value-type="string">
            <text:p text:style-name="P9"/>
          </table:table-cell>
        </table:table-row>
        <table:table-row table:style-name="Table1.11">
          <table:covered-table-cell/>
          <table:table-cell table:style-name="Table1.B11" table:number-columns-spanned="2" office:value-type="string">
            <text:p text:style-name="P10"><text:span text:style-name="T3">1 </text:span><text:span text:style-name="T4">Clear speech all the time</text:span></text:p>
            <text:p text:style-name="P8"/>
          </table:table-cell>
          <table:covered-table-cell/>
          <table:table-cell table:style-name="Table1.D11" table:number-columns-spanned="2" office:value-type="string">
            <text:p text:style-name="P10"><text:span text:style-name="T3">0.75 </text:span><text:span text:style-name="T4">Speech is unclear a couple of times</text:span></text:p>
          </table:table-cell>
          <table:covered-table-cell/>
          <table:table-cell table:style-name="Table1.F11" office:value-type="string">
            <text:p text:style-name="P10"><text:span text:style-name="T3">0.5 </text:span><text:span text:style-name="T4">Speech is unclear three times</text:span></text:p>
          </table:table-cell>
          <table:table-cell table:style-name="Table1.G11" office:value-type="string">
            <text:p text:style-name="P10"><text:span text:style-name="T3">0.25 </text:span><text:span text:style-name="T4">General unclear speech</text:span></text:p>
          </table:table-cell>
          <table:table-cell table:style-name="Table1.H11" office:value-type="string">
            <text:p text:style-name="P9"/>
          </table:table-cell>
        </table:table-row>
        <table:table-row table:style-name="Table1.8">
          <table:covered-table-cell/>
          <table:table-cell table:style-name="Table1.B12" table:number-columns-spanned="2" office:value-type="string">
            <text:p text:style-name="P10"><text:span text:style-name="T3">1 </text:span><text:span text:style-name="T4">Accurate use of vocabulary </text:span></text:p>
          </table:table-cell>
          <table:covered-table-cell/>
          <table:table-cell table:style-name="Table1.D12" table:number-columns-spanned="2" office:value-type="string">
            <text:p text:style-name="P10"><text:span text:style-name="T3">0.75 </text:span><text:span text:style-name="T4">2-3</text:span><text:span text:style-name="T3"> </text:span><text:span text:style-name="T4">vocabulary errors</text:span></text:p>
          </table:table-cell>
          <table:covered-table-cell/>
          <table:table-cell table:style-name="Table1.F12" office:value-type="string">
            <text:p text:style-name="P10"><text:span text:style-name="T3">0.5 </text:span><text:span text:style-name="T4">4-5</text:span><text:span text:style-name="T3"> </text:span><text:span text:style-name="T4">vocabulary errors</text:span></text:p>
          </table:table-cell>
          <table:table-cell table:style-name="Table1.G12" office:value-type="string">
            <text:p text:style-name="P10"><text:span text:style-name="T3">0.25 </text:span><text:span text:style-name="T4">6 or more vocabulary errors</text:span></text:p>
          </table:table-cell>
          <table:table-cell table:style-name="Table1.H12" office:value-type="string">
            <text:p text:style-name="P9"/>
          </table:table-cell>
        </table:table-row>
        <table:table-row table:style-name="Table1.11">
          <table:table-cell table:style-name="Table1.A7" table:number-rows-spanned="2" office:value-type="string">
            <text:p text:style-name="P2">Team Work</text:p>
            <text:p text:style-name="P2"/>
          </table:table-cell>
          <table:table-cell table:style-name="Table1.B13" table:number-columns-spanned="2" office:value-type="string">
            <text:p text:style-name="P10"><text:span text:style-name="T3">1 </text:span><text:span text:style-name="T4">Always collaborative attitude</text:span></text:p>
          </table:table-cell>
          <table:covered-table-cell/>
          <table:table-cell table:style-name="Table1.D13" table:number-columns-spanned="2" office:value-type="string">
            <text:p text:style-name="P10"><text:span text:style-name="T3">0.75 </text:span><text:span text:style-name="T4">Not collaborative a couple of times</text:span></text:p>
          </table:table-cell>
          <table:covered-table-cell/>
          <table:table-cell table:style-name="Table1.F13" office:value-type="string">
            <text:p text:style-name="P10"><text:span text:style-name="T3">0.5 </text:span><text:span text:style-name="T4">Not collaborative three times</text:span></text:p>
          </table:table-cell>
          <table:table-cell table:style-name="Table1.G13" office:value-type="string">
            <text:p text:style-name="P10"><text:span text:style-name="T3">0.25 </text:span><text:span text:style-name="T4">Negative attitude towards collaborative work</text:span></text:p>
          </table:table-cell>
          <table:table-cell table:style-name="Table1.H13" office:value-type="string">
            <text:p text:style-name="P9"/>
          </table:table-cell>
        </table:table-row>
        <table:table-row table:style-name="Table1.14">
          <table:covered-table-cell/>
          <table:table-cell table:style-name="Table1.B14" table:number-columns-spanned="2" office:value-type="string">
            <text:p text:style-name="P10"><text:span text:style-name="T3">1 </text:span><text:span text:style-name="T4">Useful contributions</text:span></text:p>
          </table:table-cell>
          <table:covered-table-cell/>
          <table:table-cell table:style-name="Table1.D14" table:number-columns-spanned="2" office:value-type="string">
            <text:p text:style-name="P10"><text:span text:style-name="T3">0.75 </text:span><text:span text:style-name="T4">Usually useful contributions</text:span></text:p>
          </table:table-cell>
          <table:covered-table-cell/>
          <table:table-cell table:style-name="Table1.F14" office:value-type="string">
            <text:p text:style-name="P10"><text:span text:style-name="T3">0.5 </text:span><text:span text:style-name="T4">Sometimes useful contributions</text:span></text:p>
          </table:table-cell>
          <table:table-cell table:style-name="Table1.G14" office:value-type="string">
            <text:p text:style-name="P10"><text:span text:style-name="T3">0.25 </text:span><text:span text:style-name="T4">Rarely useful contributions</text:span></text:p>
          </table:table-cell>
          <table:table-cell table:style-name="Table1.H14" office:value-type="string">
            <text:p text:style-name="P9"/>
          </table:table-cell>
        </table:table-row>
        <table:table-row table:style-name="Table1.15">
          <table:table-cell table:style-name="Table1.A15" table:number-rows-spanned="3" office:value-type="string">
            <text:p text:style-name="P13"/>
            <text:p text:style-name="P2">Project</text:p>
          </table:table-cell>
          <table:table-cell table:style-name="Table1.B15" table:number-columns-spanned="2" office:value-type="string">
            <text:p text:style-name="P10"><text:span text:style-name="T3">4 </text:span><text:span text:style-name="T4">Correct presentation: method, level, information, visual aspect, length/size</text:span></text:p>
            <text:p text:style-name="P8"/>
          </table:table-cell>
          <table:covered-table-cell/>
          <table:table-cell table:style-name="Table1.D15" table:number-columns-spanned="2" office:value-type="string">
            <text:p text:style-name="P10"><text:span text:style-name="T3">3 </text:span><text:span text:style-name="T4">One inappropriate aspect of these:</text:span><text:span text:style-name="T3"> </text:span><text:span text:style-name="T4">method, level, information, visual aspect, length/size</text:span></text:p>
            <text:p text:style-name="P8"/>
          </table:table-cell>
          <table:covered-table-cell/>
          <table:table-cell table:style-name="Table1.F15" office:value-type="string">
            <text:p text:style-name="P10"><text:span text:style-name="T3">2 </text:span><text:span text:style-name="T4">Two</text:span><text:span text:style-name="T3"> </text:span><text:span text:style-name="T4">inappropriate aspects of these:</text:span><text:span text:style-name="T3"> </text:span><text:span text:style-name="T4">method, level, information, visual aspect, length/size</text:span></text:p>
            <text:p text:style-name="P8"/>
          </table:table-cell>
          <table:table-cell table:style-name="Table1.G15" office:value-type="string">
            <text:p text:style-name="P10"><text:span text:style-name="T3">1 </text:span><text:span text:style-name="T4">Three</text:span><text:span text:style-name="T3"> </text:span><text:span text:style-name="T4">inappropriate aspects of these:</text:span><text:span text:style-name="T3"> </text:span><text:span text:style-name="T4">method, level, information, visual aspect, length/size</text:span></text:p>
          </table:table-cell>
          <table:table-cell table:style-name="Table1.H15" office:value-type="string">
            <text:p text:style-name="P9"/>
          </table:table-cell>
        </table:table-row>
        <table:table-row table:style-name="Table1.15">
          <table:covered-table-cell/>
          <table:table-cell table:style-name="Table1.B16" table:number-columns-spanned="2" office:value-type="string">
            <text:p text:style-name="P10"><text:span text:style-name="T3">2 </text:span><text:span text:style-name="T4">Correct content</text:span></text:p>
            <text:p text:style-name="P8"/>
          </table:table-cell>
          <table:covered-table-cell/>
          <table:table-cell table:style-name="Table1.D16" table:number-columns-spanned="2" office:value-type="string">
            <text:p text:style-name="P10"><text:span text:style-name="T3">1.5 </text:span><text:span text:style-name="T4">Lack one or two important items</text:span></text:p>
          </table:table-cell>
          <table:covered-table-cell/>
          <table:table-cell table:style-name="Table1.F16" office:value-type="string">
            <text:p text:style-name="P10"><text:span text:style-name="T3">1 </text:span><text:span text:style-name="T4">lack three important items</text:span></text:p>
          </table:table-cell>
          <table:table-cell table:style-name="Table1.G16" office:value-type="string">
            <text:p text:style-name="P10"><text:span text:style-name="T3">0.5 </text:span><text:span text:style-name="T4">lack four or more important items</text:span></text:p>
          </table:table-cell>
          <table:table-cell table:style-name="Table1.H16" office:value-type="string">
            <text:p text:style-name="P9"/>
          </table:table-cell>
        </table:table-row>
        <table:table-row table:style-name="Table1.15">
          <table:covered-table-cell/>
          <table:table-cell table:style-name="Table1.B17" table:number-columns-spanned="2" office:value-type="string">
            <text:p text:style-name="P10"><text:span text:style-name="T3">1 </text:span><text:span text:style-name="T4">Clearly organised following given instructions</text:span></text:p>
          </table:table-cell>
          <table:covered-table-cell/>
          <table:table-cell table:style-name="Table1.D17" table:number-columns-spanned="2" office:value-type="string">
            <text:p text:style-name="P10"><text:span text:style-name="T3">0.75 </text:span><text:span text:style-name="T4">A couple of organization errors</text:span></text:p>
          </table:table-cell>
          <table:covered-table-cell/>
          <table:table-cell table:style-name="Table1.F17" office:value-type="string">
            <text:p text:style-name="P10"><text:span text:style-name="T3">0.5 </text:span><text:span text:style-name="T4">Three organization errors</text:span></text:p>
          </table:table-cell>
          <table:table-cell table:style-name="Table1.G17" office:value-type="string">
            <text:p text:style-name="P10"><text:span text:style-name="T3">0.25 </text:span><text:span text:style-name="T4">Four or more organization errors</text:span></text:p>
          </table:table-cell>
          <table:table-cell table:style-name="Table1.H16" office:value-type="string">
            <text:p text:style-name="P9"/>
          </table:table-cell>
        </table:table-row>
        <table:table-row table:style-name="Table1.1">
          <table:table-cell table:style-name="Table1.A18" office:value-type="string">
            <text:p text:style-name="P12"/>
          </table:table-cell>
          <table:table-cell table:style-name="Table1.B18" table:number-columns-spanned="2" office:value-type="string">
            <text:p text:style-name="P11"/>
          </table:table-cell>
          <table:covered-table-cell/>
          <table:table-cell table:style-name="Table1.D18" table:number-columns-spanned="2" office:value-type="string">
            <text:p text:style-name="P11"/>
          </table:table-cell>
          <table:covered-table-cell/>
          <table:table-cell table:style-name="Table1.F18" office:value-type="string">
            <text:p text:style-name="P11"/>
          </table:table-cell>
          <table:table-cell table:style-name="Table1.G18" office:value-type="string">
            <text:p text:style-name="P11"/>
          </table:table-cell>
          <table:table-cell table:style-name="Table1.H18" office:value-type="string">
            <text:p text:style-name="P11"/>
          </table:table-cell>
        </table:table-row>
        <table:table-row table:style-name="Table1.1">
          <table:table-cell table:style-name="Table1.A19" table:number-columns-spanned="8" office:value-type="string">
            <text:p text:style-name="P14">QUALIFICATION CH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2" office:value-type="string">
            <text:p text:style-name="P14">Sobresaliente</text:p>
          </table:table-cell>
          <table:covered-table-cell/>
          <table:table-cell table:style-name="Table1.A20" table:number-columns-spanned="2" office:value-type="string">
            <text:p text:style-name="P14">Notable</text:p>
          </table:table-cell>
          <table:covered-table-cell/>
          <table:table-cell table:style-name="Table1.A20" office:value-type="string">
            <text:p text:style-name="P14">Bien</text:p>
          </table:table-cell>
          <table:table-cell table:style-name="Table1.A20" office:value-type="string">
            <text:p text:style-name="P14">Suficiente</text:p>
          </table:table-cell>
          <table:table-cell table:style-name="Table1.A20" office:value-type="string">
            <text:p text:style-name="P14">Insuficiente</text:p>
          </table:table-cell>
          <table:table-cell table:style-name="Table1.H20" office:value-type="string">
            <text:p text:style-name="P10"><text:s/></text:p>
          </table:table-cell>
        </table:table-row>
        <table:table-row table:style-name="Table1.1">
          <table:table-cell table:style-name="Table1.A16" table:number-columns-spanned="2" office:value-type="string">
            <text:p text:style-name="P14">25-23</text:p>
          </table:table-cell>
          <table:covered-table-cell/>
          <table:table-cell table:style-name="Table1.A16" table:number-columns-spanned="2" office:value-type="string">
            <text:p text:style-name="P14">22-18</text:p>
          </table:table-cell>
          <table:covered-table-cell/>
          <table:table-cell table:style-name="Table1.E21" office:value-type="string">
            <text:p text:style-name="P14">17- 14</text:p>
          </table:table-cell>
          <table:table-cell table:style-name="Table1.F21" office:value-type="string">
            <text:p text:style-name="P14">13-10</text:p>
          </table:table-cell>
          <table:table-cell table:style-name="Table1.G21" office:value-type="string">
            <text:p text:style-name="P14">9-6</text:p>
          </table:table-cell>
          <table:table-cell table:style-name="Table1.H21" office:value-type="string">
            <text:p text:style-name="P15"/>
          </table:table-cell>
        </table:table-row>
        <table:table-row table:style-name="Table1.1">
          <table:table-cell table:style-name="Table1.A2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st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T 4: ECOSYSTEMS</dc:title>
    <meta:initial-creator>Usuario</meta:initial-creator>
    <meta:creation-date>2019-07-05T22:32:00</meta:creation-date>
    <dc:creator>Usuario</dc:creator>
    <dc:date>2019-07-05T22:32:00</dc:date>
    <meta:print-date>2019-07-05T22:31:00</meta:print-date>
    <meta:editing-cycles>2</meta:editing-cycles>
    <meta:editing-duration>PT1M</meta:editing-duration>
    <meta:document-statistic meta:table-count="1" meta:image-count="0" meta:object-count="0" meta:page-count="4" meta:paragraph-count="83" meta:word-count="855" meta:character-count="6399" meta:non-whitespace-character-count="5600"/>
    <meta:generator>LibreOffice/5.2.3.3$Linux_x86 LibreOffice_project/20m0$Build-3</meta:generator>
  </office:meta>
</office:document-meta>
</file>