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7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4.057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529cm" fo:keep-together="always"/>
    </style:style>
    <style:style style:name="Table1.A7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style:min-row-height="0.423cm" fo:keep-together="always"/>
    </style:style>
    <style:style style:name="Table1.A15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1.F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1.H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0.5pt dotte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17" style:family="table-row">
      <style:table-row-properties style:min-row-height="0.873cm" fo:keep-together="always"/>
    </style:style>
    <style:style style:name="Table1.A17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none" fo:border-bottom="1.5pt double #000000" style:writing-mode="lr-tb">
        <style:background-image/>
      </style:table-cell-properties>
    </style:style>
    <style:style style:name="Table1.B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D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F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G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H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5pt dotted #000000" fo:border-bottom="1.5pt double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C20" style:family="table-cell">
      <style:table-cell-properties style:vertical-align="top" fo:background-color="#bc8f8f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A21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C21" style:family="table-cell">
      <style:table-cell-properties style:vertical-align="top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1.E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background-color="#cccccc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9" style:family="paragraph" style:parent-style-name="Standard">
      <style:paragraph-properties>
        <style:tab-stops>
          <style:tab-stop style:position="7.54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7.541cm"/>
        </style:tab-stops>
      </style:paragraph-properties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7.541cm"/>
        </style:tab-stops>
      </style:paragraph-properties>
      <style:text-properties fo:font-size="11pt" fo:language="en" fo:country="GB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7.541cm"/>
        </style:tab-stops>
      </style:paragraph-properties>
      <style:text-properties fo:font-size="11pt" fo:language="en" fo:country="GB" fo:font-weight="bold" style:font-size-asian="11pt" style:font-weight-asian="bold" style:font-size-complex="11pt"/>
    </style:style>
    <style:style style:name="P14" style:family="paragraph" style:parent-style-name="Standard">
      <style:paragraph-properties>
        <style:tab-stops>
          <style:tab-stop style:position="7.54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8" style:family="paragraph" style:parent-style-name="Normal_20__28_Web_29_">
      <style:paragraph-properties fo:margin-top="0cm" fo:margin-bottom="0.494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anguage="en" fo:country="GB" fo:font-weight="bold" style:font-size-asian="11pt" style:font-weight-asian="bold" style:font-size-complex="11pt"/>
    </style:style>
    <style:style style:name="T6" style:family="text">
      <style:text-properties fo:font-size="11pt" fo:language="en" fo:country="GB" style:font-size-asian="11pt" style:font-size-complex="11pt"/>
    </style:style>
    <style:style style:name="T7" style:family="text">
      <style:text-properties fo:font-size="11pt" fo:language="en" fo:country="GB" fo:font-weight="normal" style:font-size-asian="11pt" style:font-weight-asian="norm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2">UNIT 3: GEOSPHER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<text:span text:style-name="T3">STUDEN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4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table:number-columns-spanned="2" office:value-type="string">
            <text:p text:style-name="P3"/>
          </table:table-cell>
          <table:covered-table-cell/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6">Total</text:p>
          </table:table-cell>
        </table:table-row>
        <table:table-row table:style-name="Table1.1">
          <table:table-cell table:style-name="Table1.A3" office:value-type="string">
            <text:p text:style-name="P4">Vocabulary</text:p>
            <text:p text:style-name="P4"/>
          </table:table-cell>
          <table:table-cell table:style-name="Table1.B4" table:number-columns-spanned="2" office:value-type="string">
            <text:p text:style-name="P18"><text:span text:style-name="T5">2 </text:span><text:span text:style-name="T6">Knowledge of 90-100% of all these words: </text:span><text:span text:style-name="Strong_20_Emphasis"><text:span text:style-name="T7">crust, mantle, outer core, inner core,</text:span></text:span><text:span text:style-name="Strong_20_Emphasis"><text:span text:style-name="T6"> </text:span></text:span><text:span text:style-name="T6">granite and basalt, oceanic crust, upper mantle, continental crust. molten rocks, lower mantle, melted, iron, <text:s/>nickel, oxygen, sulphur, pressure, alloy, silicate, lithosphere, tectonic plates, Asthenosphere, lava, seismologist, seismic waves, Lehmann's discontinuity. Quartz, feldspar, mica, gypsum, orthoclase, magnetite, corundum, talc, </text:span><text:span text:style-name="Strong_20_Emphasis"><text:span text:style-name="T7">colour, streak, lustre, crystal habit, hardness, cleavage, tenacity and magnetism, powder,</text:span></text:span><text:span text:style-name="Strong_20_Emphasis"><text:span text:style-name="T6"> </text:span></text:span><text:span text:style-name="T6">malleability, flexibility, ductility, frailty, bending, transparent, metallic, pearly, scratch, cubic, tetrahedra, <text:s/>octahedral, shape, steel, gold, vitreous, opaque, calcite, </text:span><text:soft-page-break/><text:span text:style-name="T6">rhombohedrals, emerald, beryl, topaz, ruby, siderite, failtry, aquamarine, sapphire, </text:span><text:span text:style-name="Strong_20_Emphasis"><text:span text:style-name="T7">igneous, sedimentary and metamorphic, sedimentation basin, magma, solidify, pumice, sandstone, gabbro, gneiss, carbon, slate,</text:span></text:span><text:span text:style-name="Strong_20_Emphasis"><text:span text:style-name="T6"> </text:span></text:span><text:span text:style-name="Strong_20_Emphasis"><text:span text:style-name="T7">quartzite, petroleum, fossil fuels, foliated, non-foliated, intrusive/plutonic, extrusive/volcanic, marble, quarry.</text:span></text:span></text:p>
            <text:p text:style-name="P13"/>
            <text:p text:style-name="P9">*Add information given in students’ projects</text:p>
          </table:table-cell>
          <table:covered-table-cell/>
          <table:table-cell table:style-name="Table1.D4" table:number-columns-spanned="2" office:value-type="string">
            <text:p text:style-name="P2"><text:span text:style-name="T4">1.5 </text:span><text:span text:style-name="T8">Knowledge of 75-89% of these words: </text:span><text:span text:style-name="Strong_20_Emphasis"><text:span text:style-name="T10">crust, mantle, outer core, inner core,</text:span></text:span><text:span text:style-name="Strong_20_Emphasis"><text:span text:style-name="T8"> </text:span></text:span><text:span text:style-name="T8">granite and basalt, oceanic crust, upper mantle, continental crust. molten rocks, lower mantle, melted, iron, <text:s/>nickel, oxygen, sulphur, pressure, alloy, silicate, lithosphere, tectonic plates, Asthenosphere, lava, seismologist, seismic waves, Lehmann's discontinuity. Quartz, feldspar, mica, gypsum, orthoclase, magnetite, corundum, talc, </text:span><text:span text:style-name="Strong_20_Emphasis"><text:span text:style-name="T10">colour, streak, lustre, crystal habit, hardness, cleavage, tenacity and magnetism, powder,</text:span></text:span><text:span text:style-name="Strong_20_Emphasis"><text:span text:style-name="T8"> </text:span></text:span><text:span text:style-name="T8">malleability, flexibility, ductility, frailty, bending, transparent, metallic, pearly, scratch, cubic, tetrahedra, <text:s/>octahedral, shape, steel, gold, vitreous, opaque, calcite, </text:span><text:soft-page-break/><text:span text:style-name="T8">rhombohedrals, emerald, beryl, topaz, ruby, siderite, failtry, aquamarine, sapphire, </text:span><text:span text:style-name="Strong_20_Emphasis"><text:span text:style-name="T10">igneous, sedimentary and metamorphic, sedimentation basin, magma, solidify, pumice, sandstone, gabbro, gneiss, carbon, slate,</text:span></text:span><text:span text:style-name="Strong_20_Emphasis"><text:span text:style-name="T8"> </text:span></text:span><text:span text:style-name="Strong_20_Emphasis"><text:span text:style-name="T10">quartzite, petroleum, fossil fuels, foliated, non-foliated, intrusive/plutonic, extrusive/volcanic, marble, quarry.</text:span></text:span></text:p>
            <text:p text:style-name="P9"/>
            <text:p text:style-name="P9">*Add information given in students’ projects</text:p>
          </table:table-cell>
          <table:covered-table-cell/>
          <table:table-cell table:style-name="Table1.F4" office:value-type="string">
            <text:p text:style-name="P18"><text:span text:style-name="T5">1 </text:span><text:span text:style-name="T6">Knowledge of 50-74%of these words:</text:span><text:span text:style-name="T5"> </text:span><text:span text:style-name="Strong_20_Emphasis"><text:span text:style-name="T7">crust, mantle, outer core, inner core,</text:span></text:span><text:span text:style-name="Strong_20_Emphasis"><text:span text:style-name="T6"> </text:span></text:span><text:span text:style-name="T6">granite and basalt, oceanic crust, upper mantle, continental crust. molten rocks, lower mantle, melted, iron, <text:s/>nickel, oxygen, sulphur, pressure, alloy, silicate, lithosphere, tectonic plates, Asthenosphere, lava, seismologist, seismic waves, Lehmann's discontinuity. Quartz, feldspar, mica, gypsum, orthoclase, magnetite, corundum, talc, </text:span><text:span text:style-name="Strong_20_Emphasis"><text:span text:style-name="T7">colour, streak, lustre, crystal habit, hardness, cleavage, tenacity and magnetism, powder,</text:span></text:span><text:span text:style-name="Strong_20_Emphasis"><text:span text:style-name="T6"> </text:span></text:span><text:span text:style-name="T6">malleability, flexibility, ductility, frailty, bending, transparent, metallic, pearly, scratch, cubic, tetrahedra, <text:s/>octahedral, shape, steel, gold, vitreous, opaque, calcite, </text:span><text:soft-page-break/><text:span text:style-name="T6">rhombohedrals, emerald, beryl, topaz, ruby, siderite, failtry, aquamarine, sapphire, </text:span><text:span text:style-name="Strong_20_Emphasis"><text:span text:style-name="T7">igneous, sedimentary and metamorphic, sedimentation basin, magma, solidify, pumice, sandstone, gabbro, gneiss, carbon, slate,</text:span></text:span><text:span text:style-name="Strong_20_Emphasis"><text:span text:style-name="T6"> </text:span></text:span><text:span text:style-name="Strong_20_Emphasis"><text:span text:style-name="T7">quartzite, petroleum, fossil fuels, foliated, non-foliated, intrusive/plutonic, extrusive/volcanic, marble, quarry.</text:span></text:span></text:p>
            <text:p text:style-name="P12"/>
            <text:p text:style-name="P9">*Add information given in students’ projects</text:p>
          </table:table-cell>
          <table:table-cell table:style-name="Table1.G4" office:value-type="string">
            <text:p text:style-name="P18"><text:span text:style-name="T4">0.5 </text:span><text:span text:style-name="T8">Knowledge of <text:s/>less than 49% <text:s/>of these words:.</text:span><text:span text:style-name="Strong_20_Emphasis"><text:span text:style-name="T7"> crust, mantle, outer core, inner core,</text:span></text:span><text:span text:style-name="Strong_20_Emphasis"><text:span text:style-name="T6"> </text:span></text:span><text:span text:style-name="T8">granite and basalt, oceanic crust, upper mantle, continental crust. molten rocks, lower mantle, melted, iron, <text:s/>nickel, oxygen, sulphur, pressure, alloy, silicate, lithosphere, tectonic plates, Asthenosphere, lava, seismologist, seismic waves, Lehmann's discontinuity. </text:span><text:span text:style-name="T6">Quartz, feldspar, mica, gypsum, orthoclase, magnetite, corundum, talc, </text:span><text:span text:style-name="Strong_20_Emphasis"><text:span text:style-name="T7">colour, streak, lustre, crystal habit, hardness, cleavage, tenacity and magnetism, powder,</text:span></text:span><text:span text:style-name="Strong_20_Emphasis"><text:span text:style-name="T6"> </text:span></text:span><text:span text:style-name="T6">malleability, flexibility, ductility, frailty, bending, transparent, metallic, pearly, scratch, cubic, tetrahedra, <text:s/>octahedral, shape, steel, gold, vitreous, opaque, calcite, </text:span><text:soft-page-break/><text:span text:style-name="T6">rhombohedrals, emerald, beryl, topaz, ruby, siderite, failtry, aquamarine, sapphire, </text:span><text:span text:style-name="Strong_20_Emphasis"><text:span text:style-name="T7">igneous, sedimentary and metamorphic, sedimentation basin, magma, solidify, pumice, sandstone, gabbro, gneiss, carbon, slate,</text:span></text:span><text:span text:style-name="Strong_20_Emphasis"><text:span text:style-name="T6"> </text:span></text:span><text:span text:style-name="Strong_20_Emphasis"><text:span text:style-name="T7">quartzite, petroleum, fossil fuels, foliated, non-foliated, intrusive/plutonic, extrusive/volcanic, marble, quarry.</text:span></text:span></text:p>
            <text:p text:style-name="P12"/>
            <text:p text:style-name="P9">*Add information given in students’ projects</text:p>
          </table:table-cell>
          <table:table-cell table:style-name="Table1.H4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4">Content</text:p>
            <text:p text:style-name="P4"/>
          </table:table-cell>
          <table:table-cell table:style-name="Table1.B5" table:number-columns-spanned="2" office:value-type="string">
            <text:p text:style-name="P2"><text:span text:style-name="T4">4 </text:span><text:span text:style-name="T8">Definition of these words (up to two mistakes): </text:span><text:span text:style-name="Strong_20_Emphasis"><text:span text:style-name="T10">crust, mantle, outer core and inner core. Facts about Inge Lehmann’s life: birth, studies, jobs, discoveries, important facts. Minerals, names and properties. Igneous, sedimentary and metamorphic rocks, examples, types and characteristics. Formation of fossil fuels, problems of </text:span></text:span><text:soft-page-break/><text:span text:style-name="Strong_20_Emphasis"><text:span text:style-name="T10">fossil fuels overuse. Rocks and minerals around us. Quarries in Galicia.</text:span></text:span></text:p>
            <text:p text:style-name="P2"><text:span text:style-name="Strong_20_Emphasis"><text:span text:style-name="T10"/></text:span></text:p>
            <text:p text:style-name="P2"><text:span text:style-name="T8">*Add information given in students’ projects</text:span></text:p>
          </table:table-cell>
          <table:covered-table-cell/>
          <table:table-cell table:style-name="Table1.D5" table:number-columns-spanned="2" office:value-type="string">
            <text:p text:style-name="P2"><text:span text:style-name="T8">3 Not knowing three-four things of the following:</text:span><text:span text:style-name="T4"> </text:span><text:span text:style-name="Strong_20_Emphasis"><text:span text:style-name="T10">crust, mantle, outer core and inner core. Facts about Inge Lehmann’s life: birth, studies, jobs, discoveries, important facts. Minerals, names and properties. Igneous, sedimentary and metamorphic rocks, examples, types and characteristics. Formation of fossil fuels, problems of </text:span></text:span><text:soft-page-break/><text:span text:style-name="Strong_20_Emphasis"><text:span text:style-name="T10">fossil fuels overuse. Rocks and minerals around us. Quarries in Galicia.</text:span></text:span></text:p>
            <text:p text:style-name="P11"/>
            <text:p text:style-name="P9">*Add information given in students’ projects</text:p>
            <text:p text:style-name="P14"/>
            <text:p text:style-name="P9"><text:s/></text:p>
            <text:p text:style-name="P14"/>
          </table:table-cell>
          <table:covered-table-cell/>
          <table:table-cell table:style-name="Table1.F5" office:value-type="string">
            <text:p text:style-name="P2"><text:span text:style-name="T4">2 </text:span><text:span text:style-name="T8">Not knowing five-seven of the following things: </text:span><text:span text:style-name="Strong_20_Emphasis"><text:span text:style-name="T10">crust, mantle, outer core and inner core. Facts about Inge Lehmann’s life: birth, studies, jobs, discoveries, important facts. Minerals, names and properties. Igneous, sedimentary and metamorphic rocks, examples, types and characteristics. Formation of fossil fuels, problems of </text:span></text:span><text:soft-page-break/><text:span text:style-name="Strong_20_Emphasis"><text:span text:style-name="T10">fossil fuels overuse. Rocks and minerals around us. Quarries in Galicia.</text:span></text:span></text:p>
            <text:p text:style-name="P2"><text:span text:style-name="Strong_20_Emphasis"><text:span text:style-name="T10"/></text:span></text:p>
            <text:p text:style-name="P9">*Add information given in students’ projects</text:p>
            <text:p text:style-name="P14"/>
            <text:p text:style-name="P14"/>
            <text:p text:style-name="P14"/>
          </table:table-cell>
          <table:table-cell table:style-name="Table1.G5" office:value-type="string">
            <text:p text:style-name="P2"><text:span text:style-name="T4">1 </text:span><text:span text:style-name="T8">Not knowing eight or more of the following: </text:span><text:span text:style-name="Strong_20_Emphasis"><text:span text:style-name="T10">crust, mantle, outer core and inner core. Facts about Inge Lehmann’s life: birth, studies, jobs, discoveries, important facts. Minerals, names and properties. Igneous, sedimentary and metamorphic rocks, examples, types and characteristics. Formation of fossil fuels, problems of </text:span></text:span><text:soft-page-break/><text:span text:style-name="Strong_20_Emphasis"><text:span text:style-name="T10">fossil fuels overuse. Rocks and minerals around us. Quarries in Galicia.</text:span></text:span></text:p>
            <text:p text:style-name="P2"><text:span text:style-name="Strong_20_Emphasis"><text:span text:style-name="T10"/></text:span></text:p>
            <text:p text:style-name="P9">*Add information given in students’ projects</text:p>
          </table:table-cell>
          <table:table-cell table:style-name="Table1.H5" office:value-type="string">
            <text:p text:style-name="P10"/>
          </table:table-cell>
        </table:table-row>
        <table:table-row table:style-name="Table1.6">
          <table:table-cell table:style-name="Table1.A3" office:value-type="string">
            <text:p text:style-name="P4">Class Activity</text:p>
            <text:p text:style-name="P4"/>
          </table:table-cell>
          <table:table-cell table:style-name="Table1.B6" table:number-columns-spanned="2" office:value-type="string">
            <text:p text:style-name="P2"><text:span text:style-name="T4">2 </text:span><text:span text:style-name="T8">Always paying attention, fulfilling proposed tasks, showing respect, active participating</text:span><text:span text:style-name="T4"> </text:span></text:p>
          </table:table-cell>
          <table:covered-table-cell/>
          <table:table-cell table:style-name="Table1.D6" table:number-columns-spanned="2" office:value-type="string">
            <text:p text:style-name="P2"><text:span text:style-name="T4">1.5 </text:span><text:span text:style-name="T8">Not positive in any of these activities:</text:span><text:span text:style-name="T4"> </text:span><text:span text:style-name="T8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2"><text:span text:style-name="T4">1 </text:span><text:span text:style-name="T8">Not positive in a couple of these activities:</text:span><text:span text:style-name="T4"> </text:span><text:span text:style-name="T8">paying attention, fulfilling proposed tasks, showing respect, active participating</text:span></text:p>
          </table:table-cell>
          <table:table-cell table:style-name="Table1.G6" office:value-type="string">
            <text:p text:style-name="P2"><text:span text:style-name="T4">0.5 </text:span><text:span text:style-name="T8">Not positive in three of these activities:</text:span><text:span text:style-name="T4"> </text:span><text:span text:style-name="T8">paying attention, fulfilling proposed tasks, showing respect, active participating</text:span></text:p>
          </table:table-cell>
          <table:table-cell table:style-name="Table1.H6" office:value-type="string">
            <text:p text:style-name="P15"/>
          </table:table-cell>
        </table:table-row>
        <table:table-row table:style-name="Table1.7">
          <table:table-cell table:style-name="Table1.A7" table:number-rows-spanned="3" office:value-type="string">
            <text:p text:style-name="P4">Writing</text:p>
          </table:table-cell>
          <table:table-cell table:style-name="Table1.B7" table:number-columns-spanned="2" office:value-type="string">
            <text:p text:style-name="P2"><text:span text:style-name="T4">2 </text:span><text:span text:style-name="T8">Correct spelling</text:span></text:p>
            <text:p text:style-name="P14"/>
          </table:table-cell>
          <table:covered-table-cell/>
          <table:table-cell table:style-name="Table1.D7" table:number-columns-spanned="2" office:value-type="string">
            <text:p text:style-name="P2"><text:span text:style-name="T4">1.5 </text:span><text:span text:style-name="T8">1-3 spelling errors</text:span></text:p>
          </table:table-cell>
          <table:covered-table-cell/>
          <table:table-cell table:style-name="Table1.F7" office:value-type="string">
            <text:p text:style-name="P2"><text:span text:style-name="T4">1 </text:span><text:span text:style-name="T8">4-6 spelling errors</text:span></text:p>
          </table:table-cell>
          <table:table-cell table:style-name="Table1.G7" office:value-type="string">
            <text:p text:style-name="P2"><text:span text:style-name="T4">0.5 </text:span><text:span text:style-name="T8">7-9 spelling errors</text:span></text:p>
          </table:table-cell>
          <table:table-cell table:style-name="Table1.H7" office:value-type="string">
            <text:p text:style-name="P15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2"><text:span text:style-name="T4">1 </text:span><text:span text:style-name="T8">Correct punctuation</text:span></text:p>
            <text:p text:style-name="P14"/>
          </table:table-cell>
          <table:covered-table-cell/>
          <table:table-cell table:style-name="Table1.D8" table:number-columns-spanned="2" office:value-type="string">
            <text:p text:style-name="P2"><text:span text:style-name="T4">0.75 </text:span><text:span text:style-name="T8">1-2 punctuation errors</text:span></text:p>
          </table:table-cell>
          <table:covered-table-cell/>
          <table:table-cell table:style-name="Table1.F8" office:value-type="string">
            <text:p text:style-name="P2"><text:span text:style-name="T4">0.5 </text:span><text:span text:style-name="T8">3-4</text:span><text:span text:style-name="T4"> </text:span><text:span text:style-name="T8">punctuation errors</text:span></text:p>
          </table:table-cell>
          <table:table-cell table:style-name="Table1.G8" office:value-type="string">
            <text:p text:style-name="P2"><text:span text:style-name="T4">0.25 </text:span><text:span text:style-name="T8">5 or more</text:span><text:span text:style-name="T4"> </text:span><text:span text:style-name="T8">punctuation errors</text:span></text:p>
          </table:table-cell>
          <table:table-cell table:style-name="Table1.H8" office:value-type="string">
            <text:p text:style-name="P15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2"><text:span text:style-name="T4">1 </text:span><text:span text:style-name="T8">Correct capitalization</text:span></text:p>
            <text:p text:style-name="P14"/>
          </table:table-cell>
          <table:covered-table-cell/>
          <table:table-cell table:style-name="Table1.D9" table:number-columns-spanned="2" office:value-type="string">
            <text:p text:style-name="P2"><text:span text:style-name="T4">0.75 </text:span><text:span text:style-name="T8">1-2 capitalization errors</text:span></text:p>
          </table:table-cell>
          <table:covered-table-cell/>
          <table:table-cell table:style-name="Table1.F9" office:value-type="string">
            <text:p text:style-name="P2"><text:span text:style-name="T4">0.5 </text:span><text:span text:style-name="T8">3-4 capitalization errors</text:span></text:p>
          </table:table-cell>
          <table:table-cell table:style-name="Table1.G9" office:value-type="string">
            <text:p text:style-name="P2"><text:span text:style-name="T4">0.25 </text:span><text:span text:style-name="T8">5 or more capitalization errors</text:span></text:p>
          </table:table-cell>
          <table:table-cell table:style-name="Table1.H9" office:value-type="string">
            <text:p text:style-name="P15"/>
          </table:table-cell>
        </table:table-row>
        <table:table-row table:style-name="Table1.10">
          <table:table-cell table:style-name="Table1.A7" table:number-rows-spanned="3" office:value-type="string">
            <text:p text:style-name="P4">Speaking</text:p>
            <text:p text:style-name="P4"/>
          </table:table-cell>
          <table:table-cell table:style-name="Table1.B10" table:number-columns-spanned="2" office:value-type="string">
            <text:p text:style-name="P2"><text:span text:style-name="T4">2 </text:span><text:span text:style-name="T8">Correct pronunciation</text:span><text:span text:style-name="T4"> </text:span></text:p>
            <text:p text:style-name="P14"/>
          </table:table-cell>
          <table:covered-table-cell/>
          <table:table-cell table:style-name="Table1.D10" table:number-columns-spanned="2" office:value-type="string">
            <text:p text:style-name="P2"><text:span text:style-name="T4">1.5 </text:span><text:span text:style-name="T8">3-4 pronunciation errors</text:span></text:p>
          </table:table-cell>
          <table:covered-table-cell/>
          <table:table-cell table:style-name="Table1.F10" office:value-type="string">
            <text:p text:style-name="P2"><text:span text:style-name="T4">1 </text:span><text:span text:style-name="T8">5-7 pronunciation errors</text:span></text:p>
          </table:table-cell>
          <table:table-cell table:style-name="Table1.G10" office:value-type="string">
            <text:p text:style-name="P2"><text:span text:style-name="T4">0.5 </text:span><text:span text:style-name="T8">8 or more</text:span><text:span text:style-name="T4"> </text:span><text:span text:style-name="T8">pronunciation errors</text:span></text:p>
          </table:table-cell>
          <table:table-cell table:style-name="Table1.H10" office:value-type="string">
            <text:p text:style-name="P15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2"><text:span text:style-name="T4">1 </text:span><text:span text:style-name="T8">Clear speech all the time</text:span></text:p>
            <text:p text:style-name="P14"/>
          </table:table-cell>
          <table:covered-table-cell/>
          <table:table-cell table:style-name="Table1.D11" table:number-columns-spanned="2" office:value-type="string">
            <text:p text:style-name="P2"><text:span text:style-name="T4">0.75 </text:span><text:span text:style-name="T8">Speech is unclear a couple of times</text:span></text:p>
          </table:table-cell>
          <table:covered-table-cell/>
          <table:table-cell table:style-name="Table1.F11" office:value-type="string">
            <text:p text:style-name="P2"><text:span text:style-name="T4">0.5 </text:span><text:span text:style-name="T8">Speech is unclear three times</text:span></text:p>
          </table:table-cell>
          <table:table-cell table:style-name="Table1.G11" office:value-type="string">
            <text:p text:style-name="P2"><text:span text:style-name="T4">0.25 </text:span><text:span text:style-name="T8">General unclear speech</text:span></text:p>
          </table:table-cell>
          <table:table-cell table:style-name="Table1.H11" office:value-type="string">
            <text:p text:style-name="P15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2"><text:span text:style-name="T4">1 </text:span><text:span text:style-name="T8">Accurate use of vocabulary </text:span></text:p>
          </table:table-cell>
          <table:covered-table-cell/>
          <table:table-cell table:style-name="Table1.D12" table:number-columns-spanned="2" office:value-type="string">
            <text:p text:style-name="P2"><text:span text:style-name="T4">0.75 </text:span><text:span text:style-name="T8">2-3</text:span><text:span text:style-name="T4"> </text:span><text:span text:style-name="T8">vocabulary errors</text:span></text:p>
          </table:table-cell>
          <table:covered-table-cell/>
          <table:table-cell table:style-name="Table1.F12" office:value-type="string">
            <text:p text:style-name="P2"><text:span text:style-name="T4">0.5 </text:span><text:span text:style-name="T8">4-5</text:span><text:span text:style-name="T4"> </text:span><text:span text:style-name="T8">vocabulary errors</text:span></text:p>
          </table:table-cell>
          <table:table-cell table:style-name="Table1.G12" office:value-type="string">
            <text:p text:style-name="P2"><text:span text:style-name="T4">0.25 </text:span><text:span text:style-name="T8">6 or more vocabulary errors</text:span></text:p>
          </table:table-cell>
          <table:table-cell table:style-name="Table1.H12" office:value-type="string">
            <text:p text:style-name="P15"/>
          </table:table-cell>
        </table:table-row>
        <table:table-row table:style-name="Table1.11">
          <table:table-cell table:style-name="Table1.A7" table:number-rows-spanned="2" office:value-type="string">
            <text:p text:style-name="P4">Team Work</text:p>
            <text:p text:style-name="P4"><text:soft-page-break/></text:p>
          </table:table-cell>
          <table:table-cell table:style-name="Table1.B13" table:number-columns-spanned="2" office:value-type="string">
            <text:p text:style-name="P2"><text:span text:style-name="T4">1 </text:span><text:span text:style-name="T8">Always collaborative attitude</text:span></text:p>
          </table:table-cell>
          <table:covered-table-cell/>
          <table:table-cell table:style-name="Table1.D13" table:number-columns-spanned="2" office:value-type="string">
            <text:p text:style-name="P2"><text:span text:style-name="T4">0.75 </text:span><text:span text:style-name="T8">Not collaborative a couple of times</text:span></text:p>
          </table:table-cell>
          <table:covered-table-cell/>
          <table:table-cell table:style-name="Table1.F13" office:value-type="string">
            <text:p text:style-name="P2"><text:span text:style-name="T4">0.5 </text:span><text:span text:style-name="T8">Not collaborative three times</text:span></text:p>
          </table:table-cell>
          <table:table-cell table:style-name="Table1.G13" office:value-type="string">
            <text:p text:style-name="P2"><text:span text:style-name="T4">0.25 </text:span><text:span text:style-name="T8">Negative attitude towards collaborative work</text:span></text:p>
          </table:table-cell>
          <table:table-cell table:style-name="Table1.H13" office:value-type="string">
            <text:p text:style-name="P15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2"><text:span text:style-name="T4">1 </text:span><text:span text:style-name="T8">Useful contributions</text:span></text:p>
          </table:table-cell>
          <table:covered-table-cell/>
          <table:table-cell table:style-name="Table1.D14" table:number-columns-spanned="2" office:value-type="string">
            <text:p text:style-name="P2"><text:span text:style-name="T4">0.75 </text:span><text:span text:style-name="T8">Usually useful contributions</text:span></text:p>
          </table:table-cell>
          <table:covered-table-cell/>
          <table:table-cell table:style-name="Table1.F14" office:value-type="string">
            <text:p text:style-name="P2"><text:span text:style-name="T4">0.5 </text:span><text:span text:style-name="T8">Sometimes useful contributions</text:span></text:p>
          </table:table-cell>
          <table:table-cell table:style-name="Table1.G14" office:value-type="string">
            <text:p text:style-name="P2"><text:span text:style-name="T4">0.25 </text:span><text:span text:style-name="T8">Rarely useful contributions</text:span></text:p>
            <text:p text:style-name="P14"/>
          </table:table-cell>
          <table:table-cell table:style-name="Table1.H14" office:value-type="string">
            <text:p text:style-name="P15"/>
          </table:table-cell>
        </table:table-row>
        <table:table-row table:style-name="Table1.15">
          <table:table-cell table:style-name="Table1.A15" table:number-rows-spanned="3" office:value-type="string">
            <text:p text:style-name="P4">Project</text:p>
            <text:p text:style-name="P4"/>
          </table:table-cell>
          <table:table-cell table:style-name="Table1.B15" table:number-columns-spanned="2" office:value-type="string">
            <text:p text:style-name="P2"><text:span text:style-name="T4">4 </text:span><text:span text:style-name="T8">Correct presentation: method, level, information, visual aspect, length/size</text:span></text:p>
            <text:p text:style-name="P14"/>
          </table:table-cell>
          <table:covered-table-cell/>
          <table:table-cell table:style-name="Table1.D15" table:number-columns-spanned="2" office:value-type="string">
            <text:p text:style-name="P2"><text:span text:style-name="T4">3 </text:span><text:span text:style-name="T8">One inappropriate aspect of these:</text:span><text:span text:style-name="T4"> </text:span><text:span text:style-name="T8">method, level, information, visual aspect, length/size</text:span></text:p>
          </table:table-cell>
          <table:covered-table-cell/>
          <table:table-cell table:style-name="Table1.F15" office:value-type="string">
            <text:p text:style-name="P2"><text:span text:style-name="T4">2 </text:span><text:span text:style-name="T8">Two</text:span><text:span text:style-name="T4"> </text:span><text:span text:style-name="T8">inappropriate aspects of these:</text:span><text:span text:style-name="T4"> </text:span><text:span text:style-name="T8">method, level, information, visual aspect, length/size</text:span></text:p>
            <text:p text:style-name="P14"/>
          </table:table-cell>
          <table:table-cell table:style-name="Table1.G15" office:value-type="string">
            <text:p text:style-name="P2"><text:span text:style-name="T4">1 </text:span><text:span text:style-name="T8">Three</text:span><text:span text:style-name="T4"> </text:span><text:span text:style-name="T8">inappropriate aspects of these:</text:span><text:span text:style-name="T4"> </text:span><text:span text:style-name="T8">method, level, information, visual aspect, length/size</text:span></text:p>
            <text:p text:style-name="P14"/>
          </table:table-cell>
          <table:table-cell table:style-name="Table1.H15" office:value-type="string">
            <text:p text:style-name="P15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2"><text:span text:style-name="T4">2 </text:span><text:span text:style-name="T8">Correct content</text:span></text:p>
            <text:p text:style-name="P14"/>
          </table:table-cell>
          <table:covered-table-cell/>
          <table:table-cell table:style-name="Table1.D16" table:number-columns-spanned="2" office:value-type="string">
            <text:p text:style-name="P2"><text:span text:style-name="T4">1.5 </text:span><text:span text:style-name="T8">Lack one or two important items</text:span></text:p>
          </table:table-cell>
          <table:covered-table-cell/>
          <table:table-cell table:style-name="Table1.F16" office:value-type="string">
            <text:p text:style-name="P2"><text:span text:style-name="T4">1 </text:span><text:span text:style-name="T8">Lack three important items</text:span></text:p>
          </table:table-cell>
          <table:table-cell table:style-name="Table1.G16" office:value-type="string">
            <text:p text:style-name="P2"><text:span text:style-name="T4">0.5 </text:span><text:span text:style-name="T8">Lack four or more important items</text:span></text:p>
          </table:table-cell>
          <table:table-cell table:style-name="Table1.H16" office:value-type="string">
            <text:p text:style-name="P15"/>
          </table:table-cell>
        </table:table-row>
        <table:table-row table:style-name="Table1.17">
          <table:covered-table-cell/>
          <table:table-cell table:style-name="Table1.B17" table:number-columns-spanned="2" office:value-type="string">
            <text:p text:style-name="P2"><text:span text:style-name="T4">1 </text:span><text:span text:style-name="T8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2"><text:span text:style-name="T4">0.75 </text:span><text:span text:style-name="T8">A couple of organization errors</text:span></text:p>
          </table:table-cell>
          <table:covered-table-cell/>
          <table:table-cell table:style-name="Table1.F17" office:value-type="string">
            <text:p text:style-name="P2"><text:span text:style-name="T4">0.5 </text:span><text:span text:style-name="T8">Three organization errors</text:span></text:p>
          </table:table-cell>
          <table:table-cell table:style-name="Table1.G17" office:value-type="string">
            <text:p text:style-name="P2"><text:span text:style-name="T4">0.25 </text:span><text:span text:style-name="T8">Four or more organization errors</text:span></text:p>
          </table:table-cell>
          <table:table-cell table:style-name="Table1.H17" office:value-type="string">
            <text:p text:style-name="P15"/>
          </table:table-cell>
        </table:table-row>
        <table:table-row table:style-name="Table1.1">
          <table:table-cell table:style-name="Table1.A18" office:value-type="string">
            <text:p text:style-name="P10"/>
            <text:p text:style-name="P2"/>
          </table:table-cell>
          <table:table-cell table:style-name="Table1.B18" table:number-columns-spanned="2" office:value-type="string">
            <text:p text:style-name="P10"/>
          </table:table-cell>
          <table:covered-table-cell/>
          <table:table-cell table:style-name="Table1.D18" table:number-columns-spanned="2" office:value-type="string">
            <text:p text:style-name="P10"/>
          </table:table-cell>
          <table:covered-table-cell/>
          <table:table-cell table:style-name="Table1.F18" office:value-type="string">
            <text:p text:style-name="P10"/>
          </table:table-cell>
          <table:table-cell table:style-name="Table1.G18" office:value-type="string">
            <text:p text:style-name="P10"/>
          </table:table-cell>
          <table:table-cell table:style-name="Table1.H18" office:value-type="string">
            <text:p text:style-name="P10"/>
          </table:table-cell>
        </table:table-row>
        <table:table-row table:style-name="Table1.1">
          <table:table-cell table:style-name="Table1.A19" table:number-columns-spanned="8" office:value-type="string">
            <text:p text:style-name="P16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6">Sobresaliente</text:p>
          </table:table-cell>
          <table:covered-table-cell/>
          <table:table-cell table:style-name="Table1.C20" table:number-columns-spanned="2" office:value-type="string">
            <text:p text:style-name="P16">Notable</text:p>
          </table:table-cell>
          <table:covered-table-cell/>
          <table:table-cell table:style-name="Table1.C20" office:value-type="string">
            <text:p text:style-name="P16">Bien</text:p>
          </table:table-cell>
          <table:table-cell table:style-name="Table1.C20" office:value-type="string">
            <text:p text:style-name="P16">Suficiente</text:p>
          </table:table-cell>
          <table:table-cell table:style-name="Table1.C20" office:value-type="string">
            <text:p text:style-name="P16">Insuficiente</text:p>
          </table:table-cell>
          <table:table-cell table:style-name="Table1.H20" office:value-type="string">
            <text:p text:style-name="P9"><text:s/></text:p>
          </table:table-cell>
        </table:table-row>
        <table:table-row table:style-name="Table1.1">
          <table:table-cell table:style-name="Table1.A21" table:number-columns-spanned="2" office:value-type="string">
            <text:p text:style-name="P16">25-23</text:p>
          </table:table-cell>
          <table:covered-table-cell/>
          <table:table-cell table:style-name="Table1.C21" table:number-columns-spanned="2" office:value-type="string">
            <text:p text:style-name="P16">22-18</text:p>
          </table:table-cell>
          <table:covered-table-cell/>
          <table:table-cell table:style-name="Table1.E21" office:value-type="string">
            <text:p text:style-name="P16">17- 14</text:p>
          </table:table-cell>
          <table:table-cell table:style-name="Table1.F21" office:value-type="string">
            <text:p text:style-name="P16">13-10</text:p>
          </table:table-cell>
          <table:table-cell table:style-name="Table1.G21" office:value-type="string">
            <text:p text:style-name="P16">9-6</text:p>
          </table:table-cell>
          <table:table-cell table:style-name="Table1.H21" office:value-type="string">
            <text:p text:style-name="P10"/>
          </table:table-cell>
        </table:table-row>
        <table:table-row table:style-name="Table1.1">
          <table:table-cell table:style-name="Table1.A2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1: THE SCIENTIFIC METHOD</dc:title>
    <meta:initial-creator>Usuario</meta:initial-creator>
    <meta:creation-date>2019-06-02T19:36:00</meta:creation-date>
    <dc:creator>Usuario</dc:creator>
    <dc:date>2019-06-02T19:36:00</dc:date>
    <meta:print-date>2019-04-21T22:47:00</meta:print-date>
    <meta:editing-cycles>2</meta:editing-cycles>
    <meta:editing-duration>PT6M</meta:editing-duration>
    <meta:document-statistic meta:table-count="1" meta:image-count="0" meta:object-count="0" meta:page-count="4" meta:paragraph-count="88" meta:word-count="1058" meta:character-count="8228" meta:non-whitespace-character-count="7240"/>
    <meta:generator>LibreOffice/5.2.3.3$Linux_x86 LibreOffice_project/20m0$Build-3</meta:generator>
  </office:meta>
</office:document-meta>
</file>