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7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A5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B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D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F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G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H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A7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B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D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F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G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H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5pt dotted #000000" fo:border-bottom="1.5pt double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style:min-row-height="0.423cm" fo:keep-together="always"/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17" style:family="table-row">
      <style:table-row-properties style:min-row-height="0.873cm" fo:keep-together="always"/>
    </style:style>
    <style:style style:name="Table1.B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E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1">UNIT 1: THE LABOR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<text:span text:style-name="T2">STUDEN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4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table:number-columns-spanned="2" office:value-type="string">
            <text:p text:style-name="P3"/>
          </table:table-cell>
          <table:covered-table-cell/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6">Total</text:p>
          </table:table-cell>
        </table:table-row>
        <table:table-row table:style-name="Table1.1">
          <table:table-cell table:style-name="Table1.A3" office:value-type="string">
            <text:p text:style-name="P4">Vocabulary</text:p>
            <text:p text:style-name="P4"/>
          </table:table-cell>
          <table:table-cell table:style-name="Table1.B4" table:number-columns-spanned="2" office:value-type="string">
            <text:p text:style-name="P2"><text:span text:style-name="T3">2 </text:span><text:span text:style-name="T4">Knowledge of 27-30 of these words: flask, test tube, beaker, Petri dish, graduated cylinder, Bunsen burner, spatula, mortar, pipet, funnel, watch glass, magnifying glass, microscope, tube rack, ring stand, microbiology, lens, <text:s/>draper’s, grind, Dutch, patent, <text:s/>muscle, blood cells, fabric, safety equipment, goggles, avoid, <text:s/>taste, smell, rinse <text:s/></text:span></text:p>
            <text:p text:style-name="P8">*Add vocabulary from the students’ projects</text:p>
          </table:table-cell>
          <table:covered-table-cell/>
          <table:table-cell table:style-name="Table1.D4" table:number-columns-spanned="2" office:value-type="string">
            <text:p text:style-name="P2"><text:span text:style-name="T3">1.5 </text:span><text:span text:style-name="T4">Knowledge of 21-26 of these words: flask, test tube, beaker, Petri dish, graduated cylinder, Bunsen burner, spatula, mortar, pipet, funnel, watch glass, magnifying glass, microscope, tube rack, ring stand, microbiology, lens, <text:s/>draper’s, grind, Dutch, patent, <text:s/>muscle, blood cells, fabric, safety equipment, goggles, avoid, <text:s/>taste, smell, rinse <text:s text:c="3"/></text:span></text:p>
            <text:p text:style-name="P8">*Add vocabulary from the students’ projects</text:p>
          </table:table-cell>
          <table:covered-table-cell/>
          <table:table-cell table:style-name="Table1.F4" office:value-type="string">
            <text:p text:style-name="P2"><text:span text:style-name="T3">1 </text:span><text:span text:style-name="T4">Knowledge of 14-20 of these words: flask, test tube, beaker, Petri dish, graduated cylinder, Bunsen burner, spatula, mortar, pipet, funnel, watch glass, magnifying glass, microscope, tube rack, ring stand, microbiology, lens, <text:s/>draper’s, grind, Dutch, patent, <text:s/>muscle, blood cells, fabric, safety equipment, goggles, avoid, <text:s/>taste, smell, rinse <text:s text:c="3"/></text:span></text:p>
            <text:p text:style-name="P8">*Add vocabulary from the students’ projects</text:p>
          </table:table-cell>
          <table:table-cell table:style-name="Table1.G4" office:value-type="string">
            <text:p text:style-name="P2"><text:span text:style-name="T3">0.5 </text:span><text:span text:style-name="T4">Knowledge of 1-13 of these words: flask, test tube, beaker, Petri dish, graduated cylinder, Bunsen burner, spatula, mortar, pipet, funnel, watch glass, magnifying glass, microscope, tube rack, ring stand, microbiology, lens, <text:s/>draper’s, grind, Dutch, patent, <text:s/>muscle, blood cells, fabric, safety equipment, goggles, avoid, <text:s/>taste, smell, rinse</text:span></text:p>
            <text:p text:style-name="P2"><text:span text:style-name="T4">*Add vocabulary from the students’ projects <text:s text:c="3"/></text:span></text:p>
          </table:table-cell>
          <table:table-cell table:style-name="Table1.H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4">Content</text:p>
            <text:p text:style-name="P4"/>
          </table:table-cell>
          <table:table-cell table:style-name="Table1.B5" table:number-columns-spanned="2" office:value-type="string">
            <text:p text:style-name="P2"><text:span text:style-name="T3">4 </text:span><text:span text:style-name="T4">Knowledge of the rules at the lab and identification and use of each item in the lab.</text:span></text:p>
            <text:p text:style-name="P2"><text:soft-page-break/><text:span text:style-name="T4">Knowledge of lenses through history and Antoine van Leeuwenhoek: dates, profession, studies. (2 errors permitted)</text:span></text:p>
            <text:p text:style-name="P8">*Add content from the students’ projects</text:p>
          </table:table-cell>
          <table:covered-table-cell/>
          <table:table-cell table:style-name="Table1.D5" table:number-columns-spanned="2" office:value-type="string">
            <text:p text:style-name="P2"><text:span text:style-name="T3">3 </text:span><text:span text:style-name="T4">Knowledge of the rules at the lab and identification and use of each item in the lab.</text:span></text:p>
            <text:p text:style-name="P8"><text:soft-page-break/>Knowledge of lenses through history and Antoine van Leeuwenhoek: dates, profession, studies. (2-4 errors permitted)</text:p>
            <text:p text:style-name="P8">*Add content from the students’ projects</text:p>
            <text:p text:style-name="P10"/>
          </table:table-cell>
          <table:covered-table-cell/>
          <table:table-cell table:style-name="Table1.F5" office:value-type="string">
            <text:p text:style-name="P2"><text:span text:style-name="T3">2 </text:span><text:span text:style-name="T4">Knowledge of the rules at the lab and identification and use of each item in the lab.</text:span></text:p>
            <text:p text:style-name="P8"><text:soft-page-break/>Knowledge of lenses through history and Antoine van Leeuwenhoek: dates, profession, studies. (5-6 errors permitted)</text:p>
            <text:p text:style-name="P8">*Add content from the students’ projects</text:p>
            <text:p text:style-name="P10"/>
          </table:table-cell>
          <table:table-cell table:style-name="Table1.G5" office:value-type="string">
            <text:p text:style-name="P2"><text:span text:style-name="T3">1 </text:span><text:span text:style-name="T4">Knowledge of the rules at the lab and identification and use of each item in the lab.</text:span></text:p>
            <text:p text:style-name="P8"><text:soft-page-break/>Knowledge of lenses through history and Antoine van Leeuwenhoek: dates, profession, studies. (more than 6 errors permitted)</text:p>
            <text:p text:style-name="P8">*Add content from the students’ projects</text:p>
          </table:table-cell>
          <table:table-cell table:style-name="Table1.H5" office:value-type="string">
            <text:p text:style-name="P9"/>
          </table:table-cell>
        </table:table-row>
        <table:table-row table:style-name="Table1.6">
          <table:table-cell table:style-name="Table1.A3" office:value-type="string">
            <text:p text:style-name="P4">Class Activity</text:p>
            <text:p text:style-name="P4"/>
          </table:table-cell>
          <table:table-cell table:style-name="Table1.B6" table:number-columns-spanned="2" office:value-type="string">
            <text:p text:style-name="P2"><text:span text:style-name="T3">2 </text:span><text:span text:style-name="T4">Always paying attention, fulfilling proposed tasks, showing respect, active participating</text:span><text:span text:style-name="T3"> </text:span></text:p>
          </table:table-cell>
          <table:covered-table-cell/>
          <table:table-cell table:style-name="Table1.D6" table:number-columns-spanned="2" office:value-type="string">
            <text:p text:style-name="P2"><text:span text:style-name="T3">1.5 </text:span><text:span text:style-name="T4">Not positive in any of these activities:</text:span><text:span text:style-name="T3"> </text:span><text:span text:style-name="T4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2"><text:span text:style-name="T3">1 </text:span><text:span text:style-name="T4">Not positive in a coupl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G6" office:value-type="string">
            <text:p text:style-name="P2"><text:span text:style-name="T3">0.5 </text:span><text:span text:style-name="T4">Not positive in thre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H6" office:value-type="string">
            <text:p text:style-name="P11"/>
          </table:table-cell>
        </table:table-row>
        <table:table-row table:style-name="Table1.7">
          <table:table-cell table:style-name="Table1.A7" table:number-rows-spanned="3" office:value-type="string">
            <text:p text:style-name="P4">Writing</text:p>
            <text:p text:style-name="P4"/>
          </table:table-cell>
          <table:table-cell table:style-name="Table1.B7" table:number-columns-spanned="2" office:value-type="string">
            <text:p text:style-name="P2"><text:span text:style-name="T3">2 </text:span><text:span text:style-name="T4">Correct spelling</text:span></text:p>
            <text:p text:style-name="P10"/>
          </table:table-cell>
          <table:covered-table-cell/>
          <table:table-cell table:style-name="Table1.D7" table:number-columns-spanned="2" office:value-type="string">
            <text:p text:style-name="P2"><text:span text:style-name="T3">1.5 </text:span><text:span text:style-name="T4">1-3 spelling errors</text:span></text:p>
          </table:table-cell>
          <table:covered-table-cell/>
          <table:table-cell table:style-name="Table1.F7" office:value-type="string">
            <text:p text:style-name="P2"><text:span text:style-name="T3">1 </text:span><text:span text:style-name="T4">4-6 spelling errors</text:span></text:p>
          </table:table-cell>
          <table:table-cell table:style-name="Table1.G7" office:value-type="string">
            <text:p text:style-name="P2"><text:span text:style-name="T3">0.5 </text:span><text:span text:style-name="T4">7-9 spelling errors</text:span></text:p>
          </table:table-cell>
          <table:table-cell table:style-name="Table1.H7" office:value-type="string">
            <text:p text:style-name="P11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2"><text:span text:style-name="T3">1 </text:span><text:span text:style-name="T4">Correct punctuation</text:span></text:p>
            <text:p text:style-name="P10"/>
          </table:table-cell>
          <table:covered-table-cell/>
          <table:table-cell table:style-name="Table1.D8" table:number-columns-spanned="2" office:value-type="string">
            <text:p text:style-name="P2"><text:span text:style-name="T3">0.75 </text:span><text:span text:style-name="T4">1-2 punctuation errors</text:span></text:p>
          </table:table-cell>
          <table:covered-table-cell/>
          <table:table-cell table:style-name="Table1.F8" office:value-type="string">
            <text:p text:style-name="P2"><text:span text:style-name="T3">0.5 </text:span><text:span text:style-name="T4">3-4</text:span><text:span text:style-name="T3"> </text:span><text:span text:style-name="T4">punctuation errors</text:span></text:p>
          </table:table-cell>
          <table:table-cell table:style-name="Table1.G8" office:value-type="string">
            <text:p text:style-name="P2"><text:span text:style-name="T3">0.25 </text:span><text:span text:style-name="T4">5 or more</text:span><text:span text:style-name="T3"> </text:span><text:span text:style-name="T4">punctuation errors</text:span></text:p>
          </table:table-cell>
          <table:table-cell table:style-name="Table1.H8" office:value-type="string">
            <text:p text:style-name="P11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2"><text:span text:style-name="T3">1 </text:span><text:span text:style-name="T4">Correct capitalization</text:span></text:p>
            <text:p text:style-name="P10"/>
          </table:table-cell>
          <table:covered-table-cell/>
          <table:table-cell table:style-name="Table1.D9" table:number-columns-spanned="2" office:value-type="string">
            <text:p text:style-name="P2"><text:span text:style-name="T3">0.75 </text:span><text:span text:style-name="T4">1-2 capitalization errors</text:span></text:p>
          </table:table-cell>
          <table:covered-table-cell/>
          <table:table-cell table:style-name="Table1.F9" office:value-type="string">
            <text:p text:style-name="P2"><text:span text:style-name="T3">0.5 </text:span><text:span text:style-name="T4">3-4 capitalization errors</text:span></text:p>
          </table:table-cell>
          <table:table-cell table:style-name="Table1.G9" office:value-type="string">
            <text:p text:style-name="P2"><text:span text:style-name="T3">0.25 </text:span><text:span text:style-name="T4">5 or more capitalization errors</text:span></text:p>
          </table:table-cell>
          <table:table-cell table:style-name="Table1.H9" office:value-type="string">
            <text:p text:style-name="P11"/>
          </table:table-cell>
        </table:table-row>
        <table:table-row table:style-name="Table1.10">
          <table:table-cell table:style-name="Table1.A7" table:number-rows-spanned="3" office:value-type="string">
            <text:p text:style-name="P4">Speaking</text:p>
            <text:p text:style-name="P4"/>
          </table:table-cell>
          <table:table-cell table:style-name="Table1.B10" table:number-columns-spanned="2" office:value-type="string">
            <text:p text:style-name="P2"><text:span text:style-name="T3">2 </text:span><text:span text:style-name="T4">Correct pronunciation</text:span><text:span text:style-name="T3"> </text:span></text:p>
            <text:p text:style-name="P10"/>
          </table:table-cell>
          <table:covered-table-cell/>
          <table:table-cell table:style-name="Table1.D10" table:number-columns-spanned="2" office:value-type="string">
            <text:p text:style-name="P2"><text:span text:style-name="T3">1.5 </text:span><text:span text:style-name="T4">3-4 pronunciation errors</text:span></text:p>
          </table:table-cell>
          <table:covered-table-cell/>
          <table:table-cell table:style-name="Table1.F10" office:value-type="string">
            <text:p text:style-name="P2"><text:span text:style-name="T3">1 </text:span><text:span text:style-name="T4">5-7 pronunciation errors</text:span></text:p>
          </table:table-cell>
          <table:table-cell table:style-name="Table1.G10" office:value-type="string">
            <text:p text:style-name="P2"><text:span text:style-name="T3">0.5 </text:span><text:span text:style-name="T4">8 or more</text:span><text:span text:style-name="T3"> </text:span><text:span text:style-name="T4">pronunciation errors</text:span></text:p>
          </table:table-cell>
          <table:table-cell table:style-name="Table1.H10" office:value-type="string">
            <text:p text:style-name="P11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2"><text:span text:style-name="T3">1 </text:span><text:span text:style-name="T4">Clear speech all the time</text:span></text:p>
          </table:table-cell>
          <table:covered-table-cell/>
          <table:table-cell table:style-name="Table1.D11" table:number-columns-spanned="2" office:value-type="string">
            <text:p text:style-name="P2"><text:span text:style-name="T3">0.75 </text:span><text:span text:style-name="T4">Speech is unclear a couple of times</text:span></text:p>
          </table:table-cell>
          <table:covered-table-cell/>
          <table:table-cell table:style-name="Table1.F11" office:value-type="string">
            <text:p text:style-name="P2"><text:span text:style-name="T3">0.5 </text:span><text:span text:style-name="T4">Speech is unclear three times</text:span></text:p>
          </table:table-cell>
          <table:table-cell table:style-name="Table1.G11" office:value-type="string">
            <text:p text:style-name="P2"><text:span text:style-name="T3">0.25 </text:span><text:span text:style-name="T4">General unclear speech</text:span></text:p>
          </table:table-cell>
          <table:table-cell table:style-name="Table1.H11" office:value-type="string">
            <text:p text:style-name="P11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2"><text:span text:style-name="T3">1 </text:span><text:span text:style-name="T4">Accurate use of vocabulary </text:span></text:p>
          </table:table-cell>
          <table:covered-table-cell/>
          <table:table-cell table:style-name="Table1.D12" table:number-columns-spanned="2" office:value-type="string">
            <text:p text:style-name="P2"><text:span text:style-name="T3">0.75 </text:span><text:span text:style-name="T4">2-3</text:span><text:span text:style-name="T3"> </text:span><text:span text:style-name="T4">vocabulary errors</text:span></text:p>
          </table:table-cell>
          <table:covered-table-cell/>
          <table:table-cell table:style-name="Table1.F12" office:value-type="string">
            <text:p text:style-name="P2"><text:span text:style-name="T3">0.5 </text:span><text:span text:style-name="T4">4-5</text:span><text:span text:style-name="T3"> </text:span><text:span text:style-name="T4">vocabulary errors</text:span></text:p>
          </table:table-cell>
          <table:table-cell table:style-name="Table1.G12" office:value-type="string">
            <text:p text:style-name="P2"><text:span text:style-name="T3">0.25 </text:span><text:span text:style-name="T4">6 or more vocabulary errors</text:span></text:p>
          </table:table-cell>
          <table:table-cell table:style-name="Table1.H12" office:value-type="string">
            <text:p text:style-name="P11"/>
          </table:table-cell>
        </table:table-row>
        <table:table-row table:style-name="Table1.11">
          <table:table-cell table:style-name="Table1.A7" table:number-rows-spanned="2" office:value-type="string">
            <text:p text:style-name="P4">Team Work</text:p>
            <text:p text:style-name="P4"/>
          </table:table-cell>
          <table:table-cell table:style-name="Table1.B13" table:number-columns-spanned="2" office:value-type="string">
            <text:p text:style-name="P2"><text:span text:style-name="T3">1 </text:span><text:span text:style-name="T4">Always collaborative attitude</text:span></text:p>
          </table:table-cell>
          <table:covered-table-cell/>
          <table:table-cell table:style-name="Table1.D13" table:number-columns-spanned="2" office:value-type="string">
            <text:p text:style-name="P2"><text:span text:style-name="T3">0.75 </text:span><text:span text:style-name="T4">Not collaborative a couple of times</text:span></text:p>
          </table:table-cell>
          <table:covered-table-cell/>
          <table:table-cell table:style-name="Table1.F13" office:value-type="string">
            <text:p text:style-name="P2"><text:span text:style-name="T3">0.5 </text:span><text:span text:style-name="T4">Not collaborative three times</text:span></text:p>
          </table:table-cell>
          <table:table-cell table:style-name="Table1.G13" office:value-type="string">
            <text:p text:style-name="P2"><text:span text:style-name="T3">0.25 </text:span><text:span text:style-name="T4">Negative attitude towards collaborative work</text:span></text:p>
          </table:table-cell>
          <table:table-cell table:style-name="Table1.H13" office:value-type="string">
            <text:p text:style-name="P11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2"><text:span text:style-name="T3">1 </text:span><text:span text:style-name="T4">Useful contributions</text:span></text:p>
          </table:table-cell>
          <table:covered-table-cell/>
          <table:table-cell table:style-name="Table1.D14" table:number-columns-spanned="2" office:value-type="string">
            <text:p text:style-name="P2"><text:span text:style-name="T3">0.75 </text:span><text:span text:style-name="T4">Usually useful contributions</text:span></text:p>
          </table:table-cell>
          <table:covered-table-cell/>
          <table:table-cell table:style-name="Table1.F14" office:value-type="string">
            <text:p text:style-name="P2"><text:span text:style-name="T3">0.5 </text:span><text:span text:style-name="T4">Sometimes useful contributions</text:span></text:p>
          </table:table-cell>
          <table:table-cell table:style-name="Table1.G14" office:value-type="string">
            <text:p text:style-name="P2"><text:span text:style-name="T3">0.25 </text:span><text:span text:style-name="T4">Rarely useful contributions</text:span></text:p>
          </table:table-cell>
          <table:table-cell table:style-name="Table1.H14" office:value-type="string">
            <text:p text:style-name="P11"/>
          </table:table-cell>
        </table:table-row>
        <table:table-row table:style-name="Table1.15">
          <table:table-cell table:style-name="Table1.A7" table:number-rows-spanned="3" office:value-type="string">
            <text:p text:style-name="P4">Project</text:p>
            <text:p text:style-name="P4"/>
          </table:table-cell>
          <table:table-cell table:style-name="Table1.B15" table:number-columns-spanned="2" office:value-type="string">
            <text:p text:style-name="P2"><text:span text:style-name="T3">4 </text:span><text:span text:style-name="T4">Correct presentation: method, level, information, visual aspect, length/size</text:span></text:p>
            <text:p text:style-name="P10"/>
          </table:table-cell>
          <table:covered-table-cell/>
          <table:table-cell table:style-name="Table1.D15" table:number-columns-spanned="2" office:value-type="string">
            <text:p text:style-name="P2"><text:span text:style-name="T3">3 </text:span><text:span text:style-name="T4">One inappropriate aspect of these:</text:span><text:span text:style-name="T3"> </text:span><text:span text:style-name="T4">method, level, information, visual aspect, length/size</text:span></text:p>
            <text:p text:style-name="P10"/>
          </table:table-cell>
          <table:covered-table-cell/>
          <table:table-cell table:style-name="Table1.F15" office:value-type="string">
            <text:p text:style-name="P2"><text:span text:style-name="T3">2 </text:span><text:span text:style-name="T4">Two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  <text:p text:style-name="P10"/>
          </table:table-cell>
          <table:table-cell table:style-name="Table1.G15" office:value-type="string">
            <text:p text:style-name="P2"><text:span text:style-name="T3">1 </text:span><text:span text:style-name="T4">Three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</table:table-cell>
          <table:table-cell table:style-name="Table1.H15" office:value-type="string">
            <text:p text:style-name="P11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2"><text:span text:style-name="T3">2 </text:span><text:span text:style-name="T4">Correct content</text:span></text:p>
            <text:p text:style-name="P10"/>
          </table:table-cell>
          <table:covered-table-cell/>
          <table:table-cell table:style-name="Table1.D16" table:number-columns-spanned="2" office:value-type="string">
            <text:p text:style-name="P2"><text:span text:style-name="T3">1.5 </text:span><text:span text:style-name="T4">Lack one or two important items</text:span></text:p>
          </table:table-cell>
          <table:covered-table-cell/>
          <table:table-cell table:style-name="Table1.F16" office:value-type="string">
            <text:p text:style-name="P2"><text:span text:style-name="T3">1 </text:span><text:span text:style-name="T4">lack three important items</text:span></text:p>
          </table:table-cell>
          <table:table-cell table:style-name="Table1.G16" office:value-type="string">
            <text:p text:style-name="P2"><text:span text:style-name="T3">0.5 </text:span><text:span text:style-name="T4">lack four or more important items</text:span></text:p>
          </table:table-cell>
          <table:table-cell table:style-name="Table1.H16" office:value-type="string">
            <text:p text:style-name="P11"/>
          </table:table-cell>
        </table:table-row>
        <table:table-row table:style-name="Table1.17">
          <table:covered-table-cell/>
          <table:table-cell table:style-name="Table1.B17" table:number-columns-spanned="2" office:value-type="string">
            <text:p text:style-name="P2"><text:span text:style-name="T3">1 </text:span><text:span text:style-name="T4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2"><text:span text:style-name="T3">0.75 </text:span><text:span text:style-name="T4">A couple of organization errors</text:span></text:p>
          </table:table-cell>
          <table:covered-table-cell/>
          <table:table-cell table:style-name="Table1.F17" office:value-type="string">
            <text:p text:style-name="P2"><text:span text:style-name="T3">0.5 </text:span><text:span text:style-name="T4">Three organization errors</text:span></text:p>
          </table:table-cell>
          <table:table-cell table:style-name="Table1.G17" office:value-type="string">
            <text:p text:style-name="P2"><text:span text:style-name="T3">0.25 </text:span><text:span text:style-name="T4">Four or more organization errors</text:span></text:p>
          </table:table-cell>
          <table:table-cell table:style-name="Table1.H17" office:value-type="string">
            <text:p text:style-name="P11"/>
          </table:table-cell>
        </table:table-row>
        <table:table-row table:style-name="Table1.1">
          <table:table-cell table:style-name="Table1.A18" office:value-type="string">
            <text:p text:style-name="P3"/>
            <text:p text:style-name="P2"/>
          </table:table-cell>
          <table:table-cell table:style-name="Table1.B18" table:number-columns-spanned="2" office:value-type="string">
            <text:p text:style-name="P3"/>
          </table:table-cell>
          <table:covered-table-cell/>
          <table:table-cell table:style-name="Table1.D18" table:number-columns-spanned="2" office:value-type="string">
            <text:p text:style-name="P3"/>
          </table:table-cell>
          <table:covered-table-cell/>
          <table:table-cell table:style-name="Table1.F18" office:value-type="string">
            <text:p text:style-name="P3"/>
          </table:table-cell>
          <table:table-cell table:style-name="Table1.G18" office:value-type="string">
            <text:p text:style-name="P3"/>
          </table:table-cell>
          <table:table-cell table:style-name="Table1.H18" office:value-type="string">
            <text:p text:style-name="P3"/>
          </table:table-cell>
        </table:table-row>
        <table:table-row table:style-name="Table1.1">
          <table:table-cell table:style-name="Table1.A19" table:number-columns-spanned="8" office:value-type="string">
            <text:p text:style-name="P12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2">Sobresaliente</text:p>
          </table:table-cell>
          <table:covered-table-cell/>
          <table:table-cell table:style-name="Table1.A20" table:number-columns-spanned="2" office:value-type="string">
            <text:p text:style-name="P12">Notable</text:p>
          </table:table-cell>
          <table:covered-table-cell/>
          <table:table-cell table:style-name="Table1.A20" office:value-type="string">
            <text:p text:style-name="P12">Bien</text:p>
          </table:table-cell>
          <table:table-cell table:style-name="Table1.A20" office:value-type="string">
            <text:p text:style-name="P12">Suficiente</text:p>
          </table:table-cell>
          <table:table-cell table:style-name="Table1.A20" office:value-type="string">
            <text:p text:style-name="P12">Insuficiente</text:p>
          </table:table-cell>
          <table:table-cell table:style-name="Table1.H20" office:value-type="string">
            <text:p text:style-name="P2"><text:s/></text:p>
          </table:table-cell>
        </table:table-row>
        <table:table-row table:style-name="Table1.1">
          <table:table-cell table:style-name="Table1.A18" table:number-columns-spanned="2" office:value-type="string">
            <text:p text:style-name="P12">25-23</text:p>
          </table:table-cell>
          <table:covered-table-cell/>
          <table:table-cell table:style-name="Table1.A18" table:number-columns-spanned="2" office:value-type="string">
            <text:p text:style-name="P12">22-18</text:p>
          </table:table-cell>
          <table:covered-table-cell/>
          <table:table-cell table:style-name="Table1.E21" office:value-type="string">
            <text:p text:style-name="P12">17- 14</text:p>
          </table:table-cell>
          <table:table-cell table:style-name="Table1.F21" office:value-type="string">
            <text:p text:style-name="P12">13-10</text:p>
          </table:table-cell>
          <table:table-cell table:style-name="Table1.G21" office:value-type="string">
            <text:p text:style-name="P12">9-6</text:p>
          </table:table-cell>
          <table:table-cell table:style-name="Table1.H18" office:value-type="string">
            <text:p text:style-name="P13"/>
          </table:table-cell>
        </table:table-row>
        <table:table-row table:style-name="Table1.1">
          <table:table-cell table:style-name="Table1.A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1: THE LABORATORY</dc:title>
    <meta:initial-creator>Usuario</meta:initial-creator>
    <meta:creation-date>2019-04-20T23:39:00</meta:creation-date>
    <dc:creator>Usuario</dc:creator>
    <dc:date>2019-04-21T23:47:00</dc:date>
    <meta:print-date>2019-04-21T23:47:00</meta:print-date>
    <meta:editing-cycles>4</meta:editing-cycles>
    <meta:editing-duration>PT5H3M</meta:editing-duration>
    <meta:document-statistic meta:table-count="1" meta:image-count="0" meta:object-count="0" meta:page-count="3" meta:paragraph-count="91" meta:word-count="697" meta:character-count="4772" meta:non-whitespace-character-count="4135"/>
    <meta:generator>LibreOffice/5.2.3.3$Linux_x86 LibreOffice_project/20m0$Build-3</meta:generator>
  </office:meta>
</office:document-meta>
</file>