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1.216cm" fo:margin-left="-1.729cm" table:align="left" style:writing-mode="lr-tb"/>
    </style:style>
    <style:style style:name="Table1.A" style:family="table-column">
      <style:table-column-properties style:column-width="3.122cm"/>
    </style:style>
    <style:style style:name="Table1.B" style:family="table-column">
      <style:table-column-properties style:column-width="4.304cm"/>
    </style:style>
    <style:style style:name="Table1.C" style:family="table-column">
      <style:table-column-properties style:column-width="4.392cm"/>
    </style:style>
    <style:style style:name="Table1.D" style:family="table-column">
      <style:table-column-properties style:column-width="4.498cm"/>
    </style:style>
    <style:style style:name="Table1.F" style:family="table-column">
      <style:table-column-properties style:column-width="0.5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background-color="#99cc66" fo:keep-together="always">
        <style:background-image/>
      </style:table-row-properties>
    </style:style>
    <style:style style:name="Table1.A2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style:min-row-height="1.249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5.995cm" fo:margin-left="-0.199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4.383cm"/>
    </style:style>
    <style:style style:name="Table2.C" style:family="table-column">
      <style:table-column-properties style:column-width="2.579cm"/>
    </style:style>
    <style:style style:name="Table2.D" style:family="table-column">
      <style:table-column-properties style:column-width="2.249cm"/>
    </style:style>
    <style:style style:name="Table2.E" style:family="table-column">
      <style:table-column-properties style:column-width="2.715cm"/>
    </style:style>
    <style:style style:name="Table2.F" style:family="table-column">
      <style:table-column-properties style:column-width="3.4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99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0.335cm" fo:keep-together="always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officeooo:rsid="001e7010" officeooo:paragraph-rsid="001e7010" style:font-size-asian="9pt" style:font-weight-asian="bold" style:font-size-complex="9pt"/>
    </style:style>
    <style:style style:name="P4" style:family="paragraph" style:parent-style-name="Standard">
      <style:text-properties style:font-name="Georgia" fo:font-size="9pt" fo:language="gl" fo:country="E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9pt" fo:language="gl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26a708" officeooo:paragraph-rsid="0026a70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1c8112" officeooo:paragraph-rsid="001c8112" style:font-size-asian="9pt" style:font-size-complex="9pt"/>
    </style:style>
    <style:style style:name="P8" style:family="paragraph" style:parent-style-name="Standard">
      <style:text-properties style:font-name="Georgia" fo:font-size="9pt" style:font-size-asian="9pt" style:font-size-complex="9pt"/>
    </style:style>
    <style:style style:name="P9" style:family="paragraph" style:parent-style-name="Standard">
      <loext:graphic-properties draw:fill="none"/>
      <style:paragraph-properties fo:margin-left="0.499cm" fo:margin-right="-0.7cm" fo:margin-top="0cm" fo:margin-bottom="0cm" loext:contextual-spacing="false" fo:text-indent="0cm" style:auto-text-indent="false" fo:background-color="transparent"/>
      <style:text-properties style:font-name="Georgia" fo:font-size="9pt" fo:language="gl" fo:country="ES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style:font-name="Georgia" fo:font-size="9pt" fo:language="gl" fo:country="ES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officeooo:paragraph-rsid="0019ea82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style:font-name="Georgia" fo:font-size="9pt" fo:language="gl" fo:country="ES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e0f72" officeooo:paragraph-rsid="001e0f72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9ea82" officeooo:paragraph-rsid="0019ea82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0686d" officeooo:paragraph-rsid="0020686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89ff7" officeooo:paragraph-rsid="00189ff7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a91f1" officeooo:paragraph-rsid="001a91f1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b9ab1" officeooo:paragraph-rsid="001b9ab1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e7010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1bc23" officeooo:paragraph-rsid="001eb0b9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24532f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16ab2b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4532f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ee30d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a20f5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b9ab1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f2829" officeooo:paragraph-rsid="00250f57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f2829" officeooo:paragraph-rsid="001f2829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0686d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189ff7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b8931" officeooo:paragraph-rsid="001b8931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a91f1" officeooo:paragraph-rsid="001a91f1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a91f1" officeooo:paragraph-rsid="001b9ab1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b9ab1" officeooo:paragraph-rsid="001b9ab1" style:font-size-asian="9pt" style:font-size-complex="9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Georgia" fo:font-size="9pt" fo:language="gl" fo:country="ES" officeooo:rsid="002164e3" officeooo:paragraph-rsid="002164e3" style:font-size-asian="9pt" style:font-size-complex="9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Georgia" fo:font-size="9pt" fo:language="en" fo:country="GB" officeooo:rsid="001eb0b9" officeooo:paragraph-rsid="001eb0b9" style:font-size-asian="9pt" style:font-size-complex="9pt"/>
    </style:style>
    <style:style style:name="P39" style:family="paragraph" style:parent-style-name="Standard">
      <loext:graphic-properties draw:fill="none"/>
      <style:paragraph-properties fo:margin-left="0.3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Georgia" fo:font-size="9pt" fo:language="en" fo:country="GB" officeooo:rsid="001eb0b9" officeooo:paragraph-rsid="001eb0b9" style:font-size-asian="9pt" style:font-size-complex="9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0.199cm" style:auto-text-indent="false" fo:background-color="transparent"/>
      <style:text-properties style:font-name="Georgia" fo:font-size="8pt" fo:language="en" fo:country="GB" fo:font-weight="bold" officeooo:rsid="001ee30d" officeooo:paragraph-rsid="001ee30d" style:font-size-asian="8pt" style:font-weight-asian="bold" style:font-size-complex="8pt"/>
    </style:style>
    <style:style style:name="P41" style:family="paragraph" style:parent-style-name="Standard">
      <style:text-properties fo:color="#000000" style:font-name="helvetica" fo:font-size="11pt" fo:language="gl" fo:country="ES" style:text-underline-style="none" fo:font-weight="normal" officeooo:rsid="001c8112" officeooo:paragraph-rsid="001ce246" style:font-size-asian="11pt" style:font-weight-asian="normal" style:font-size-complex="11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-color="#ccffcc"/>
      <style:paragraph-properties fo:text-align="center"/>
    </style:style>
    <style:style style:name="T1" style:family="text">
      <style:text-properties officeooo:rsid="001e7010"/>
    </style:style>
    <style:style style:name="T2" style:family="text">
      <style:text-properties officeooo:rsid="001e0f72"/>
    </style:style>
    <style:style style:name="T3" style:family="text">
      <style:text-properties officeooo:rsid="0020686d"/>
    </style:style>
    <style:style style:name="T4" style:family="text">
      <style:text-properties style:text-underline-style="none"/>
    </style:style>
    <style:style style:name="T5" style:family="text">
      <style:text-properties officeooo:rsid="001ee30d"/>
    </style:style>
    <style:style style:name="T6" style:family="text">
      <style:text-properties officeooo:rsid="0026ad4e"/>
    </style:style>
    <style:style style:name="T7" style:family="text">
      <style:text-properties officeooo:rsid="002164e3"/>
    </style:style>
    <style:style style:name="T8" style:family="text">
      <style:text-properties officeooo:rsid="00248ca0"/>
    </style:style>
    <style:style style:name="T9" style:family="text">
      <style:text-properties officeooo:rsid="0016ab2b"/>
    </style:style>
    <style:style style:name="T10" style:family="text">
      <style:text-properties officeooo:rsid="00189ff7"/>
    </style:style>
    <style:style style:name="T11" style:family="text">
      <style:text-properties officeooo:rsid="001a20f5"/>
    </style:style>
    <style:style style:name="T12" style:family="text">
      <style:text-properties officeooo:rsid="001b9ab1"/>
    </style:style>
    <style:style style:name="T13" style:family="text">
      <style:text-properties officeooo:rsid="001c8112"/>
    </style:style>
    <style:style style:name="gr1" style:family="graphic">
      <style:graphic-properties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ffcc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Breaking stereotypes advertisement rubric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10"><text:span text:style-name="T1">STUDENT: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1"/>
            <text:p text:style-name="P11"><text:s/>(<text:span text:style-name="T2">4</text:span>)</text:p>
          </table:table-cell>
          <table:table-cell table:style-name="Table1.B2" office:value-type="string">
            <text:p text:style-name="P12"><text:s text:c="2"/></text:p>
            <text:p text:style-name="P12">(<text:span text:style-name="T2">3</text:span>)</text:p>
          </table:table-cell>
          <table:table-cell table:style-name="Table1.B2" office:value-type="string">
            <text:p text:style-name="P12"/>
            <text:p text:style-name="P12"><text:s/>(<text:span text:style-name="T2">2</text:span>)</text:p>
          </table:table-cell>
          <table:table-cell table:style-name="Table1.B2" office:value-type="string">
            <text:p text:style-name="P11"/>
            <text:p text:style-name="P11"><text:s/>(<text:span text:style-name="T2">1</text:span>)</text:p>
          </table:table-cell>
          <table:table-cell table:style-name="Table1.F2" office:value-type="string">
            <text:p text:style-name="P9"/>
            <text:p text:style-name="P37">P.</text:p>
          </table:table-cell>
        </table:table-row>
        <table:table-row table:style-name="Table1.3">
          <table:table-cell table:style-name="Table1.A2" office:value-type="string">
            <text:p text:style-name="P15">Mechanics</text:p>
          </table:table-cell>
          <table:table-cell table:style-name="Table1.B3" office:value-type="string">
            <text:p text:style-name="P21"><draw:custom-shape text:anchor-type="paragraph" draw:z-index="9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Correct spelling</text:span></text:p>
            <text:p text:style-name="P21"><draw:custom-shape text:anchor-type="paragraph" draw:z-index="8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Correct punctuation</text:span></text:p>
            <text:p text:style-name="P21"><draw:custom-shape text:anchor-type="paragraph" draw:z-index="7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Correct capitalization</text:span></text:p>
          </table:table-cell>
          <table:table-cell table:style-name="Table1.C3" office:value-type="string">
            <text:p text:style-name="P22"><draw:custom-shape text:anchor-type="paragraph" draw:z-index="10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1-3 spelling errors</text:span></text:p>
            <text:p text:style-name="P22"><draw:custom-shape text:anchor-type="paragraph" draw:z-index="11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1-2 punctuation errors</text:span></text:p>
            <text:p text:style-name="P22"><draw:custom-shape text:anchor-type="paragraph" draw:z-index="12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2"/><text:span text:style-name="T2">1-2 capitalization errors</text:span></text:p>
          </table:table-cell>
          <table:table-cell table:style-name="Table1.D3" office:value-type="string">
            <text:p text:style-name="P22"><draw:custom-shape text:anchor-type="paragraph" draw:z-index="23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3">4-6 spelling errors</text:span></text:p>
            <text:p text:style-name="P22"><draw:custom-shape text:anchor-type="paragraph" draw:z-index="22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3">3-4 punctuation errors</text:span></text:p>
            <text:p text:style-name="P22"><draw:custom-shape text:anchor-type="paragraph" draw:z-index="0" draw:name="Shape1" draw:style-name="gr1" draw:text-style-name="P42" svg:width="0.336cm" svg:height="0.336cm" svg:x="-0.051cm" svg:y="0.104cm"><text:p/><draw:enhanced-geometry svg:viewBox="0 0 21600 21600" draw:type="rectangle" draw:enhanced-path="M 0 0 L 21600 0 21600 21600 0 21600 0 0 Z N"/></draw:custom-shape><draw:custom-shape text:anchor-type="paragraph" draw:z-index="21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3">3-4 capitalization errors</text:span></text:p>
          </table:table-cell>
          <table:table-cell table:style-name="Table1.E3" office:value-type="string">
            <text:p text:style-name="P39"><draw:custom-shape text:anchor-type="paragraph" draw:z-index="31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pan text:style-name="T3">7-9 spelling errors</text:span></text:p>
            <text:p text:style-name="P38"><draw:custom-shape text:anchor-type="paragraph" draw:z-index="30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3">4-5 punctuation errors</text:span></text:p>
            <text:p text:style-name="P38"><draw:custom-shape text:anchor-type="paragraph" draw:z-index="29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3">4-5 capitalization errors</text:span></text:p>
          </table:table-cell>
          <table:table-cell table:style-name="Table1.F3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6">Vocabul<text:span text:style-name="T4">a</text:span>ry</text:p>
          </table:table-cell>
          <table:table-cell table:style-name="Table1.B4" office:value-type="string">
            <text:p text:style-name="P23"><draw:custom-shape text:anchor-type="paragraph" draw:z-index="6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know all <text:span text:style-name="T9">12 stereotype adjectives</text:span></text:p>
          </table:table-cell>
          <table:table-cell table:style-name="Table1.C4" office:value-type="string">
            <text:p text:style-name="P24"><draw:custom-shape text:anchor-type="paragraph" draw:z-index="13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pan text:style-name="T9">10-11</text:span> <text:span text:style-name="T9">stereotype adjectives </text:span></text:p>
          </table:table-cell>
          <table:table-cell table:style-name="Table1.D4" office:value-type="string">
            <text:p text:style-name="P24"><text:s text:c="5"/>I know <text:span text:style-name="T9">6-9</text:span> <text:span text:style-name="T9">stereotype adjectives</text:span></text:p>
          </table:table-cell>
          <table:table-cell table:style-name="Table1.E4" office:value-type="string">
            <text:p text:style-name="P24"><draw:custom-shape text:anchor-type="paragraph" draw:z-index="28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I know <text:span text:style-name="T5">1-5 stereotype adjectives</text:span></text:p>
            <text:p text:style-name="P25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20">Brief biography</text:p>
          </table:table-cell>
          <table:table-cell table:style-name="Table1.B5" office:value-type="string">
            <text:p text:style-name="P26"><draw:custom-shape text:anchor-type="paragraph" draw:z-index="5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2">My text includes the following items:</text:span></text:p>
            <text:p text:style-name="P36">Name/ date of birth-death/ nationality/ profession/ early life/ important facts</text:p>
          </table:table-cell>
          <table:table-cell table:style-name="Table1.C5" office:value-type="string">
            <text:p text:style-name="P28"><draw:custom-shape text:anchor-type="paragraph" draw:z-index="14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12">My text includes five of the following items:</text:span></text:p>
            <text:p text:style-name="P36">Name/ date of birth-death/ nationality/ profession/ early life/ important facts</text:p>
          </table:table-cell>
          <table:table-cell table:style-name="Table1.D5" office:value-type="string">
            <text:p text:style-name="P28"><draw:custom-shape text:anchor-type="paragraph" draw:z-index="20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2">My text includes four of the following items:</text:span></text:p>
            <text:p text:style-name="P36">Name/ date of birth-death/ nationality/ profession/ early life/ important facts</text:p>
          </table:table-cell>
          <table:table-cell table:style-name="Table1.E5" office:value-type="string">
            <text:p text:style-name="P28"><draw:custom-shape text:anchor-type="paragraph" draw:z-index="27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2">My text includes three of the following items:</text:span></text:p>
            <text:p text:style-name="P36">Name/ date of birth-death/ nationality/ profession/ early life/ important facts</text:p>
          </table:table-cell>
          <table:table-cell table:style-name="Table1.F5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9">Advertisement</text:p>
          </table:table-cell>
          <table:table-cell table:style-name="Table1.B6" office:value-type="string">
            <text:p text:style-name="P29"><draw:custom-shape text:anchor-type="paragraph" draw:z-index="4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3"/>I fulfill all four items</text:p>
            <text:p text:style-name="P34">-All members take active part in the advertisement</text:p>
            <text:p text:style-name="P34">-There is a slogan</text:p>
            <text:p text:style-name="P34">-Images can be clearly seen against the background</text:p>
            <text:p text:style-name="P34">-Sound can be clearly heard</text:p>
          </table:table-cell>
          <table:table-cell table:style-name="Table1.C6" office:value-type="string">
            <text:p text:style-name="P30"><draw:custom-shape text:anchor-type="paragraph" draw:z-index="15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fulfill three items</text:p>
            <text:p text:style-name="P35">-All members take active part in the advertisement</text:p>
            <text:p text:style-name="P35">-There is a slogan</text:p>
            <text:p text:style-name="P35">-Images can be clearly seen against the background</text:p>
            <text:p text:style-name="P35">-Sound can be clearly heard</text:p>
          </table:table-cell>
          <table:table-cell table:style-name="Table1.D6" office:value-type="string">
            <text:p text:style-name="P29"><draw:custom-shape text:anchor-type="paragraph" draw:z-index="19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fulfill two items</text:p>
            <text:p text:style-name="P35">-All members take active part in the advertisement</text:p>
            <text:p text:style-name="P35">-There is a slogan</text:p>
            <text:p text:style-name="P35">-Images can be clearly seen against the background</text:p>
            <text:p text:style-name="P35">-Sound can be clearly heard</text:p>
          </table:table-cell>
          <table:table-cell table:style-name="Table1.E6" office:value-type="string">
            <text:p text:style-name="P30"><draw:custom-shape text:anchor-type="paragraph" draw:z-index="26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fulfill one item</text:p>
            <text:p text:style-name="P35">-All members take active part in the advertisement</text:p>
            <text:p text:style-name="P35">-There is a slogan</text:p>
            <text:p text:style-name="P35">-Images can be clearly seen against the background</text:p>
            <text:p text:style-name="P35">-Sound can be clearly heard</text:p>
          </table:table-cell>
          <table:table-cell table:style-name="Table1.F6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7">Process</text:p>
          </table:table-cell>
          <table:table-cell table:style-name="Table1.B7" office:value-type="string">
            <text:p text:style-name="P31"><draw:custom-shape text:anchor-type="paragraph" draw:z-index="3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10">creating the advertisement</text:span> I have learnt <text:span text:style-name="T10">the name of four women who have made interesting things </text:span></text:p>
          </table:table-cell>
          <table:table-cell table:style-name="Table1.C7" office:value-type="string">
            <text:p text:style-name="P32"><draw:custom-shape text:anchor-type="paragraph" draw:z-index="16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10">creating the advertisement</text:span> I have learnt <text:span text:style-name="T10">the name of three women who have made interesting things </text:span></text:p>
          </table:table-cell>
          <table:table-cell table:style-name="Table1.D7" office:value-type="string">
            <text:p text:style-name="P32"><draw:custom-shape text:anchor-type="paragraph" draw:z-index="18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10">creating the advertisement</text:span> I have learnt <text:span text:style-name="T10">the name of two women who have made interesting things </text:span></text:p>
          </table:table-cell>
          <table:table-cell table:style-name="Table1.E7" office:value-type="string">
            <text:p text:style-name="P32"><draw:custom-shape text:anchor-type="paragraph" draw:z-index="25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10">creating the advertisement</text:span> I have learnt <text:span text:style-name="T10">the name of one woman who has made interesting things </text:span></text:p>
          </table:table-cell>
          <table:table-cell table:style-name="Table1.F7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40">Pronunciation</text:p>
          </table:table-cell>
          <table:table-cell table:style-name="Table1.B8" office:value-type="string">
            <text:p text:style-name="P26"><draw:custom-shape text:anchor-type="paragraph" draw:z-index="1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can pronounce all underlined words in <text:span text:style-name="T7">example </text:span>recipes correctly</text:p>
            <text:p text:style-name="P33"/>
          </table:table-cell>
          <table:table-cell table:style-name="Table1.C8" office:value-type="string">
            <text:p text:style-name="P26"><draw:custom-shape text:anchor-type="paragraph" draw:z-index="2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can pronounce 11-15 underlined words in example recipes correctly</text:p>
          </table:table-cell>
          <table:table-cell table:style-name="Table1.D8" office:value-type="string">
            <text:p text:style-name="P26"><draw:custom-shape text:anchor-type="paragraph" draw:z-index="17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can pronounce 5-1<text:span text:style-name="T8">0</text:span> underlined words in example recipes correctly</text:p>
          </table:table-cell>
          <table:table-cell table:style-name="Table1.E8" office:value-type="string">
            <text:p text:style-name="P26"><draw:custom-shape text:anchor-type="paragraph" draw:z-index="24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I can pronounce 1-4 <text:s/>underlined words in example recipes correctly</text:p>
          </table:table-cell>
          <table:table-cell table:style-name="Table1.F8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8">Listening</text:p>
          </table:table-cell>
          <table:table-cell table:style-name="Table1.B9" office:value-type="string">
            <text:p text:style-name="P26"><draw:custom-shape text:anchor-type="paragraph" draw:z-index="32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I got all the words in the listening correctly </text:span></text:p>
          </table:table-cell>
          <table:table-cell table:style-name="Table1.C9" office:value-type="string">
            <text:p text:style-name="P27"><draw:custom-shape text:anchor-type="paragraph" draw:z-index="33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0">I got 12-14 correct words in the listening </text:span></text:p>
          </table:table-cell>
          <table:table-cell table:style-name="Table1.D9" office:value-type="string">
            <text:p text:style-name="P27"><draw:custom-shape text:anchor-type="paragraph" draw:z-index="34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1">I got 8-11 <text:s/>correct words in the listening </text:span></text:p>
          </table:table-cell>
          <table:table-cell table:style-name="Table1.E9" office:value-type="string">
            <text:p text:style-name="P27"><draw:custom-shape text:anchor-type="paragraph" draw:z-index="35" draw:name="Shape1" draw:style-name="gr2" draw:text-style-name="P43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1">I got 1-7 correct words in the listening </text:span></text:p>
          </table:table-cell>
          <table:table-cell table:style-name="Table1.F9" office:value-type="string">
            <text:p text:style-name="P13"/>
          </table:table-cell>
        </table:table-row>
        <table:table-row table:style-name="Table1.1">
          <table:table-cell table:style-name="Table1.A10" table:number-columns-spanned="5" office:value-type="string">
            <text:p text:style-name="P14">TOTAL <text:s/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" office:value-type="string">
            <text:p text:style-name="P2"/>
          </table:table-cell>
          <table:table-cell table:style-name="Table2.B1" table:number-columns-spanned="5" office:value-type="string">
            <text:p text:style-name="P3">QUALIFICATION CHART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5">SOBRESALIENTE</text:p>
          </table:table-cell>
          <table:table-cell table:style-name="Table2.B2" office:value-type="string">
            <text:p text:style-name="P5">NOTABLE</text:p>
          </table:table-cell>
          <table:table-cell table:style-name="Table2.B2" office:value-type="string">
            <text:p text:style-name="P5">BEN</text:p>
          </table:table-cell>
          <table:table-cell table:style-name="Table2.B2" office:value-type="string">
            <text:p text:style-name="P5">SUFICIENTE</text:p>
          </table:table-cell>
          <table:table-cell table:style-name="Table2.F2" office:value-type="string">
            <text:p text:style-name="P5">INSUFICIENTE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7">33-36</text:p>
          </table:table-cell>
          <table:table-cell table:style-name="Table2.C3" office:value-type="string">
            <text:p text:style-name="P6">2<text:span text:style-name="T13">9-32</text:span></text:p>
          </table:table-cell>
          <table:table-cell table:style-name="Table2.D3" office:value-type="string">
            <text:p text:style-name="P6">2<text:span text:style-name="T13">4-28</text:span></text:p>
          </table:table-cell>
          <table:table-cell table:style-name="Table2.E3" office:value-type="string">
            <text:p text:style-name="P6">1<text:span text:style-name="T12">8</text:span>-<text:span text:style-name="T13">23</text:span></text:p>
          </table:table-cell>
          <table:table-cell table:style-name="Table2.F3" office:value-type="string">
            <text:p text:style-name="P6">1-<text:span text:style-name="T6">17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52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0:41:45.090493120</meta:creation-date>
    <dc:date>2018-04-04T00:48:52.485715141</dc:date>
    <meta:editing-duration>PT7M58S</meta:editing-duration>
    <meta:editing-cycles>2</meta:editing-cycles>
    <meta:generator>LibreOffice/5.2.3.3$Linux_x86 LibreOffice_project/20m0$Build-3</meta:generator>
    <meta:document-statistic meta:table-count="2" meta:image-count="0" meta:object-count="0" meta:page-count="1" meta:paragraph-count="83" meta:word-count="413" meta:character-count="2785" meta:non-whitespace-character-count="2278"/>
  </office:meta>
</office:document-meta>
</file>