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oa2" style:family="table">
      <style:table-properties style:width="16.556cm" fo:margin-left="0.335cm" fo:margin-right="0.109cm" table:align="margins"/>
    </style:style>
    <style:style style:name="Táboa2.A" style:family="table-column">
      <style:table-column-properties style:column-width="3.053cm" style:rel-column-width="1731*"/>
    </style:style>
    <style:style style:name="Táboa2.B" style:family="table-column">
      <style:table-column-properties style:column-width="13.503cm" style:rel-column-width="7655*"/>
    </style:style>
    <style:style style:name="Tábo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2.B1" style:family="table-cell">
      <style:table-cell-properties fo:padding="0.097cm" fo:border="0.002cm solid #000000"/>
    </style:style>
    <style:style style:name="Táboa2.A2" style:family="table-cell">
      <style:table-cell-properties fo:padding="0.097cm" fo:border-left="0.002cm solid #000000" fo:border-right="none" fo:border-top="none" fo:border-bottom="0.002cm solid #000000"/>
    </style:style>
    <style:style style:name="Tábo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4" style:family="table">
      <style:table-properties style:width="16.418cm" fo:margin-left="0.335cm" fo:margin-right="0.247cm" table:align="margins"/>
    </style:style>
    <style:style style:name="Táboa4.A" style:family="table-column">
      <style:table-column-properties style:column-width="3.053cm" style:rel-column-width="1731*"/>
    </style:style>
    <style:style style:name="Táboa4.B" style:family="table-column">
      <style:table-column-properties style:column-width="9.8cm" style:rel-column-width="5556*"/>
    </style:style>
    <style:style style:name="Táboa4.C" style:family="table-column">
      <style:table-column-properties style:column-width="3.565cm" style:rel-column-width="2021*"/>
    </style:style>
    <style:style style:name="Táboa4.A1" style:family="table-cell">
      <style:table-cell-properties fo:padding="0.097cm" fo:border-left="none" fo:border-right="none" fo:border-top="none" fo:border-bottom="0.002cm solid #000000"/>
    </style:style>
    <style:style style:name="Táboa4.C1" style:family="table-cell">
      <style:table-cell-properties fo:padding="0.097cm" fo:border="0.002cm solid #000000"/>
    </style:style>
    <style:style style:name="Táboa4.A2" style:family="table-cell">
      <style:table-cell-properties fo:padding="0.097cm" fo:border-left="0.002cm solid #000000" fo:border-right="none" fo:border-top="none" fo:border-bottom="0.002cm solid #000000"/>
    </style:style>
    <style:style style:name="Tábo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3" style:family="table">
      <style:table-properties style:width="15.647cm" fo:margin-left="1.016cm" fo:margin-right="0.337cm" table:align="margins"/>
    </style:style>
    <style:style style:name="Táboa3.A" style:family="table-column">
      <style:table-column-properties style:column-width="2.926cm" style:rel-column-width="12255*"/>
    </style:style>
    <style:style style:name="Táboa3.B" style:family="table-column">
      <style:table-column-properties style:column-width="12.721cm" style:rel-column-width="53280*"/>
    </style:style>
    <style:style style:name="Tábo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3.B1" style:family="table-cell">
      <style:table-cell-properties fo:padding="0.097cm" fo:border="0.002cm solid #000000"/>
    </style:style>
    <style:style style:name="Táboa3.A2" style:family="table-cell">
      <style:table-cell-properties fo:padding="0.097cm" fo:border-left="0.002cm solid #000000" fo:border-right="none" fo:border-top="none" fo:border-bottom="0.002cm solid #000000"/>
    </style:style>
    <style:style style:name="Tábo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text-properties style:font-name="Times New Roman" fo:font-size="6pt" fo:font-style="normal" style:font-size-asian="6pt" style:font-style-asian="normal" style:font-size-complex="6pt" style:font-style-complex="normal"/>
    </style:style>
    <style:style style:name="P7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top="0cm" fo:margin-bottom="0.101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199cm" fo:margin-bottom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199cm" fo:margin-bottom="0.101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4cm" fo:margin-bottom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top="0cm" fo:margin-bottom="0.199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IFICACIÓN da reportaxe</text:p>
      <text:p text:style-name="P5"/>
      <text:p text:style-name="P7"/>
      <text:p text:style-name="P3"><draw:line text:anchor-type="paragraph" draw:z-index="0" draw:style-name="gr1" draw:text-style-name="P14" svg:x1="2.828cm" svg:y1="0.37cm" svg:x2="16.458cm" svg:y2="0.37cm"><text:p/></draw:line>Tema da reportaxe:<text:tab/><text:tab/><text:tab/></text:p>
      <text:p text:style-name="P11">Titulares atractivos posibles (con ambigüidade ou con algún recurso retórico ou con reformulación):</text:p>
      <text:p text:style-name="P12"/>
      <text:p text:style-name="P2"><draw:line text:anchor-type="paragraph" draw:z-index="1" draw:style-name="gr1" draw:text-style-name="P14" svg:x1="0.129cm" svg:y1="0.282cm" svg:x2="16.568cm" svg:y2="0.28cm"><text:p/></draw:line></text:p>
      <text:p text:style-name="P10">Contidos tomados das fontes de información. </text:p>
      <text:p text:style-name="P13"><text:s text:c="3"/>a) Feitos e datos. Anotade, con expresión propia, todos os datos de interese e indicade as fontes.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3">De fontes publicadas (prensa, informes, manifestos...)</text:p>
          </table:table-cell>
          <table:table-cell table:style-name="Táboa2.B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áboa2.A2" office:value-type="string">
            <text:p text:style-name="P3">De fontes orais (protagonistas, persoas expertas...)</text:p>
          </table:table-cell>
          <table:table-cell table:style-name="Táboa2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ext:p text:style-name="P8"><text:s text:c="3"/>b) Declaracións relevantes. Anotade as palabras exactas e a autoría (para citar despois).</text:p>
      <table:table table:name="Táboa4" table:style-name="Táboa4">
        <table:table-column table:style-name="Táboa4.A"/>
        <table:table-column table:style-name="Táboa4.B"/>
        <table:table-column table:style-name="Táboa4.C"/>
        <table:table-row>
          <table:table-cell table:style-name="Táboa4.A1" office:value-type="string">
            <text:p text:style-name="P3"/>
          </table:table-cell>
          <table:table-cell table:style-name="Táboa4.A1" office:value-type="string">
            <text:p text:style-name="P1"/>
          </table:table-cell>
          <table:table-cell table:style-name="Táboa4.C1" office:value-type="string">
            <text:p text:style-name="P3">Autor/a</text:p>
          </table:table-cell>
        </table:table-row>
        <table:table-row>
          <table:table-cell table:style-name="Táboa4.A2" office:value-type="string">
            <text:p text:style-name="P3">Presentes nas producións consultadas</text:p>
          </table:table-cell>
          <table:table-cell table:style-name="Táboa4.A2" office:value-type="string">
            <text:p text:style-name="P1">-</text:p>
            <text:p text:style-name="P1"/>
            <text:p text:style-name="P1"/>
            <text:p text:style-name="P1">-</text:p>
            <text:p text:style-name="P1"/>
            <text:p text:style-name="P1"/>
          </table:table-cell>
          <table:table-cell table:style-name="Táboa4.C2" office:value-type="string">
            <text:p text:style-name="P1">-</text:p>
            <text:p text:style-name="P1"/>
            <text:p text:style-name="P1">-</text:p>
          </table:table-cell>
        </table:table-row>
        <table:table-row>
          <table:table-cell table:style-name="Táboa4.A2" office:value-type="string">
            <text:p text:style-name="P3">Extraídas das entrevistas realizadas</text:p>
          </table:table-cell>
          <table:table-cell table:style-name="Táboa4.A2" office:value-type="string">
            <text:p text:style-name="P1">-</text:p>
            <text:p text:style-name="P1"/>
            <text:p text:style-name="P1"/>
            <text:p text:style-name="P1">-</text:p>
            <text:p text:style-name="P1"/>
            <text:p text:style-name="P1"/>
          </table:table-cell>
          <table:table-cell table:style-name="Táboa4.C2" office:value-type="string">
            <text:p text:style-name="P1">-</text:p>
            <text:p text:style-name="P1"/>
            <text:p text:style-name="P1">-</text:p>
            <text:p text:style-name="P1"/>
          </table:table-cell>
        </table:table-row>
      </table:table>
      <text:p text:style-name="P3"/>
      <text:p text:style-name="P3"><draw:line text:anchor-type="paragraph" draw:z-index="2" draw:style-name="gr1" draw:text-style-name="P14" svg:x1="2.237cm" svg:y1="0.847cm" svg:x2="16.729cm" svg:y2="0.845cm"><text:p/></draw:line>Contidos obxectivos (circunstancias que, quen, cando, etc. ou unha declaración) que formarán parte da entrada:</text:p>
      <text:p text:style-name="P3"/>
      <text:p text:style-name="P3"><draw:line text:anchor-type="paragraph" draw:z-index="3" draw:style-name="gr1" draw:text-style-name="P14" svg:x1="0.06cm" svg:y1="0.032cm" svg:x2="16.798cm" svg:y2="0.032cm"><text:p/></draw:line></text:p>
      <text:p text:style-name="P3">Aspectos do tema tratado que poden dar lugar a apartados específicos no corpo da reportaxe. En relación coas causas, coas consecuencias, con situacións particulares, con diferentes perspectivas, casos semellantes, etc.</text:p>
      <text:p text:style-name="P3"><draw:line text:anchor-type="paragraph" draw:z-index="5" draw:style-name="gr1" draw:text-style-name="P14" svg:x1="0.104cm" svg:y1="0.392cm" svg:x2="16.842cm" svg:y2="0.392cm"><text:p/></draw:line></text:p>
      <text:p text:style-name="P3"/>
      <text:p text:style-name="P3">Recurso para iniciar o corpo da reportaxe (revelación de algo oculto na noticia, narración dun caso persoal, algunha suposición intrigante, unha anécdota que ilustre o tema...):</text:p>
      <text:p text:style-name="P3"><draw:line text:anchor-type="paragraph" draw:z-index="4" draw:style-name="gr1" draw:text-style-name="P14" svg:x1="0.173cm" svg:y1="0.36cm" svg:x2="16.729cm" svg:y2="0.36cm"><text:p/></draw:line></text:p>
      <text:p text:style-name="P3"/>
      <text:p text:style-name="P3">Postura do emisor (nosa) diante do tema (a favor de ou en contra de):</text:p>
      <text:p text:style-name="P3"><draw:line text:anchor-type="paragraph" draw:z-index="6" draw:style-name="gr1" draw:text-style-name="P14" svg:x1="0.127cm" svg:y1="0.367cm" svg:x2="16.457cm" svg:y2="0.371cm"><text:p/></draw:line></text:p>
      <text:p text:style-name="P9">Manifestación desa postura (algún recurso lingüístico de modalización: afirmacións coas perífrases <text:span text:style-name="T2">HABER QUE + INF.</text:span> ou <text:span text:style-name="T2">DEBER + INF</text:span>., adxectivos como <text:span text:style-name="T1">tremendo, indecente</text:span>..., adverbios como <text:span text:style-name="T1">lamentabelmente, afortunadamente</text:span>...):</text:p>
      <text:p text:style-name="P3"><draw:line text:anchor-type="paragraph" draw:z-index="7" draw:style-name="gr1" draw:text-style-name="P14" svg:x1="0.037cm" svg:y1="0.37cm" svg:x2="16.457cm" svg:y2="0.37cm"><text:p/></draw:line></text:p>
      <text:p text:style-name="P3"/>
      <text:p text:style-name="P8">Material gráfico (como mínimo, unha imaxe con pé; se é relevante, algunha gráfica propia): </text:p>
      <table:table table:name="Táboa3" table:style-name="Táboa3">
        <table:table-column table:style-name="Táboa3.A"/>
        <table:table-column table:style-name="Táboa3.B"/>
        <table:table-row>
          <table:table-cell table:style-name="Táboa3.A1" office:value-type="string">
            <text:p text:style-name="P3">contido da imaxe </text:p>
          </table:table-cell>
          <table:table-cell table:style-name="Táboa3.B1" office:value-type="string">
            <text:p text:style-name="P1"/>
          </table:table-cell>
        </table:table-row>
        <table:table-row>
          <table:table-cell table:style-name="Táboa3.A2" office:value-type="string">
            <text:p text:style-name="P3">pé de foto</text:p>
          </table:table-cell>
          <table:table-cell table:style-name="Táboa3.B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Text" style:family="paragraph" style:parent-style-name="Caption" style:class="extra"/>
    <style:style style:name="WW8Num6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ano cebreiro</meta:initial-creator>
    <meta:creation-date>2012-02-05T19:34:33</meta:creation-date>
    <dc:date>2017-05-31T14:38:56</dc:date>
    <dc:creator>xano cebreiro</dc:creator>
    <meta:editing-duration>PT12H4M25S</meta:editing-duration>
    <meta:editing-cycles>64</meta:editing-cycles>
    <meta:generator>OpenOffice/4.1.2$Unix OpenOffice.org_project/412m3$Build-9782</meta:generator>
    <meta:document-statistic meta:table-count="3" meta:image-count="0" meta:object-count="0" meta:page-count="1" meta:paragraph-count="27" meta:word-count="216" meta:character-count="1493"/>
  </office:meta>
</office:document-meta>
</file>