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80000001F643C66CD5C236AAC.png" manifest:media-type="image/png"/>
  <manifest:file-entry manifest:full-path="Pictures/10000201000000C80000006451AA0591B9663B5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1" svg:font-family="arial" style:font-adornments="Estándar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.355cm" fo:margin-left="-0.196cm" table:align="left"/>
    </style:style>
    <style:style style:name="Táboa1.A" style:family="table-column">
      <style:table-column-properties style:column-width="3.103cm"/>
    </style:style>
    <style:style style:name="Táboa1.B" style:family="table-column">
      <style:table-column-properties style:column-width="4.096cm"/>
    </style:style>
    <style:style style:name="Táboa1.E" style:family="table-column">
      <style:table-column-properties style:column-width="1.965cm"/>
    </style:style>
    <style:style style:name="Táboa1.1" style:family="table-row"/>
    <style:style style:name="Táboa1.A1" style:family="table-cell">
      <style:table-cell-properties style:vertical-align="middle" fo:background-color="#cccccc" fo:padding="0.265cm" fo:border-left="0.75pt solid #808080" fo:border-right="none" fo:border-top="0.75pt solid #808080" fo:border-bottom="0.05pt solid #808080">
        <style:background-image/>
      </style:table-cell-properties>
    </style:style>
    <style:style style:name="Táboa1.B1" style:family="table-cell">
      <style:table-cell-properties style:vertical-align="middle" fo:background-color="#cccccc" fo:padding="0.265cm" fo:border-left="0.05pt solid #808080" fo:border-right="none" fo:border-top="0.75pt solid #808080" fo:border-bottom="0.05pt solid #808080">
        <style:background-image/>
      </style:table-cell-properties>
    </style:style>
    <style:style style:name="Táboa1.E1" style:family="table-cell">
      <style:table-cell-properties style:vertical-align="middle" fo:background-color="#cccccc" fo:padding="0.265cm" fo:border-left="0.05pt solid #808080" fo:border-right="0.75pt solid #808080" fo:border-top="0.75pt solid #808080" fo:border-bottom="0.05pt solid #808080">
        <style:background-image/>
      </style:table-cell-properties>
    </style:style>
    <style:style style:name="Táboa1.A2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2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3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3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4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4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5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5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6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6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7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7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7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7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7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8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8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8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8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8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9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9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9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9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9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10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10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10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10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10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11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11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11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11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11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12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1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1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1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12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13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Táboa1.B1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C1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D1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áboa1.E13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Táboa1.A14" style:family="table-cell">
      <style:table-cell-properties style:vertical-align="middle" fo:padding="0.265cm" fo:border-left="0.75pt solid #808080" fo:border-right="none" fo:border-top="none" fo:border-bottom="0.75pt solid #808080"/>
    </style:style>
    <style:style style:name="Táboa1.B14" style:family="table-cell">
      <style:table-cell-properties style:vertical-align="middle" fo:padding="0.265cm" fo:border-left="0.05pt solid #808080" fo:border-right="none" fo:border-top="none" fo:border-bottom="0.75pt solid #808080"/>
    </style:style>
    <style:style style:name="Táboa1.C14" style:family="table-cell">
      <style:table-cell-properties style:vertical-align="middle" fo:padding="0.265cm" fo:border-left="0.05pt solid #808080" fo:border-right="none" fo:border-top="none" fo:border-bottom="0.75pt solid #808080"/>
    </style:style>
    <style:style style:name="Táboa1.D14" style:family="table-cell">
      <style:table-cell-properties style:vertical-align="middle" fo:padding="0.265cm" fo:border-left="0.05pt solid #808080" fo:border-right="none" fo:border-top="none" fo:border-bottom="0.75pt solid #808080"/>
    </style:style>
    <style:style style:name="Táboa1.E14" style:family="table-cell">
      <style:table-cell-properties style:vertical-align="middle" fo:padding="0.265cm" fo:border-left="0.05pt solid #808080" fo:border-right="0.75pt solid #808080" fo:border-top="none" fo:border-bottom="0.75pt solid #808080"/>
    </style:style>
    <style:style style:name="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officeooo:paragraph-rsid="0012340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normal" officeooo:rsid="00517001" officeooo:paragraph-rsid="00156444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56444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5" style:family="paragraph" style:parent-style-name="Text_20_body">
      <style:text-properties fo:font-weight="bold" officeooo:paragraph-rsid="00136013" style:font-weight-asian="bold" style:font-weight-complex="bold"/>
    </style:style>
    <style:style style:name="P6" style:family="paragraph" style:parent-style-name="Text_20_body">
      <style:text-properties fo:font-weight="bold" officeooo:rsid="00136013" officeooo:paragraph-rsid="00156444" style:font-weight-asian="bold" style:font-weight-complex="bold"/>
    </style:style>
    <style:style style:name="P7" style:family="paragraph" style:parent-style-name="Text_20_body">
      <style:text-properties fo:font-weight="bold" officeooo:rsid="0013d468" officeooo:paragraph-rsid="0013d468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officeooo:paragraph-rsid="0013d468"/>
    </style:style>
    <style:style style:name="P10" style:family="paragraph" style:parent-style-name="Text_20_body" style:list-style-name="L1">
      <style:text-properties officeooo:paragraph-rsid="0013d468"/>
    </style:style>
    <style:style style:name="P11" style:family="paragraph" style:parent-style-name="Text_20_body" style:list-style-name="L2">
      <style:text-properties style:font-name="arial" fo:font-size="12pt" fo:font-weight="normal" officeooo:rsid="0013d468" officeooo:paragraph-rsid="0013d468" style:font-size-asian="10.5pt" style:font-weight-asian="normal" style:font-weight-complex="normal"/>
    </style:style>
    <style:style style:name="P12" style:family="paragraph" style:parent-style-name="Text_20_body" style:list-style-name="L3">
      <style:text-properties officeooo:paragraph-rsid="0013d468"/>
    </style:style>
    <style:style style:name="P13" style:family="paragraph" style:parent-style-name="Text_20_body">
      <style:text-properties fo:font-weight="bold" officeooo:rsid="00136013" officeooo:paragraph-rsid="00187198" style:font-weight-asian="bold" style:font-weight-complex="bold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officeooo:paragraph-rsid="0013d468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fo:font-weight="normal" officeooo:paragraph-rsid="0013d468" style:font-weight-asian="normal" style:font-weight-complex="normal"/>
    </style:style>
    <style:style style:name="P16" style:family="paragraph" style:parent-style-name="Standard">
      <style:text-properties officeooo:paragraph-rsid="00170ac9"/>
    </style:style>
    <style:style style:name="P17" style:family="paragraph" style:parent-style-name="Heading_20_1">
      <style:text-properties officeooo:rsid="00156444" officeooo:paragraph-rsid="00156444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officeooo:rsid="002438d1"/>
    </style:style>
    <style:style style:name="T2" style:family="text">
      <style:text-properties fo:font-size="8pt" fo:font-style="normal" officeooo:rsid="00138e91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T5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13d46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d468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Arial1" fo:font-size="8pt" fo:language="gl" fo:country="ES" style:font-size-asian="8pt" style:font-size-complex="8pt"/>
    </style:style>
    <style:style style:name="T15" style:family="text">
      <style:text-properties style:font-name="Arial1" fo:font-size="8pt" fo:language="gl" fo:country="ES" officeooo:rsid="0016c281" style:font-size-asian="8pt" style:font-size-complex="8pt"/>
    </style:style>
    <style:style style:name="T16" style:family="text">
      <style:text-properties style:font-name="Arial1" fo:language="gl" fo:country="ES"/>
    </style:style>
    <style:style style:name="T17" style:family="text">
      <style:text-properties style:font-name="Arial1" fo:font-size="6pt" fo:language="gl" fo:country="ES" style:font-size-asian="6pt" style:font-size-complex="6pt"/>
    </style:style>
    <style:style style:name="T18" style:family="text">
      <style:text-properties style:font-name="Arial1" fo:font-size="5pt" fo:language="gl" fo:country="ES" style:font-size-asian="5pt" style:font-size-complex="5pt"/>
    </style:style>
    <style:style style:name="T19" style:family="text">
      <style:text-properties officeooo:rsid="001a7041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officeooo:rsid="001a78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ME: __________________________________<text:tab/><text:tab/>DATA: ______________</text:p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row table:style-name="Táboa1.1">
          <table:table-cell table:style-name="Táboa1.A1" office:value-type="string">
            <text:p text:style-name="P19"><text:span text:style-name="Strong_20_Emphasis">CRITERIOS</text:span></text:p>
          </table:table-cell>
          <table:table-cell table:style-name="Táboa1.B1" office:value-type="string">
            <text:p text:style-name="P19"><text:span text:style-name="Strong_20_Emphasis">3</text:span></text:p>
          </table:table-cell>
          <table:table-cell table:style-name="Táboa1.B1" office:value-type="string">
            <text:p text:style-name="P19"><text:span text:style-name="Strong_20_Emphasis">2</text:span></text:p>
          </table:table-cell>
          <table:table-cell table:style-name="Táboa1.B1" office:value-type="string">
            <text:p text:style-name="P19"><text:span text:style-name="Strong_20_Emphasis">1</text:span></text:p>
          </table:table-cell>
          <table:table-cell table:style-name="Táboa1.E1" office:value-type="string">
            <text:p text:style-name="P18"><text:span text:style-name="Strong_20_Emphasis"><text:span text:style-name="T20">PUNTUACIÓN</text:span></text:span></text:p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Título</text:span></text:p>
          </table:table-cell>
          <table:table-cell table:style-name="Táboa1.B11" office:value-type="string">
            <text:p text:style-name="P18">Título coherente en extensión e contido co tema</text:p>
          </table:table-cell>
          <table:table-cell table:style-name="Táboa1.C11" office:value-type="string">
            <text:p text:style-name="P18">Título con pouca relación co tema ou con demasiada extensión.</text:p>
          </table:table-cell>
          <table:table-cell table:style-name="Táboa1.D11" office:value-type="string">
            <text:p text:style-name="P18">O título non ten relación co tema e é demasiado extenso.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<text:span text:style-name="T15">E</text:span></text:span><text:span text:style-name="Strong_20_Emphasis"><text:span text:style-name="T14">strutura</text:span></text:span></text:p>
          </table:table-cell>
          <table:table-cell table:style-name="Táboa1.B11" office:value-type="string">
            <text:p text:style-name="P18">Define claramente o inicio, o nó e o desenlace</text:p>
          </table:table-cell>
          <table:table-cell table:style-name="Táboa1.C11" office:value-type="string">
            <text:p text:style-name="P18">Define de xeito difuso o inicio, o nó e o desenlace</text:p>
          </table:table-cell>
          <table:table-cell table:style-name="Táboa1.D11" office:value-type="string">
            <text:p text:style-name="P18">Non hai unha estrutura clara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Inicio</text:span></text:p>
          </table:table-cell>
          <table:table-cell table:style-name="Táboa1.B11" office:value-type="string">
            <text:p text:style-name="P18">Describe e sitúa as personaxes no espazo e o tempo no que transcorre a acción.</text:p>
          </table:table-cell>
          <table:table-cell table:style-name="Táboa1.C11" office:value-type="string">
            <text:p text:style-name="P18">Non <text:span text:style-name="T21">describe</text:span> ou fáltalle por situar algunha das personaxes no espazo e tempo no que transcorre a acción.</text:p>
          </table:table-cell>
          <table:table-cell table:style-name="Táboa1.D11" office:value-type="string">
            <text:p text:style-name="P18">Só presenta un elemento dos propostos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Desenvolvemento</text:span></text:p>
          </table:table-cell>
          <table:table-cell table:style-name="Táboa1.B11" office:value-type="string">
            <text:p text:style-name="P18">Identifícase claramente o conflito</text:p>
          </table:table-cell>
          <table:table-cell table:style-name="Táboa1.C11" office:value-type="string">
            <text:p text:style-name="P18">O conflito non está claramente identificado</text:p>
          </table:table-cell>
          <table:table-cell table:style-name="Táboa1.D11" office:value-type="string">
            <text:p text:style-name="P18">Non se identifica o conflito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Desenlace</text:span></text:p>
          </table:table-cell>
          <table:table-cell table:style-name="Táboa1.B11" office:value-type="string">
            <text:p text:style-name="P18">Preséntase claramente a solución ao problema</text:p>
          </table:table-cell>
          <table:table-cell table:style-name="Táboa1.C11" office:value-type="string">
            <text:p text:style-name="P18">Pouca claridade na solución do problema.</text:p>
          </table:table-cell>
          <table:table-cell table:style-name="Táboa1.D11" office:value-type="string">
            <text:p text:style-name="P18">Non se presenta solución ao problema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Vocabulario</text:span></text:p>
          </table:table-cell>
          <table:table-cell table:style-name="Táboa1.B11" office:value-type="string">
            <text:p text:style-name="P18">Utiliza un léxico específico de texto literario rico e variado e non repite palabras</text:p>
          </table:table-cell>
          <table:table-cell table:style-name="Táboa1.C11" office:value-type="string">
            <text:p text:style-name="P18">Utiliza un léxico limitado pero non repite palabras</text:p>
          </table:table-cell>
          <table:table-cell table:style-name="Táboa1.D11" office:value-type="string">
            <text:p text:style-name="P18">Utiliza un léxico limitado e repite palabras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Uso de conectores</text:span></text:p>
          </table:table-cell>
          <table:table-cell table:style-name="Táboa1.B11" office:value-type="string">
            <text:p text:style-name="P18">Utiliza polo menos cinco conectores propios dos textos narrativos</text:p>
          </table:table-cell>
          <table:table-cell table:style-name="Táboa1.C11" office:value-type="string">
            <text:p text:style-name="P18">Utiliza entre tres e catro conectores propios dos textos narrativos</text:p>
          </table:table-cell>
          <table:table-cell table:style-name="Táboa1.D11" office:value-type="string">
            <text:p text:style-name="P18">Utiliza menos de tres conectores propios dos textos narrativos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Signos de puntuación</text:span></text:p>
          </table:table-cell>
          <table:table-cell table:style-name="Táboa1.B11" office:value-type="string">
            <text:p text:style-name="P18">Utiliza correctamente diferentes signos de puntuación</text:p>
          </table:table-cell>
          <table:table-cell table:style-name="Táboa1.C11" office:value-type="string">
            <text:p text:style-name="P18">Utiliza diferentes signos de puntuación</text:p>
          </table:table-cell>
          <table:table-cell table:style-name="Táboa1.D11" office:value-type="string">
            <text:p text:style-name="P18">Non utiliza signos de puntuación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<text:span text:style-name="T14">O</text:span></text:span><text:span text:style-name="Strong_20_Emphasis"><text:span text:style-name="T15">rtografía</text:span></text:span></text:p>
          </table:table-cell>
          <table:table-cell table:style-name="Táboa1.B11" office:value-type="string">
            <text:p text:style-name="P18">A escritura das palabras é correcta</text:p>
          </table:table-cell>
          <table:table-cell table:style-name="Táboa1.C11" office:value-type="string">
            <text:p text:style-name="P18">Presenta algún erro ortográfico</text:p>
          </table:table-cell>
          <table:table-cell table:style-name="Táboa1.D11" office:value-type="string">
            <text:p text:style-name="P18">Presenta multitude erros ortográficos, algúns asociados á separación de palabras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1" office:value-type="string">
            <text:p text:style-name="P19"><text:span text:style-name="Strong_20_Emphasis">Ilustracións</text:span></text:p>
          </table:table-cell>
          <table:table-cell table:style-name="Táboa1.B11" office:value-type="string">
            <text:p text:style-name="P18">As ilustracións teñen relación coas escenas do texto e aportan información complementaria.</text:p>
          </table:table-cell>
          <table:table-cell table:style-name="Táboa1.C11" office:value-type="string">
            <text:p text:style-name="P18">As ilustracións teñen pouca relación coas escenas do texto e aportan pouco información complementaria</text:p>
          </table:table-cell>
          <table:table-cell table:style-name="Táboa1.D11" office:value-type="string">
            <text:p text:style-name="P18">As ilustracións non teñen relación coas escenas nin aportan información complementaria</text:p>
          </table:table-cell>
          <table:table-cell table:style-name="Táboa1.E11" office:value-type="string">
            <text:p text:style-name="P18"/>
          </table:table-cell>
        </table:table-row>
        <table:table-row table:style-name="Táboa1.1">
          <table:table-cell table:style-name="Táboa1.A13" office:value-type="string">
            <text:p text:style-name="P19"><text:span text:style-name="Strong_20_Emphasis">Uso social</text:span></text:p>
          </table:table-cell>
          <table:table-cell table:style-name="Táboa1.B13" office:value-type="string">
            <text:p text:style-name="P18">Valora a lingua escrita como medio de comunicación e de expresión creativa.</text:p>
            <text:p text:style-name="P18">Presenta os textos seguindo as normas básicas de presentación: disposición no papel, limpeza e calidade caligráfica.</text:p>
          </table:table-cell>
          <table:table-cell table:style-name="Táboa1.C13" office:value-type="string">
            <text:p text:style-name="P18">Valora de xeito limitado a lingua escrita como medio de comunicación e expresión e presta pouca atención ás normas de presentación establecidas.</text:p>
          </table:table-cell>
          <table:table-cell table:style-name="Táboa1.D13" office:value-type="string">
            <text:p text:style-name="P18">Non valora a lingua escrita como medio de comunicación nin atende ás normas básicas de presentación establecidas.</text:p>
          </table:table-cell>
          <table:table-cell table:style-name="Táboa1.E13" office:value-type="string">
            <text:p text:style-name="P18"/>
          </table:table-cell>
        </table:table-row>
        <table:table-row table:style-name="Táboa1.1">
          <table:table-cell table:style-name="Táboa1.A13" office:value-type="string">
            <text:p text:style-name="P19"><text:span text:style-name="Strong_20_Emphasis">Traballo colaborativo</text:span></text:p>
          </table:table-cell>
          <table:table-cell table:style-name="Táboa1.B13" office:value-type="string">
            <text:p text:style-name="P18">Amosa respecto ás ideas dos dem<text:span text:style-name="T19">a</text:span>is.</text:p>
          </table:table-cell>
          <table:table-cell table:style-name="Táboa1.C13" office:value-type="string">
            <text:p text:style-name="P18">Amosa respecto ás ideas dos e das demais e contribúe ao traballo en grupo.</text:p>
          </table:table-cell>
          <table:table-cell table:style-name="Táboa1.D13" office:value-type="string">
            <text:p text:style-name="P18">Amosa respecto ás ideas dos e das demais, contribúe ao traballo en grupo e participa nos debates.</text:p>
          </table:table-cell>
          <table:table-cell table:style-name="Táboa1.E13" office:value-type="string">
            <text:p text:style-name="P18"/>
          </table:table-cell>
        </table:table-row>
        <table:table-row table:style-name="Táboa1.1">
          <table:table-cell table:style-name="Táboa1.A14" office:value-type="string">
            <text:p text:style-name="P19"/>
          </table:table-cell>
          <table:table-cell table:style-name="Táboa1.B14" office:value-type="string">
            <text:p text:style-name="P18"/>
          </table:table-cell>
          <table:table-cell table:style-name="Táboa1.C14" office:value-type="string">
            <text:p text:style-name="P20"/>
          </table:table-cell>
          <table:table-cell table:style-name="Táboa1.D14" office:value-type="string">
            <text:p text:style-name="P20">TOTAL:</text:p>
          </table:table-cell>
          <table:table-cell table:style-name="Táboa1.E14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1" svg:font-family="arial" style:font-adornments="Estándar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="none"/>
      <style:paragraph-properties fo:margin-left="0cm" fo:margin-right="0cm" fo:margin-top="0.049cm" fo:margin-bottom="0cm" loext:contextual-spacing="false" fo:text-align="center" style:justify-single-word="false" fo:text-indent="0cm" style:auto-text-indent="false" style:page-number="auto" fo:background-color="transparent" style:shadow="none" text:number-lines="false" text:line-number="0" style:vertical-align="baseline" style:writing-mode="page">
        <style:tab-stops/>
      </style:paragraph-properties>
      <style:text-properties style:font-name="arial1" fo:font-family="arial" style:font-style-name="Estándar" style:font-family-generic="swiss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123404"/>
    </style:style>
    <style:style style:name="MT1" style:family="text">
      <style:text-properties officeooo:rsid="002438d1"/>
    </style:style>
    <style:style style:name="MT2" style:family="text">
      <style:text-properties fo:font-size="8pt" fo:font-style="normal" officeooo:rsid="00138e91" style:font-size-asian="8pt" style:font-style-asian="normal" style:font-size-complex="8pt" style:font-style-complex="normal"/>
    </style:style>
    <style:style style:name="MT3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7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8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MT9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34cm" svg:y="-0.153cm" svg:width="1.693cm" svg:height="0.847cm" draw:z-index="0"><draw:image xlink:href="Pictures/10000201000000C80000006451AA0591B9663B59.png" xlink:type="simple" xlink:show="embed" xlink:actuate="onLoad"/></draw:frame><text:span text:style-name="MT1"> <text:s text:c="17"/></text:span><text:span text:style-name="MT2">edu.</text:span><text:span text:style-name="MT3">aiovai.</text:span><text:span text:style-name="MT4">org</text:span><text:span text:style-name="MT1"><text:tab/><text:tab/></text:span><text:span text:style-name="MT5">Creativo, libre, aberto, colectivo.</text:span></text:p>
      </style:header>
      <style:footer>
        <text:p text:style-name="MP2"><draw:frame draw:style-name="Mfr1" draw:name="Imagen1" text:anchor-type="paragraph" svg:x="0.563cm" svg:y="-0.083cm" svg:width="1.633cm" svg:height="0.575cm" draw:z-index="1"><draw:image xlink:href="Pictures/10000201000000580000001F643C66CD5C236AAC.png" xlink:type="simple" xlink:show="embed" xlink:actuate="onLoad"/></draw:frame><text:span text:style-name="MT6">“Escribimos contos. Por primeira vez!” por </text:span><text:span text:style-name="MT7">Teresa Neira e Pablo Nimo para Xunta de Galicia</text:span><text:span text:style-name="MT8">. </text:span><text:span text:style-name="MT7">Creative Commons by-sa 2017.</text:span><text:span text:style-name="MT9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7-06-29T12:39:38.630753712</dc:date>
    <meta:editing-duration>PT43M23S</meta:editing-duration>
    <meta:editing-cycles>9</meta:editing-cycles>
    <meta:generator>LibreOffice/5.3.3.2$Linux_x86 LibreOffice_project/3d9a8b4b4e538a85e0782bd6c2d430bafe583448</meta:generator>
    <meta:document-statistic meta:table-count="1" meta:image-count="2" meta:object-count="0" meta:page-count="1" meta:paragraph-count="58" meta:word-count="412" meta:character-count="2733" meta:non-whitespace-character-count="2358"/>
  </office:meta>
</office:document-meta>
</file>