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d348d" officeooo:paragraph-rsid="000ab969"/>
    </style:style>
    <style:style style:name="P2" style:family="paragraph" style:parent-style-name="Standard">
      <style:paragraph-properties fo:text-align="end" style:justify-single-word="false"/>
      <style:text-properties officeooo:rsid="001eccdc" officeooo:paragraph-rsid="000ab969"/>
    </style:style>
    <style:style style:name="P3" style:family="paragraph" style:parent-style-name="Standard">
      <style:text-properties officeooo:rsid="000ab969" officeooo:paragraph-rsid="000ab969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1d348d" officeooo:paragraph-rsid="000ab969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rsid="000ba7d2" officeooo:paragraph-rsid="000ba7d2"/>
    </style:style>
    <style:style style:name="T1" style:family="text">
      <style:text-properties officeooo:rsid="000ab969"/>
    </style:style>
    <style:style style:name="T2" style:family="text">
      <style:text-properties officeooo:rsid="000ba7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ebra</text:span>, 1<text:span text:style-name="T1">5</text:span> de <text:span text:style-name="T1">Novembro</text:span> de 20<text:span text:style-name="T1">16</text:span></text:p>
      <text:p text:style-name="P3"><text:tab/>Queridas familias:</text:p>
      <text:p text:style-name="P1"/>
      <text:p text:style-name="P1"><text:tab/>No colexio estamos a escribir o noso <text:span text:style-name="T1">primeiro</text:span> conto e precisamos a vosa axuda. Gustaríanos recoller un listado de fórmulas fixas de inicio e fin dos contos que <text:span text:style-name="T1">coñezades</text:span>. Como comezan? Como rematan? Nós <text:span text:style-name="T1">coñecemos</text:span> algunha pero son todas pouco orixinais: “érase unha vez...”, “Contan que me contaron...”, “...e foron felices e comeron perdices” e a típica “... e colorín colorado, este conto está rematado”. </text:p>
      <text:p text:style-name="P1"/>
      <text:p text:style-name="P3"><text:tab/>Podedes aportarnos algunha diferente?</text:p>
      <text:p text:style-name="P1"/>
      <text:p text:style-name="P1"/>
      <text:p text:style-name="P4"><text:tab/>Moitas grazas <text:span text:style-name="T2">pola vosa colaboración</text:span>!!!</text:p>
      <text:p text:style-name="P5">Os nenos e nenas de segundo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nimo </meta:initial-creator>
    <meta:creation-date>2017-05-02T13:27:36.844047272</meta:creation-date>
    <dc:date>2017-05-02T18:15:08.342526637</dc:date>
    <dc:creator>pablonimo </dc:creator>
    <meta:editing-duration>PT4H32M19S</meta:editing-duration>
    <meta:editing-cycles>3</meta:editing-cycles>
    <meta:generator>LibreOffice/4.3.3.2$Linux_x86 LibreOffice_project/430m0$Build-2</meta:generator>
    <meta:document-statistic meta:table-count="0" meta:image-count="0" meta:object-count="0" meta:page-count="1" meta:paragraph-count="6" meta:word-count="88" meta:character-count="561" meta:non-whitespace-character-count="474"/>
  </office:meta>
</office:document-meta>
</file>