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A0F8EF79.png" manifest:media-type="image/png"/>
  <manifest:file-entry manifest:full-path="Pictures/10000201000000C8000000642D01BC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6.977cm" fo:margin-left="0.014cm" table:align="left" style:writing-mode="lr-tb"/>
    </style:style>
    <style:style style:name="Tabla3.A" style:family="table-column">
      <style:table-column-properties style:column-width="16.977cm"/>
    </style:style>
    <style:style style:name="Tabla3.1" style:family="table-row">
      <style:table-row-properties style:min-row-height="0.829cm"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517001" officeooo:paragraph-rsid="00137e71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37e71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5" style:family="paragraph" style:parent-style-name="Standard">
      <style:text-properties officeooo:paragraph-rsid="00137e71"/>
    </style:style>
    <style:style style:name="P6" style:family="paragraph" style:parent-style-name="Text_20_body">
      <style:text-properties fo:font-weight="bold" officeooo:paragraph-rsid="00123404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rsid="00166804" officeooo:paragraph-rsid="0016680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37e71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9" style:family="paragraph" style:parent-style-name="Heading_20_1">
      <style:text-properties officeooo:paragraph-rsid="00137e71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137e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E: __________________________________<text:tab/><text:tab/>DATA: ______________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9" text:outline-level="1"><text:span text:style-name="T10">TÍTULO DO CONTO A REESCRIBIR: </text:span></text:h>
          </table:table-cell>
        </table:table-row>
        <table:table-row table:style-name="Tabla3.2">
          <table:table-cell table:style-name="Tabla3.A2" office:value-type="string">
            <text:p text:style-name="P3"/>
            <text:p text:style-name="P7"/>
            <text:p text:style-name="P4"><text:lin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background-color="transparent">
        <style:background-image/>
      </style:paragraph-properties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1"><draw:image xlink:href="Pictures/10000201000000C8000000642D01BCEB.png" xlink:type="simple" xlink:show="embed" xlink:actuate="onLoad"/></draw:frame><text:span text:style-name="MT1"> <text:s text:c="17"/></text:span><text:span text:style-name="MT2">educa</text:span><text:span text:style-name="MT3">c</text:span><text:span text:style-name="MT2">ion.aiovai.</text:span><text:span text:style-name="MT4">org</text:span><text:span text:style-name="MT1"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3"><draw:image xlink:href="Pictures/10000201000000580000001FA0F8EF79.png" xlink:type="simple" xlink:show="embed" xlink:actuate="onLoad"/></draw:frame><text:span text:style-name="MT6">“Escribimos contos. Por primeira vez!” por </text:span><text:span text:style-name="MT7">Teresa Neira e Pablo Nimo para Xunta de Galicia</text:span><text:span text:style-name="MT8">. </text:span><text:span text:style-name="MT7">Creative Commons by-sa 2017.</text:span><text:span text:style-name="MT9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6-27T16:59:06.405176308</dc:date>
    <meta:editing-duration>PT10M43S</meta:editing-duration>
    <meta:editing-cycles>4</meta:editing-cycles>
    <meta:generator>LibreOffice/4.3.3.2$Linux_x86 LibreOffice_project/430m0$Build-2</meta:generator>
    <dc:creator>pablonimo </dc:creator>
    <meta:document-statistic meta:table-count="1" meta:image-count="2" meta:object-count="0" meta:page-count="2" meta:paragraph-count="5" meta:word-count="33" meta:character-count="289" meta:non-whitespace-character-count="237"/>
  </office:meta>
</office:document-meta>
</file>