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P6" style:family="paragraph" style:parent-style-name="Text_20_body">
      <style:text-properties style:font-name="Arial" fo:font-size="10pt" officeooo:rsid="002afb45" officeooo:paragraph-rsid="002afb45" style:font-name-asian="Times New Roman1" style:font-size-asian="10pt" style:language-asian="es" style:country-asian="ES" style:font-name-complex="Arial1" style:font-size-complex="10pt"/>
    </style:style>
    <style:style style:name="P7" style:family="paragraph" style:parent-style-name="Text_20_body">
      <style:text-properties style:font-name="Arial" fo:font-size="10pt" officeooo:rsid="002afb45" officeooo:paragraph-rsid="002d29b0" style:font-name-asian="Times New Roman1" style:font-size-asian="10pt" style:language-asian="es" style:country-asian="ES" style:font-name-complex="Arial1" style:font-size-complex="10pt"/>
    </style:style>
    <style:style style:name="P8" style:family="paragraph" style:parent-style-name="Text_20_body">
      <style:text-properties officeooo:paragraph-rsid="002afb45"/>
    </style:style>
    <style:style style:name="P9" style:family="paragraph" style:parent-style-name="Text_20_body">
      <style:paragraph-properties fo:margin-left="0.573cm" fo:margin-right="0cm" fo:text-indent="0cm" style:auto-text-indent="false"/>
    </style:style>
    <style:style style:name="P10" style:family="paragraph" style:parent-style-name="Text_20_body">
      <style:paragraph-properties fo:margin-left="0.573cm" fo:margin-right="0cm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2afb45" style:font-size-asian="10pt" style:font-size-complex="10pt"/>
    </style:style>
    <style:style style:name="P12" style:family="paragraph" style:parent-style-name="Text_20_body">
      <style:paragraph-properties fo:margin-left="0.573cm" fo:margin-right="0cm" fo:text-indent="0cm" style:auto-text-indent="false"/>
      <style:text-properties style:font-name="Arial" fo:font-size="10pt" officeooo:rsid="0034757e" officeooo:paragraph-rsid="0034757e" style:font-size-asian="10pt" style:font-size-complex="10pt"/>
    </style:style>
    <style:style style:name="P13" style:family="paragraph" style:parent-style-name="Text_20_body">
      <style:paragraph-properties fo:margin-left="0.573cm" fo:margin-right="0cm" fo:text-indent="0cm" style:auto-text-indent="false"/>
      <style:text-properties officeooo:paragraph-rsid="002afb45"/>
    </style:style>
    <style:style style:name="P14" style:family="paragraph" style:parent-style-name="Text_20_body">
      <style:paragraph-properties fo:margin-left="1.147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>
      <style:paragraph-properties fo:margin-left="0.199cm" fo:margin-right="0.199cm" fo:text-align="end" fo:text-indent="0cm"/>
    </style:style>
    <style:style style:name="P16" style:family="paragraph">
      <loext:graphic-properties draw:fill="none" draw:fill-color="#ffffff"/>
      <style:paragraph-properties fo:margin-left="0.199cm" fo:margin-right="0.199cm" fo:text-align="end" fo:text-indent="0cm"/>
    </style:style>
    <style:style style:name="P17" style:family="paragraph">
      <loext:graphic-properties draw:fill="none" draw:fill-color="#ffffff"/>
      <style:paragraph-properties fo:margin-left="0.199cm" fo:margin-right="0cm" fo:text-align="start" fo:text-indent="0cm"/>
      <style:text-properties fo:font-size="12pt"/>
    </style:style>
    <style:style style:name="P18" style:family="paragraph">
      <style:paragraph-properties fo:margin-left="0.199cm" fo:margin-right="0cm" fo:text-align="start" fo:text-indent="0cm"/>
    </style:style>
    <style:style style:name="P19" style:family="paragraph">
      <loext:graphic-properties draw:fill="none" draw:fill-color="#ffffff"/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font-size="12pt"/>
    </style:style>
    <style:style style:name="T1" style:family="text">
      <style:text-properties officeooo:rsid="0020b870"/>
    </style:style>
    <style:style style:name="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officeooo:rsid="001c8234"/>
    </style:style>
    <style:style style:name="T5" style:family="text">
      <style:text-properties style:font-name="Arial" officeooo:rsid="002d29b0"/>
    </style:style>
    <style:style style:name="T6" style:family="text">
      <style:text-properties style:font-name="Arial" officeooo:rsid="0031d4da"/>
    </style:style>
    <style:style style:name="T7" style:family="text">
      <style:text-properties officeooo:rsid="0009b619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6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5">Caso 1</text:span></text:span><text:span text:style-name="Strong_20_Emphasis"><text:span text:style-name="T6">5</text:span></text:span></text:p>
      <text:p text:style-name="P6"><text:span text:style-name="Strong_20_Emphasis"><text:span text:style-name="T3"/></text:span></text:p>
      <text:p text:style-name="P8"><text:span text:style-name="Strong_20_Emphasis"><text:span text:style-name="T3">11. En lenguaje natural:</text:span></text:span></text:p>
      <text:p text:style-name="P9"><text:span text:style-name="Emphasis"><text:span text:style-name="T3">Si Elvira opina que hay que hacer lo posible para ser feliz, abandonará a su amante o se dedicará a su profesión. Si se dedica a su profesión, no dejará a su marido. En conclusión, si Elvira opina que hay que hacer lo posible para ser feliz, entonces, dejará a su marido aunque no abandone a su amante..</text:span></text:span></text:p>
      <text:p text:style-name="Text_20_body"><text:span text:style-name="Strong_20_Emphasis"><text:span text:style-name="T3">2. En lenguaje simbólico:</text:span></text:span></text:p>
      <text:p text:style-name="P10">Variables proposicionales:</text:p>
      <text:p text:style-name="P14">p: Elvira opina que...<text:line-break/>q: abandonará a su amante<text:line-break/>r: se dedicará su profesión.<text:line-break/>s: dejará a su marido.</text:p>
      <text:p text:style-name="P14"/>
      <text:p text:style-name="Text_20_body"><text:span text:style-name="Strong_20_Emphasis"><text:span text:style-name="T3">3. Demostración:</text:span></text:span></text:p>
      <text:p text:style-name="P13"><text:span text:style-name="T3">Aplica las </text:span><text:a xlink:type="simple" xlink:href="http://localhost:51235/sd_logica_proposicional_20160528_1157/resources/reglas_inferencia_1024_dp.png" office:target-frame-name="_blank" xlink:show="new" text:style-name="Internet_20_link" text:visited-style-name="Visited_20_Internet_20_Link"><text:span text:style-name="T3">reglas del cálculo de deducción</text:span></text:a><text:span text:style-name="T3"> natural para demostrar si esta argumentación es <text:s/>formalmente correcta.</text:span></text:p>
      <text:p text:style-name="P11"><draw:frame text:anchor-type="paragraph" draw:z-index="0" draw:style-name="gr1" draw:text-style-name="P16" svg:width="1.273cm" svg:height="0.613cm" svg:x="1.907cm" svg:y="0.205cm"><draw:text-box><text:p text:style-name="P15">1</text:p></draw:text-box></draw:frame><draw:frame text:anchor-type="paragraph" draw:z-index="1" draw:style-name="gr2" draw:text-style-name="P17" svg:width="6.312cm" svg:height="0.629cm" svg:x="3.466cm" svg:y="0.205cm"><draw:text-box><text:p/></draw:text-box></draw:frame><draw:frame text:anchor-type="paragraph" draw:z-index="2" draw:style-name="gr1" draw:text-style-name="P19" svg:width="4cm" svg:height="0.613cm" svg:x="10.149cm" svg:y="0.205cm"><draw:text-box><text:p text:style-name="P18">Premisa</text:p></draw:text-box></draw:frame></text:p>
      <text:p text:style-name="P12"><draw:frame text:anchor-type="paragraph" draw:z-index="4" draw:style-name="gr2" draw:text-style-name="P17" svg:width="6.312cm" svg:height="0.629cm" svg:x="3.466cm" svg:y="0.415cm"><draw:text-box><text:p/></draw:text-box></draw:frame><draw:frame text:anchor-type="paragraph" draw:z-index="5" draw:style-name="gr3" draw:text-style-name="P19" svg:width="4cm" svg:height="0.613cm" svg:x="10.149cm" svg:y="0.395cm"><draw:text-box><text:p/></draw:text-box></draw:frame><draw:frame text:anchor-type="paragraph" draw:z-index="3" draw:style-name="gr1" draw:text-style-name="P16" svg:width="1.273cm" svg:height="0.613cm" svg:x="1.907cm" svg:y="0.434cm"><draw:text-box><text:p text:style-name="P15">2</text:p></draw:text-box></draw:frame><draw:frame text:anchor-type="paragraph" draw:z-index="6" draw:style-name="gr1" draw:text-style-name="P16" svg:width="1.273cm" svg:height="0.613cm" svg:x="1.907cm" svg:y="1.275cm"><draw:text-box><text:p text:style-name="P15">3</text:p></draw:text-box></draw:frame><draw:frame text:anchor-type="paragraph" draw:z-index="7" draw:style-name="gr2" draw:text-style-name="P17" svg:width="6.312cm" svg:height="0.629cm" svg:x="3.466cm" svg:y="2.974cm"><draw:text-box><text:p/></draw:text-box></draw:frame><draw:frame text:anchor-type="paragraph" draw:z-index="8" draw:style-name="gr3" draw:text-style-name="P19" svg:width="4cm" svg:height="0.613cm" svg:x="10.149cm" svg:y="1.235cm"><draw:text-box><text:p/></draw:text-box></draw:frame><draw:frame text:anchor-type="paragraph" draw:z-index="9" draw:style-name="gr1" draw:text-style-name="P16" svg:width="1.273cm" svg:height="0.613cm" svg:x="1.887cm" svg:y="5.553cm"><draw:text-box><text:p text:style-name="P15">8</text:p></draw:text-box></draw:frame><draw:frame text:anchor-type="paragraph" draw:z-index="10" draw:style-name="gr1" draw:text-style-name="P16" svg:width="1.273cm" svg:height="0.613cm" svg:x="1.907cm" svg:y="2.993cm"><draw:text-box><text:p text:style-name="P15">5</text:p></draw:text-box></draw:frame><draw:frame text:anchor-type="paragraph" draw:z-index="11" draw:style-name="gr1" draw:text-style-name="P16" svg:width="1.273cm" svg:height="0.613cm" svg:x="1.907cm" svg:y="3.874cm"><draw:text-box><text:p text:style-name="P15">6</text:p></draw:text-box></draw:frame><draw:frame text:anchor-type="paragraph" draw:z-index="12" draw:style-name="gr1" draw:text-style-name="P16" svg:width="1.273cm" svg:height="0.613cm" svg:x="1.907cm" svg:y="4.713cm"><draw:text-box><text:p text:style-name="P15">7</text:p></draw:text-box></draw:frame><draw:frame text:anchor-type="paragraph" draw:z-index="13" draw:style-name="gr1" draw:text-style-name="P16" svg:width="1.273cm" svg:height="0.613cm" svg:x="1.907cm" svg:y="1.275cm"><draw:text-box><text:p text:style-name="P15">3</text:p></draw:text-box></draw:frame><draw:frame text:anchor-type="paragraph" draw:z-index="14" draw:style-name="gr1" draw:text-style-name="P16" svg:width="1.273cm" svg:height="0.613cm" svg:x="1.907cm" svg:y="2.136cm"><draw:text-box><text:p text:style-name="P15">4</text:p></draw:text-box></draw:frame><draw:frame text:anchor-type="paragraph" draw:z-index="15" draw:style-name="gr1" draw:text-style-name="P16" svg:width="1.273cm" svg:height="0.613cm" svg:x="1.887cm" svg:y="6.414cm"><draw:text-box><text:p text:style-name="P15">9</text:p></draw:text-box></draw:frame><draw:frame text:anchor-type="paragraph" draw:z-index="16" draw:style-name="gr1" draw:text-style-name="P16" svg:width="1.273cm" svg:height="0.613cm" svg:x="1.887cm" svg:y="7.234cm"><draw:text-box><text:p text:style-name="P15">10</text:p></draw:text-box></draw:frame><draw:frame text:anchor-type="paragraph" draw:z-index="17" draw:style-name="gr1" draw:text-style-name="P16" svg:width="1.273cm" svg:height="0.613cm" svg:x="1.887cm" svg:y="8.054cm"><draw:text-box><text:p text:style-name="P15">11</text:p></draw:text-box></draw:frame><draw:frame text:anchor-type="paragraph" draw:z-index="18" draw:style-name="gr1" draw:text-style-name="P16" svg:width="1.273cm" svg:height="0.613cm" svg:x="1.868cm" svg:y="8.874cm"><draw:text-box><text:p text:style-name="P15">12</text:p></draw:text-box></draw:frame><draw:frame text:anchor-type="paragraph" draw:z-index="19" draw:style-name="gr1" draw:text-style-name="P16" svg:width="1.273cm" svg:height="0.613cm" svg:x="1.887cm" svg:y="9.733cm"><draw:text-box><text:p text:style-name="P15">13</text:p></draw:text-box></draw:frame><draw:frame text:anchor-type="paragraph" draw:z-index="20" draw:style-name="gr1" draw:text-style-name="P16" svg:width="1.273cm" svg:height="0.613cm" svg:x="1.887cm" svg:y="10.575cm"><draw:text-box><text:p text:style-name="P15">14</text:p></draw:text-box></draw:frame><draw:frame text:anchor-type="paragraph" draw:z-index="21" draw:style-name="gr1" draw:text-style-name="P16" svg:width="1.273cm" svg:height="0.613cm" svg:x="1.887cm" svg:y="11.531cm"><draw:text-box><text:p text:style-name="P15">15</text:p></draw:text-box></draw:frame><draw:frame text:anchor-type="paragraph" draw:z-index="22" draw:style-name="gr2" draw:text-style-name="P17" svg:width="6.312cm" svg:height="0.629cm" svg:x="3.466cm" svg:y="2.117cm"><draw:text-box><text:p/></draw:text-box></draw:frame><draw:frame text:anchor-type="paragraph" draw:z-index="23" draw:style-name="gr2" draw:text-style-name="P17" svg:width="6.312cm" svg:height="0.629cm" svg:x="3.466cm" svg:y="1.256cm"><draw:text-box><text:p/></draw:text-box></draw:frame><draw:frame text:anchor-type="paragraph" draw:z-index="24" draw:style-name="gr2" draw:text-style-name="P17" svg:width="6.312cm" svg:height="0.629cm" svg:x="3.429cm" svg:y="3.833cm"><draw:text-box><text:p/></draw:text-box></draw:frame><draw:frame text:anchor-type="paragraph" draw:z-index="25" draw:style-name="gr2" draw:text-style-name="P17" svg:width="6.312cm" svg:height="0.629cm" svg:x="3.447cm" svg:y="4.694cm"><draw:text-box><text:p/></draw:text-box></draw:frame><draw:frame text:anchor-type="paragraph" draw:z-index="26" draw:style-name="gr2" draw:text-style-name="P17" svg:width="6.312cm" svg:height="0.629cm" svg:x="3.429cm" svg:y="5.533cm"><draw:text-box><text:p/></draw:text-box></draw:frame><draw:frame text:anchor-type="paragraph" draw:z-index="27" draw:style-name="gr2" draw:text-style-name="P17" svg:width="6.312cm" svg:height="0.629cm" svg:x="3.388cm" svg:y="6.412cm"><draw:text-box><text:p/></draw:text-box></draw:frame><draw:frame text:anchor-type="paragraph" draw:z-index="28" draw:style-name="gr2" draw:text-style-name="P17" svg:width="6.312cm" svg:height="0.629cm" svg:x="3.39cm" svg:y="7.232cm"><draw:text-box><text:p/></draw:text-box></draw:frame><draw:frame text:anchor-type="paragraph" draw:z-index="29" draw:style-name="gr2" draw:text-style-name="P17" svg:width="6.312cm" svg:height="0.629cm" svg:x="3.351cm" svg:y="8.054cm"><draw:text-box><text:p/></draw:text-box></draw:frame><draw:frame text:anchor-type="paragraph" draw:z-index="30" draw:style-name="gr2" draw:text-style-name="P17" svg:width="6.312cm" svg:height="0.629cm" svg:x="3.371cm" svg:y="8.876cm"><draw:text-box><text:p/></draw:text-box></draw:frame><draw:frame text:anchor-type="paragraph" draw:z-index="31" draw:style-name="gr2" draw:text-style-name="P17" svg:width="6.312cm" svg:height="0.629cm" svg:x="3.388cm" svg:y="9.735cm"><draw:text-box><text:p/></draw:text-box></draw:frame><draw:frame text:anchor-type="paragraph" draw:z-index="32" draw:style-name="gr2" draw:text-style-name="P17" svg:width="6.312cm" svg:height="0.629cm" svg:x="3.371cm" svg:y="10.612cm"><draw:text-box><text:p/></draw:text-box></draw:frame><draw:frame text:anchor-type="paragraph" draw:z-index="33" draw:style-name="gr2" draw:text-style-name="P17" svg:width="6.312cm" svg:height="0.629cm" svg:x="3.371cm" svg:y="11.492cm"><draw:text-box><text:p/></draw:text-box></draw:frame><draw:frame text:anchor-type="paragraph" draw:z-index="34" draw:style-name="gr3" draw:text-style-name="P19" svg:width="4cm" svg:height="0.613cm" svg:x="10.091cm" svg:y="2.057cm"><draw:text-box><text:p/></draw:text-box></draw:frame><draw:frame text:anchor-type="paragraph" draw:z-index="35" draw:style-name="gr3" draw:text-style-name="P19" svg:width="4cm" svg:height="0.613cm" svg:x="10.111cm" svg:y="2.935cm"><draw:text-box><text:p/></draw:text-box></draw:frame><draw:frame text:anchor-type="paragraph" draw:z-index="36" draw:style-name="gr3" draw:text-style-name="P19" svg:width="4cm" svg:height="0.613cm" svg:x="10.13cm" svg:y="3.851cm"><draw:text-box><text:p/></draw:text-box></draw:frame><draw:frame text:anchor-type="paragraph" draw:z-index="37" draw:style-name="gr3" draw:text-style-name="P19" svg:width="4cm" svg:height="0.613cm" svg:x="10.091cm" svg:y="4.692cm"><draw:text-box><text:p/></draw:text-box></draw:frame><draw:frame text:anchor-type="paragraph" draw:z-index="38" draw:style-name="gr4" draw:text-style-name="P20" svg:width="4.003cm" svg:height="0.5cm" svg:x="10.035cm" svg:y="5.532cm"><draw:text-box><text:p/></draw:text-box></draw:frame><draw:frame text:anchor-type="paragraph" draw:z-index="39" draw:style-name="gr3" draw:text-style-name="P19" svg:width="4cm" svg:height="0.613cm" svg:x="10.091cm" svg:y="6.412cm"><draw:text-box><text:p/></draw:text-box></draw:frame><draw:frame text:anchor-type="paragraph" draw:z-index="40" draw:style-name="gr3" draw:text-style-name="P19" svg:width="4cm" svg:height="0.613cm" svg:x="10.035cm" svg:y="7.25cm"><draw:text-box><text:p/></draw:text-box></draw:frame><draw:frame text:anchor-type="paragraph" draw:z-index="41" draw:style-name="gr3" draw:text-style-name="P19" svg:width="4cm" svg:height="0.613cm" svg:x="10.015cm" svg:y="8.052cm"><draw:text-box><text:p/></draw:text-box></draw:frame><draw:frame text:anchor-type="paragraph" draw:z-index="42" draw:style-name="gr3" draw:text-style-name="P19" svg:width="4cm" svg:height="0.613cm" svg:x="9.996cm" svg:y="8.911cm"><draw:text-box><text:p/></draw:text-box></draw:frame><draw:frame text:anchor-type="paragraph" draw:z-index="43" draw:style-name="gr3" draw:text-style-name="P19" svg:width="4cm" svg:height="0.613cm" svg:x="9.998cm" svg:y="9.751cm"><draw:text-box><text:p/></draw:text-box></draw:frame><draw:frame text:anchor-type="paragraph" draw:z-index="44" draw:style-name="gr3" draw:text-style-name="P19" svg:width="4cm" svg:height="0.613cm" svg:x="9.996cm" svg:y="10.612cm"><draw:text-box><text:p/></draw:text-box></draw:frame><draw:frame text:anchor-type="paragraph" draw:z-index="45" draw:style-name="gr3" draw:text-style-name="P19" svg:width="4cm" svg:height="0.613cm" svg:x="9.959cm" svg:y="11.414cm"><draw:text-box><text:p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marker draw:name="Arrowheads_20_2" draw:display-name="Arrowheads 2" svg:viewBox="0 0 1131 902" svg:d="M564 0l-564 902h1131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Arial" fo:font-size="10pt" fo:font-weight="normal" officeooo:rsid="001f1bb5" officeooo:paragraph-rsid="001f1bb5" style:font-size-asian="10pt" style:font-weight-asian="normal" style:font-size-complex="10pt" style:font-weight-complex="normal"/>
    </style:style>
    <style:style style:name="MP2" style:family="paragraph" style:parent-style-name="Header">
      <style:paragraph-properties fo:margin-top="0.101cm" fo:margin-bottom="0.101cm" loext:contextual-spacing="false" fo:text-align="end" style:justify-single-word="false"/>
      <style:text-properties style:font-name="Arial" fo:font-size="14pt" fo:font-weight="normal" officeooo:rsid="002afb45" officeooo:paragraph-rsid="002d29b0" style:font-size-asian="14pt" style:font-weight-asian="normal" style:font-size-complex="14pt" style:font-weight-complex="normal"/>
    </style:style>
    <style:style style:name="MP3" style:family="paragraph" style:parent-style-name="Text_20_body">
      <style:paragraph-properties fo:margin-top="0.101cm" fo:margin-bottom="0.101cm" loext:contextual-spacing="false" fo:text-align="start" style:justify-single-word="false"/>
      <style:text-properties style:font-name="Arial" fo:font-size="10pt" fo:font-weight="normal" officeooo:rsid="00208b9c" officeooo:paragraph-rsid="00208b9c" style:font-size-asian="8.75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/>
      <style:text-properties fo:color="#808080" style:font-name="Arial" fo:font-size="7pt" officeooo:rsid="0019f8c4" officeooo:paragraph-rsid="0019f8c4" style:font-size-asian="8pt" style:font-size-complex="8pt"/>
    </style:style>
    <style:style style:name="MP5" style:family="paragraph" style:parent-style-name="Footer">
      <style:paragraph-properties fo:text-align="end" style:justify-single-word="false"/>
      <style:text-properties fo:color="#808080" style:font-name="Arial" fo:font-size="8pt" officeooo:paragraph-rsid="001343b2" style:font-size-asian="8pt" style:font-size-complex="8pt"/>
    </style:style>
    <style:style style:name="MT1" style:family="text">
      <style:text-properties officeooo:rsid="0020b870"/>
    </style:style>
    <style:style style:name="M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MT3" style:family="text">
      <style:text-properties style:font-name="Arial" officeooo:rsid="001c8234"/>
    </style:style>
    <style:style style:name="MT4" style:family="text">
      <style:text-properties officeooo:rsid="0009b619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0.6cm" style:dynamic-spacing="true"/>
      </style:header-style>
      <style:footer-style>
        <style:header-footer-properties fo:min-height="0.799cm" fo:margin-left="0cm" fo:margin-right="0cm" fo:margin-top="0.6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</text:span>ilosofía</text:p>
        <text:p text:style-name="MP2">Lógica proposicional - <text:span text:style-name="Strong_20_Emphasis"><text:span text:style-name="MT2">Práctica con el cálculo de deducción natural</text:span></text:span></text:p>
        <text:p text:style-name="MP3"/>
      </style:header>
      <style:footer>
        <text:p text:style-name="MP4"/>
        <text:p text:style-name="MP5"><text:span text:style-name="MT3"><text:tab/><text:tab/></text:span><text:span text:style-name="MT4">Página.- </text:span><text:span text:style-name="MT4"><text:page-number text:select-page="current">1</text:page-number></text:span><text:span text:style-name="MT4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3:05:43</meta:creation-date>
    <dc:date>2016-05-28T16:26:44.407203000</dc:date>
    <meta:editing-duration>PT5H31M44S</meta:editing-duration>
    <meta:editing-cycles>24</meta:editing-cycles>
    <meta:generator>LibreOffice/5.0.1.2$MacOSX_X86_64 LibreOffice_project/81898c9f5c0d43f3473ba111d7b351050be20261</meta:generator>
    <meta:document-statistic meta:table-count="0" meta:image-count="0" meta:object-count="0" meta:page-count="1" meta:paragraph-count="11" meta:word-count="120" meta:character-count="703" meta:non-whitespace-character-count="590"/>
  </office:meta>
</office:document-meta>
</file>