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paragraph-properties fo:margin-left="0.573cm" fo:margin-right="0cm" fo:text-indent="0cm" style:auto-text-indent="false"/>
    </style:style>
    <style:style style:name="P8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1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2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officeooo:paragraph-rsid="00379727" style:font-size-asian="10pt" style:font-size-complex="10pt"/>
    </style:style>
    <style:style style:name="P14" style:family="paragraph" style:parent-style-name="Text_20_body">
      <style:text-properties style:font-name="Arial" fo:font-size="10pt" officeooo:paragraph-rsid="003a97dc" style:font-size-asian="10pt" style:font-size-complex="10pt"/>
    </style:style>
    <style:style style:name="P15" style:family="paragraph" style:parent-style-name="Text_20_body">
      <style:text-properties style:font-name="Arial" fo:font-size="10pt" officeooo:rsid="002afb45" officeooo:paragraph-rsid="003a97dc" style:font-name-asian="Times New Roman1" style:font-size-asian="10pt" style:language-asian="es" style:country-asian="ES" style:font-name-complex="Arial1" style:font-size-complex="10pt"/>
    </style:style>
    <style:style style:name="P16" style:family="paragraph" style:parent-style-name="Text_20_body">
      <style:text-properties officeooo:paragraph-rsid="003785cb"/>
    </style:style>
    <style:style style:name="P17" style:family="paragraph" style:parent-style-name="Text_20_body">
      <style:text-properties officeooo:paragraph-rsid="00379727"/>
    </style:style>
    <style:style style:name="P18" style:family="paragraph" style:parent-style-name="Text_20_body">
      <style:text-properties officeooo:paragraph-rsid="003a97dc"/>
    </style:style>
    <style:style style:name="P19" style:family="paragraph" style:parent-style-name="Text_20_body">
      <style:paragraph-properties fo:margin-left="1.147cm" fo:margin-right="0cm" fo:text-indent="0cm" style:auto-text-indent="false"/>
      <style:text-properties style:font-name="Arial" fo:font-size="10pt" officeooo:paragraph-rsid="003a97dc" style:font-size-asian="10pt" style:font-size-complex="10pt"/>
    </style:style>
    <style:style style:name="P20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85cb" style:font-size-asian="10pt" style:font-size-complex="10pt"/>
    </style:style>
    <style:style style:name="P21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9727" style:font-size-asian="10pt" style:font-size-complex="10pt"/>
    </style:style>
    <style:style style:name="P22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a97dc" style:font-size-asian="10pt" style:font-size-complex="10pt"/>
    </style:style>
    <style:style style:name="P23" style:family="paragraph" style:parent-style-name="Text_20_body">
      <style:paragraph-properties fo:margin-left="0.573cm" fo:margin-right="0cm" fo:text-indent="0cm" style:auto-text-indent="false"/>
      <style:text-properties officeooo:paragraph-rsid="003785cb"/>
    </style:style>
    <style:style style:name="P24" style:family="paragraph" style:parent-style-name="Text_20_body">
      <style:paragraph-properties fo:margin-left="0.573cm" fo:margin-right="0cm" fo:text-indent="0cm" style:auto-text-indent="false"/>
      <style:text-properties officeooo:paragraph-rsid="00379727"/>
    </style:style>
    <style:style style:name="P25" style:family="paragraph" style:parent-style-name="Text_20_body">
      <style:paragraph-properties fo:margin-left="0.573cm" fo:margin-right="0cm" fo:text-indent="0cm" style:auto-text-indent="false"/>
      <style:text-properties officeooo:paragraph-rsid="003a97dc"/>
    </style:style>
    <style:style style:name="P26" style:family="paragraph">
      <style:paragraph-properties fo:margin-left="0.199cm" fo:margin-right="0.199cm" fo:text-align="end" fo:text-indent="0cm"/>
    </style:style>
    <style:style style:name="P27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28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29" style:family="paragraph">
      <style:paragraph-properties fo:margin-left="0.199cm" fo:margin-right="0cm" fo:text-align="start" fo:text-indent="0cm"/>
    </style:style>
    <style:style style:name="P30" style:family="paragraph">
      <loext:graphic-properties draw:fill="none" draw:fill-color="#ffffff"/>
      <style:paragraph-properties fo:text-align="start"/>
    </style:style>
    <style:style style:name="P31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1c8234"/>
    </style:style>
    <style:style style:name="T5" style:family="text">
      <style:text-properties style:font-name="Arial" officeooo:rsid="002d29b0"/>
    </style:style>
    <style:style style:name="T6" style:family="text">
      <style:text-properties style:font-name="Arial" officeooo:rsid="0031d4da"/>
    </style:style>
    <style:style style:name="T7" style:family="text">
      <style:text-properties officeooo:rsid="0009b6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79727"/>
    </style:style>
    <style:style style:name="T10" style:family="text">
      <style:text-properties officeooo:rsid="002d29b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0">Caso 13</text:span></text:span></text:p>
      <text:p text:style-name="P15"><text:span text:style-name="Strong_20_Emphasis"><text:span text:style-name="T3"/></text:span></text:p>
      <text:p text:style-name="P14"><text:span text:style-name="Strong_20_Emphasis">1. En lenguaje natural:</text:span></text:p>
      <text:p text:style-name="P25"><text:span text:style-name="Emphasis"><text:span text:style-name="T3">Si el cometa Halley pasa cerca de la Tierra, podremos observarlo con un telescopio; pero no pasará cerca de la Tierra, si las condiciones no son propicias. Si se envía una sonda espacial a su encuentro, las condiciones serán propicias. Si pasa cerca de la Tierra y las condiciones son propicias, podremos apreciar la belleza del Halley. O las condiciones no son propicias o podremos observar el Halley con un telescopio. Así pues, si el cometa Halley pasa cerca de la Tierra o se envía una sonda espacial a su encuentro, podremos apreciar la belleza del<text:line-break/>cometa Halley.</text:span></text:span></text:p>
      <text:p text:style-name="P18"><text:span text:style-name="Strong_20_Emphasis"><text:span text:style-name="T3">2. En lenguaje simbólico:</text:span></text:span></text:p>
      <text:p text:style-name="P22">Variables proposicionales:</text:p>
      <text:p text:style-name="P19"><text:span text:style-name="Strong_20_Emphasis"><text:span text:style-name="T8">p: El Cometa Halley pasa cerca de la Tierra<text:line-break/>q: podremos observarlo<text:line-break/>r: las condiciones son propicias<text:line-break/>s: se envía una sonda<text:line-break/>t: apreciaremos la belleza del Halley</text:span></text:span></text:p>
      <text:p text:style-name="P12"/>
      <text:p text:style-name="Text_20_body"><text:span text:style-name="Strong_20_Emphasis"><text:span text:style-name="T3">3. Demostración:</text:span></text:span></text:p>
      <text:p text:style-name="P11"><text:span text:style-name="T3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3">reglas del cálculo de deducción</text:span></text:a><text:span text:style-name="T3"> natural para demostrar si esta argumentación es <text:s/>formalmente correcta.</text:span></text:p>
      <text:p text:style-name="P9"><draw:frame text:anchor-type="paragraph" draw:z-index="0" draw:style-name="gr1" draw:text-style-name="P27" svg:width="1.273cm" svg:height="0.613cm" svg:x="1.907cm" svg:y="0.205cm"><draw:text-box><text:p text:style-name="P26">1</text:p></draw:text-box></draw:frame><draw:frame text:anchor-type="paragraph" draw:z-index="1" draw:style-name="gr2" draw:text-style-name="P28" svg:width="6.312cm" svg:height="0.629cm" svg:x="3.466cm" svg:y="0.205cm"><draw:text-box><text:p/></draw:text-box></draw:frame><draw:frame text:anchor-type="paragraph" draw:z-index="2" draw:style-name="gr1" draw:text-style-name="P30" svg:width="4cm" svg:height="0.613cm" svg:x="10.149cm" svg:y="0.205cm"><draw:text-box><text:p text:style-name="P29">Premisa</text:p></draw:text-box></draw:frame></text:p>
      <text:p text:style-name="P10"><draw:frame text:anchor-type="paragraph" draw:z-index="4" draw:style-name="gr3" draw:text-style-name="P28" svg:width="6.312cm" svg:height="0.629cm" svg:x="3.466cm" svg:y="0.415cm"><draw:text-box><text:p/></draw:text-box></draw:frame><draw:frame text:anchor-type="paragraph" draw:z-index="5" draw:style-name="gr4" draw:text-style-name="P30" svg:width="4cm" svg:height="0.613cm" svg:x="10.149cm" svg:y="0.395cm"><draw:text-box><text:p/></draw:text-box></draw:frame><draw:frame text:anchor-type="paragraph" draw:z-index="3" draw:style-name="gr1" draw:text-style-name="P27" svg:width="1.273cm" svg:height="0.613cm" svg:x="1.907cm" svg:y="0.434cm"><draw:text-box><text:p text:style-name="P26">2</text:p></draw:text-box></draw:frame><draw:frame text:anchor-type="paragraph" draw:z-index="6" draw:style-name="gr1" draw:text-style-name="P27" svg:width="1.273cm" svg:height="0.613cm" svg:x="1.907cm" svg:y="1.275cm"><draw:text-box><text:p text:style-name="P26">3</text:p></draw:text-box></draw:frame><draw:frame text:anchor-type="paragraph" draw:z-index="7" draw:style-name="gr3" draw:text-style-name="P28" svg:width="6.312cm" svg:height="0.629cm" svg:x="3.466cm" svg:y="2.974cm"><draw:text-box><text:p/></draw:text-box></draw:frame><draw:frame text:anchor-type="paragraph" draw:z-index="8" draw:style-name="gr4" draw:text-style-name="P30" svg:width="4cm" svg:height="0.613cm" svg:x="10.149cm" svg:y="1.235cm"><draw:text-box><text:p/></draw:text-box></draw:frame><draw:frame text:anchor-type="paragraph" draw:z-index="9" draw:style-name="gr1" draw:text-style-name="P27" svg:width="1.273cm" svg:height="0.613cm" svg:x="1.887cm" svg:y="5.553cm"><draw:text-box><text:p text:style-name="P26">8</text:p></draw:text-box></draw:frame><draw:frame text:anchor-type="paragraph" draw:z-index="10" draw:style-name="gr1" draw:text-style-name="P27" svg:width="1.273cm" svg:height="0.613cm" svg:x="1.907cm" svg:y="2.993cm"><draw:text-box><text:p text:style-name="P26">5</text:p></draw:text-box></draw:frame><draw:frame text:anchor-type="paragraph" draw:z-index="11" draw:style-name="gr1" draw:text-style-name="P27" svg:width="1.273cm" svg:height="0.613cm" svg:x="1.907cm" svg:y="3.874cm"><draw:text-box><text:p text:style-name="P26">6</text:p></draw:text-box></draw:frame><draw:frame text:anchor-type="paragraph" draw:z-index="12" draw:style-name="gr1" draw:text-style-name="P27" svg:width="1.273cm" svg:height="0.613cm" svg:x="1.907cm" svg:y="4.713cm"><draw:text-box><text:p text:style-name="P26">7</text:p></draw:text-box></draw:frame><draw:frame text:anchor-type="paragraph" draw:z-index="13" draw:style-name="gr1" draw:text-style-name="P27" svg:width="1.273cm" svg:height="0.613cm" svg:x="1.907cm" svg:y="1.275cm"><draw:text-box><text:p text:style-name="P26">3</text:p></draw:text-box></draw:frame><draw:frame text:anchor-type="paragraph" draw:z-index="14" draw:style-name="gr1" draw:text-style-name="P27" svg:width="1.273cm" svg:height="0.613cm" svg:x="1.907cm" svg:y="2.136cm"><draw:text-box><text:p text:style-name="P26">4</text:p></draw:text-box></draw:frame><draw:frame text:anchor-type="paragraph" draw:z-index="15" draw:style-name="gr1" draw:text-style-name="P27" svg:width="1.273cm" svg:height="0.613cm" svg:x="1.887cm" svg:y="6.414cm"><draw:text-box><text:p text:style-name="P26">9</text:p></draw:text-box></draw:frame><draw:frame text:anchor-type="paragraph" draw:z-index="16" draw:style-name="gr1" draw:text-style-name="P27" svg:width="1.273cm" svg:height="0.613cm" svg:x="1.887cm" svg:y="7.234cm"><draw:text-box><text:p text:style-name="P26">10</text:p></draw:text-box></draw:frame><draw:frame text:anchor-type="paragraph" draw:z-index="17" draw:style-name="gr1" draw:text-style-name="P27" svg:width="1.273cm" svg:height="0.613cm" svg:x="1.887cm" svg:y="8.054cm"><draw:text-box><text:p text:style-name="P26">11</text:p></draw:text-box></draw:frame><draw:frame text:anchor-type="paragraph" draw:z-index="18" draw:style-name="gr1" draw:text-style-name="P27" svg:width="1.273cm" svg:height="0.613cm" svg:x="1.868cm" svg:y="8.874cm"><draw:text-box><text:p text:style-name="P26">12</text:p></draw:text-box></draw:frame><draw:frame text:anchor-type="paragraph" draw:z-index="19" draw:style-name="gr1" draw:text-style-name="P27" svg:width="1.273cm" svg:height="0.613cm" svg:x="1.887cm" svg:y="9.733cm"><draw:text-box><text:p text:style-name="P26">13</text:p></draw:text-box></draw:frame><draw:frame text:anchor-type="paragraph" draw:z-index="20" draw:style-name="gr1" draw:text-style-name="P27" svg:width="1.273cm" svg:height="0.613cm" svg:x="1.887cm" svg:y="10.575cm"><draw:text-box><text:p text:style-name="P26">14</text:p></draw:text-box></draw:frame><draw:frame text:anchor-type="paragraph" draw:z-index="21" draw:style-name="gr1" draw:text-style-name="P27" svg:width="1.273cm" svg:height="0.613cm" svg:x="1.887cm" svg:y="11.531cm"><draw:text-box><text:p text:style-name="P26">15</text:p></draw:text-box></draw:frame><draw:frame text:anchor-type="paragraph" draw:z-index="22" draw:style-name="gr3" draw:text-style-name="P28" svg:width="6.312cm" svg:height="0.629cm" svg:x="3.466cm" svg:y="2.117cm"><draw:text-box><text:p/></draw:text-box></draw:frame><draw:frame text:anchor-type="paragraph" draw:z-index="23" draw:style-name="gr3" draw:text-style-name="P28" svg:width="6.312cm" svg:height="0.629cm" svg:x="3.466cm" svg:y="1.256cm"><draw:text-box><text:p/></draw:text-box></draw:frame><draw:frame text:anchor-type="paragraph" draw:z-index="24" draw:style-name="gr3" draw:text-style-name="P28" svg:width="6.312cm" svg:height="0.629cm" svg:x="3.429cm" svg:y="3.833cm"><draw:text-box><text:p/></draw:text-box></draw:frame><draw:frame text:anchor-type="paragraph" draw:z-index="25" draw:style-name="gr3" draw:text-style-name="P28" svg:width="6.312cm" svg:height="0.629cm" svg:x="3.447cm" svg:y="4.694cm"><draw:text-box><text:p/></draw:text-box></draw:frame><draw:frame text:anchor-type="paragraph" draw:z-index="26" draw:style-name="gr3" draw:text-style-name="P28" svg:width="6.312cm" svg:height="0.629cm" svg:x="3.429cm" svg:y="5.533cm"><draw:text-box><text:p/></draw:text-box></draw:frame><draw:frame text:anchor-type="paragraph" draw:z-index="27" draw:style-name="gr3" draw:text-style-name="P28" svg:width="6.312cm" svg:height="0.629cm" svg:x="3.388cm" svg:y="6.412cm"><draw:text-box><text:p/></draw:text-box></draw:frame><draw:frame text:anchor-type="paragraph" draw:z-index="28" draw:style-name="gr3" draw:text-style-name="P28" svg:width="6.312cm" svg:height="0.629cm" svg:x="3.39cm" svg:y="7.232cm"><draw:text-box><text:p/></draw:text-box></draw:frame><draw:frame text:anchor-type="paragraph" draw:z-index="29" draw:style-name="gr3" draw:text-style-name="P28" svg:width="6.312cm" svg:height="0.629cm" svg:x="3.351cm" svg:y="8.054cm"><draw:text-box><text:p/></draw:text-box></draw:frame><draw:frame text:anchor-type="paragraph" draw:z-index="30" draw:style-name="gr3" draw:text-style-name="P28" svg:width="6.312cm" svg:height="0.629cm" svg:x="3.371cm" svg:y="8.876cm"><draw:text-box><text:p/></draw:text-box></draw:frame><draw:frame text:anchor-type="paragraph" draw:z-index="31" draw:style-name="gr3" draw:text-style-name="P28" svg:width="6.312cm" svg:height="0.629cm" svg:x="3.388cm" svg:y="9.735cm"><draw:text-box><text:p/></draw:text-box></draw:frame><draw:frame text:anchor-type="paragraph" draw:z-index="32" draw:style-name="gr3" draw:text-style-name="P28" svg:width="6.312cm" svg:height="0.629cm" svg:x="3.371cm" svg:y="10.612cm"><draw:text-box><text:p/></draw:text-box></draw:frame><draw:frame text:anchor-type="paragraph" draw:z-index="33" draw:style-name="gr3" draw:text-style-name="P28" svg:width="6.312cm" svg:height="0.629cm" svg:x="3.371cm" svg:y="11.492cm"><draw:text-box><text:p/></draw:text-box></draw:frame><draw:frame text:anchor-type="paragraph" draw:z-index="34" draw:style-name="gr4" draw:text-style-name="P30" svg:width="4cm" svg:height="0.613cm" svg:x="10.091cm" svg:y="2.057cm"><draw:text-box><text:p/></draw:text-box></draw:frame><draw:frame text:anchor-type="paragraph" draw:z-index="35" draw:style-name="gr4" draw:text-style-name="P30" svg:width="4cm" svg:height="0.613cm" svg:x="10.111cm" svg:y="2.935cm"><draw:text-box><text:p/></draw:text-box></draw:frame><draw:frame text:anchor-type="paragraph" draw:z-index="36" draw:style-name="gr4" draw:text-style-name="P30" svg:width="4cm" svg:height="0.613cm" svg:x="10.13cm" svg:y="3.851cm"><draw:text-box><text:p/></draw:text-box></draw:frame><draw:frame text:anchor-type="paragraph" draw:z-index="37" draw:style-name="gr4" draw:text-style-name="P30" svg:width="4cm" svg:height="0.613cm" svg:x="10.091cm" svg:y="4.692cm"><draw:text-box><text:p/></draw:text-box></draw:frame><draw:frame text:anchor-type="paragraph" draw:z-index="38" draw:style-name="gr5" draw:text-style-name="P31" svg:width="4.003cm" svg:height="0.586cm" svg:x="10.035cm" svg:y="5.532cm"><draw:text-box><text:p/></draw:text-box></draw:frame><draw:frame text:anchor-type="paragraph" draw:z-index="39" draw:style-name="gr4" draw:text-style-name="P30" svg:width="4cm" svg:height="0.613cm" svg:x="10.091cm" svg:y="6.412cm"><draw:text-box><text:p/></draw:text-box></draw:frame><draw:frame text:anchor-type="paragraph" draw:z-index="40" draw:style-name="gr4" draw:text-style-name="P30" svg:width="4cm" svg:height="0.613cm" svg:x="10.035cm" svg:y="7.25cm"><draw:text-box><text:p/></draw:text-box></draw:frame><draw:frame text:anchor-type="paragraph" draw:z-index="41" draw:style-name="gr4" draw:text-style-name="P30" svg:width="4cm" svg:height="0.613cm" svg:x="10.015cm" svg:y="8.052cm"><draw:text-box><text:p/></draw:text-box></draw:frame><draw:frame text:anchor-type="paragraph" draw:z-index="42" draw:style-name="gr4" draw:text-style-name="P30" svg:width="4cm" svg:height="0.613cm" svg:x="9.996cm" svg:y="8.911cm"><draw:text-box><text:p/></draw:text-box></draw:frame><draw:frame text:anchor-type="paragraph" draw:z-index="43" draw:style-name="gr4" draw:text-style-name="P30" svg:width="4cm" svg:height="0.613cm" svg:x="9.998cm" svg:y="9.751cm"><draw:text-box><text:p/></draw:text-box></draw:frame><draw:frame text:anchor-type="paragraph" draw:z-index="44" draw:style-name="gr4" draw:text-style-name="P30" svg:width="4cm" svg:height="0.613cm" svg:x="9.996cm" svg:y="10.612cm"><draw:text-box><text:p/></draw:text-box></draw:frame><draw:frame text:anchor-type="paragraph" draw:z-index="45" draw:style-name="gr4" draw:text-style-name="P30" svg:width="4cm" svg:height="0.613cm" svg:x="9.959cm" svg:y="11.52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35:23.549012000</dc:date>
    <meta:editing-duration>PT5H37M36S</meta:editing-duration>
    <meta:editing-cycles>27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1" meta:word-count="169" meta:character-count="1026" meta:non-whitespace-character-count="864"/>
  </office:meta>
</office:document-meta>
</file>