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415cm" fo:margin-left="0cm" fo:margin-right="0.044cm" style:page-number="0" table:align="margins" style:writing-mode="lr-tb"/>
    </style:style>
    <style:style style:name="Tabla1.A" style:family="table-column">
      <style:table-column-properties style:column-width="18.415cm" style:rel-column-width="65535*"/>
    </style:style>
    <style:style style:name="Tabla1.1" style:family="table-row">
      <style:table-row-properties style:min-row-height="0.277cm"/>
    </style:style>
    <style:style style:name="Tabla1.A1" style:family="table-cell">
      <style:table-cell-properties style:vertical-align="middle" fo:background-color="#333399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a5" style:family="table">
      <style:table-properties style:width="18.459cm" table:align="margins" style:writing-mode="lr-tb"/>
    </style:style>
    <style:style style:name="Tabla5.A" style:family="table-column">
      <style:table-column-properties style:column-width="4.538cm" style:rel-column-width="16116*"/>
    </style:style>
    <style:style style:name="Tabla5.B" style:family="table-column">
      <style:table-column-properties style:column-width="13.921cm" style:rel-column-width="49419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8pt" fo:font-weight="bold" style:font-size-asian="8pt" style:font-weight-asian="bold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9pt" style:font-size-asian="9pt" style:font-size-complex="9pt"/>
    </style:style>
    <style:style style:name="P4" style:family="paragraph" style:parent-style-name="Heading_20_2">
      <style:paragraph-properties fo:margin-top="0cm" fo:margin-bottom="0cm" fo:text-align="center" style:justify-single-word="false" style:snap-to-layout-grid="false"/>
      <style:text-properties style:font-name="Arial" fo:font-size="6pt" style:font-size-asian="6pt" style:font-size-complex="6pt"/>
    </style:style>
    <style:style style:name="P5" style:family="paragraph" style:parent-style-name="Heading_20_2">
      <style:paragraph-properties fo:margin-top="0.071cm" fo:margin-bottom="0.071cm" fo:text-align="center" style:justify-single-word="false" style:snap-to-layout-grid="false"/>
      <style:text-properties fo:color="#ffffff" fo:font-size="16pt" style:font-size-asian="16pt" style:font-size-complex="16pt"/>
    </style:style>
    <style:style style:name="P6" style:family="paragraph" style:parent-style-name="Standard" style:list-style-name="L1">
      <style:paragraph-properties fo:margin-left="-0.6cm" fo:margin-right="0.009cm" fo:margin-top="0cm" fo:margin-bottom="0cm" fo:text-align="start" style:justify-single-word="false" fo:text-indent="0cm" style:auto-text-indent="false" style:snap-to-layout-grid="false">
        <style:tab-stops>
          <style:tab-stop style:position="0.238cm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Standard" style:list-style-name="L1">
      <style:paragraph-properties fo:margin-left="-0.6cm" fo:margin-right="0.009cm" fo:margin-top="0cm" fo:margin-bottom="0cm" fo:text-align="start" style:justify-single-word="false" fo:text-indent="0cm" style:auto-text-indent="false" style:snap-to-layout-grid="false">
        <style:tab-stops>
          <style:tab-stop style:position="0.238cm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Standard" style:list-style-name="L1">
      <style:paragraph-properties fo:margin-left="-0.6cm" fo:margin-right="0.009cm" fo:margin-top="0cm" fo:margin-bottom="0cm" fo:text-align="start" style:justify-single-word="false" fo:text-indent="0cm" style:auto-text-indent="false" style:snap-to-layout-grid="false">
        <style:tab-stops>
          <style:tab-stop style:position="0.238cm"/>
        </style:tab-stops>
      </style:paragraph-properties>
      <style:text-properties style:font-name="Arial"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5" text:outline-level="2">Fundad un Partido político</text:h>
          </table:table-cell>
        </table:table-row>
      </table:table>
      <text:h text:style-name="P4" text:outline-level="2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">¿Cómo se va a llamar vuestro partido?</text:p>
          </table:table-cell>
          <table:table-cell table:style-name="Tabla5.B1" office:value-type="string">
            <text:p text:style-name="P3"/>
          </table:table-cell>
        </table:table-row>
        <table:table-row>
          <table:table-cell table:style-name="Tabla5.A2" office:value-type="string">
            <text:p text:style-name="P2"/>
            <text:p text:style-name="P2"/>
            <text:p text:style-name="P2">Diseñad un Logotipo</text:p>
            <text:p text:style-name="P2"/>
            <text:p text:style-name="P2"/>
          </table:table-cell>
          <table:table-cell table:style-name="Tabla5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5.A2" office:value-type="string">
            <text:p text:style-name="P2">¿Quién va a ser <text:s/>vuestro líder?</text:p>
          </table:table-cell>
          <table:table-cell table:style-name="Tabla5.B2" office:value-type="string">
            <text:p text:style-name="P3"/>
            <text:p text:style-name="P3"/>
          </table:table-cell>
        </table:table-row>
        <table:table-row>
          <table:table-cell table:style-name="Tabla5.A2" office:value-type="string">
            <text:p text:style-name="P2"/>
            <text:p text:style-name="P2">¿Cuáles van a ser vuestras tres principales “políticas”?</text:p>
          </table:table-cell>
          <table:table-cell table:style-name="Tabla5.B2" office:value-type="string">
            <text:list text:style-name="L1">
              <text:list-item>
                <text:p text:style-name="P6">.<text:line-break/><text:line-break/></text:p>
              </text:list-item>
              <text:list-item>
                <text:p text:style-name="P6">.<text:line-break/><text:line-break/></text:p>
              </text:list-item>
              <text:list-item>
                <text:p text:style-name="P6">.</text:p>
              </text:list-item>
            </text:list>
          </table:table-cell>
        </table:table-row>
        <table:table-row>
          <table:table-cell table:style-name="Tabla5.A2" office:value-type="string">
            <text:p text:style-name="P2"><text:s/>¿Estatal, Autonómico o Local?Vuestro partido¿en <text:s/>qué ámbito territorial se presentará?</text:p>
          </table:table-cell>
          <table:table-cell table:style-name="Tabla5.B2" office:value-type="string">
            <text:p text:style-name="P3"/>
          </table:table-cell>
        </table:table-row>
        <table:table-row>
          <table:table-cell table:style-name="Tabla5.A2" office:value-type="string">
            <text:p text:style-name="P2">¿En qué elecciones váis a participar?</text:p>
          </table:table-cell>
          <table:table-cell table:style-name="Tabla5.B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a5.A2" office:value-type="string">
            <text:p text:style-name="P2">¿Quiénes son vuestros principales rivales políticos?</text:p>
          </table:table-cell>
          <table:table-cell table:style-name="Tabla5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5.A2" office:value-type="string">
            <text:p text:style-name="P2">¿Qué tenéis que hacer para legalizar <text:s/>vuestro partido político en España?</text:p>
          </table:table-cell>
          <table:table-cell table:style-name="Tabla5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5.A2" office:value-type="string">
            <text:p text:style-name="P2">¿Cómo animaréis a la ciudadanía a afiliarse a vuestro partido? </text:p>
          </table:table-cell>
          <table:table-cell table:style-name="Tabla5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5.A2" office:value-type="string">
            <text:p text:style-name="P2">¿Qué tácticas usaréis en vuestra campaña electoral?</text:p>
          </table:table-cell>
          <table:table-cell table:style-name="Tabla5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5.A2" office:value-type="string">
            <text:p text:style-name="P2">¿Qué haréis si resultáis elegidos? </text:p>
          </table:table-cell>
          <table:table-cell table:style-name="Tabla5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212cm" fo:line-height="100%" fo:keep-with-next="always"/>
      <style:text-properties style:font-name="Trebuchet MS" fo:font-weight="bold" style:font-name-asian="Times New Roman" style:font-weight-asian="bold" style:font-name-complex="Times New Roman" style:font-size-complex="5.5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uente_20_de_20_párrafo_20_predeter.">
      <style:text-properties fo:color="#ad1f1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ffc42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style:font-name="Trebuchet MS" fo:font-weight="bold" style:font-name-asian="Times New Roman" style:font-weight-asian="bold" style:font-name-complex="Times New Roman" style:font-size-complex="5.5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Agustín Carracedo</meta:initial-creator>
    <meta:creation-date>2008-02-18T13:44:00</meta:creation-date>
    <dc:creator>Agustín Car</dc:creator>
    <dc:date>2008-06-24T18:25:49</dc:date>
    <meta:print-date>2008-02-19T14:20:57</meta:print-date>
    <meta:editing-cycles>16</meta:editing-cycles>
    <meta:editing-duration>P2DT8H44M2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5" meta:word-count="85" meta:character-count="574"/>
  </office:meta>
</office:document-meta>
</file>