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Harrington" svg:font-family="Harrington" style:font-family-generic="decorative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8d1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81cm" svg:stroke-color="#808080" draw:marker-start="" draw:marker-start-width="0.269cm" draw:marker-start-center="false" draw:marker-end="" draw:marker-end-width="0.269cm" draw:marker-end-center="false" draw:stroke-linejoin="round" svg:stroke-linecap="round" draw:fill="gradient" draw:fill-color="#4472c4" draw:fill-gradient-name="Gradient_20_821" draw:gradient-step-count="0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fo:min-height="1.826cm" fo:min-width="2.284cm" fo:padding-top="0.148cm" fo:padding-bottom="0.148cm" fo:padding-left="0.273cm" fo:padding-right="0.273cm" fo:wrap-option="wrap" draw:shadow="visible" draw:shadow-offset-x="0.141cm" draw:shadow-offset-y="0.141cm" draw:shadow-color="#808080" loext:decorative="false"/>
    </style:style>
    <style:style style:name="gr2" style:family="graphic" style:parent-style-name="standard" style:list-style-name="L2">
      <style:graphic-properties draw:stroke="solid" svg:stroke-width="0.081cm" svg:stroke-color="#808080" draw:marker-start="" draw:marker-start-width="0.269cm" draw:marker-start-center="false" draw:marker-end="" draw:marker-end-width="0.269cm" draw:marker-end-center="false" draw:stroke-linejoin="round" svg:stroke-linecap="round" draw:fill="gradient" draw:fill-color="#4472c4" draw:fill-gradient-name="Pastel_20_Dream" draw:gradient-step-count="0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fo:min-height="1.826cm" fo:min-width="2.284cm" fo:padding-top="0.148cm" fo:padding-bottom="0.148cm" fo:padding-left="0.273cm" fo:padding-right="0.273cm" fo:wrap-option="wrap" draw:shadow="visible" draw:shadow-offset-x="0.141cm" draw:shadow-offset-y="0.141cm" draw:shadow-color="#808080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25cm" fo:min-width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458cm" fo:min-width="6.708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134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0.676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458cm" fo:min-width="6.708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02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06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02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17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1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09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84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0.907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cm" fo:min-width="1.12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817cm" loext:decorative="false"/>
      <style:paragraph-properties style:writing-mode="lr-tb"/>
    </style:style>
    <style:style style:name="gr19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gradient" draw:fill-color="#4472c4" draw:fill-gradient-name="Gradient_20_821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4472c4" draw:fill-gradient-name="Pastel_20_Dream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style:font-name="Kristen ITC" fo:font-size="32pt" fo:font-weight="normal" style:font-size-asian="32pt" style:font-weight-asian="normal" style:font-size-complex="32pt" style:font-weight-complex="normal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color="#ff4500" loext:opacity="100%" style:font-name="Harrington" fo:font-size="60pt" fo:text-shadow="1pt 1pt" fo:font-weight="bold" style:font-size-asian="60pt" style:font-weight-asian="bold" style:font-size-complex="60pt" style:font-weight-complex="bold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text-properties fo:color="#8b0000" loext:opacity="100%" style:font-name="Harrington" fo:font-size="60pt" fo:text-shadow="1pt 1pt" fo:font-weight="bold" style:font-size-asian="60pt" style:font-weight-asian="bold" style:font-size-complex="60pt" style:font-weight-complex="bold"/>
    </style:style>
    <style:style style:name="P11" style:family="paragraph">
      <loext:graphic-properties draw:fill="none"/>
      <style:paragraph-properties fo:text-align="center"/>
      <style:text-properties fo:language="gl" fo:country="ES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T1" style:family="text">
      <style:text-properties fo:color="#ffffff" loext:opacity="100%" style:font-name="Kristen ITC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4500" loext:opacity="100%" style:font-name="Harrington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color="#000080" loext:opacity="100%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Bubble- 1" draw:style-name="gr1" draw:text-style-name="P1" draw:layer="layout" svg:width="4cm" svg:height="3cm" svg:x="6.631cm" svg:y="23.5cm">
          <text:p/>
          <draw:enhanced-geometry draw:mirror-horizontal="true" draw:mirror-vertical="false" svg:viewBox="0 0 0 0" draw:text-areas="?f28 ?f30 ?f29 ?f31" draw:type="ooxml-wedgeEllipseCallout" draw:modifiers="-39327.6680829793 82589.136954348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position-x="?f3" draw:handle-position-y="?f5" draw:handle-range-y-maximum="2147483647" draw:handle-range-x-maximum="2147483647" draw:handle-range-x-minimum="-2147483647" draw:handle-range-y-minimum="-2147483647"/>
          </draw:enhanced-geometry>
        </draw:custom-shape>
        <draw:custom-shape draw:name="Bubble-3" draw:style-name="gr2" draw:text-style-name="P2" draw:layer="layout" svg:width="4cm" svg:height="3cm" svg:x="9.5cm" svg:y="23cm">
          <text:p/>
          <draw:enhanced-geometry draw:mirror-horizontal="false" draw:mirror-vertical="false" svg:viewBox="0 0 0 0" draw:text-areas="?f28 ?f30 ?f29 ?f31" draw:type="ooxml-wedgeEllipseCallout" draw:modifiers="-26280.9297675581 66394.535154948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position-x="?f3" draw:handle-position-y="?f5" draw:handle-range-y-maximum="2147483647" draw:handle-range-x-maximum="2147483647" draw:handle-range-x-minimum="-2147483647" draw:handle-range-y-minimum="-2147483647"/>
          </draw:enhanced-geometry>
        </draw:custom-shape>
        <draw:frame draw:style-name="gr3" draw:text-style-name="P3" draw:layer="layout" svg:width="4cm" svg:height="1.214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4" draw:text-style-name="P5" draw:layer="layout" svg:width="16cm" svg:height="3.5cm" svg:x="2.5cm" svg:y="2.3cm">
          <draw:text-box>
            <text:p text:style-name="P4"><text:span text:style-name="T1">10 consellos para facer unha boa exposición oral</text:span></text:p>
          </draw:text-box>
        </draw:frame>
        <draw:custom-shape draw:style-name="gr5" draw:text-style-name="P6" draw:layer="layout" svg:width="7.5cm" svg:height="3cm" svg:x="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6" draw:layer="layout" svg:width="7.5cm" svg:height="3cm" svg:x="11.6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6" draw:text-style-name="P7" draw:layer="layout" svg:width="7.5cm" svg:height="2.384cm" svg:x="2cm" svg:y="7.5cm">
          <draw:text-box>
            <text:p text:style-name="P4">Coñecer ben o teu tema darache moita seguridade.</text:p>
          </draw:text-box>
        </draw:frame>
        <draw:frame draw:style-name="gr7" draw:text-style-name="P8" draw:layer="layout" svg:width="1.176cm" svg:height="2.74cm" svg:x="5cm" svg:y="5.3cm">
          <draw:text-box>
            <text:p><text:span text:style-name="T2">1</text:span></text:p>
          </draw:text-box>
        </draw:frame>
        <draw:custom-shape draw:style-name="gr5" draw:text-style-name="P6" draw:layer="layout" svg:width="7.5cm" svg:height="3cm" svg:x="11.6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6" draw:layer="layout" svg:width="7.5cm" svg:height="3cm" svg:x="11.6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9" draw:layer="layout" svg:width="7.5cm" svg:height="3cm" svg:x="11.6cm" svg:y="20.5cm">
          <text:p text:style-name="P4">Ao rematar podes permitir preguntas e resposta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9" draw:layer="layout" svg:width="7.5cm" svg:height="3cm" svg:x="11.6cm" svg:y="25cm">
          <text:p text:style-name="P4">Respira fondo e reláxate… Sairá xenial!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6" draw:layer="layout" svg:width="7.5cm" svg:height="3cm" svg:x="2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6" draw:layer="layout" svg:width="7.5cm" svg:height="3cm" svg:x="2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9" draw:layer="layout" svg:width="7.5cm" svg:height="3cm" svg:x="2cm" svg:y="20.5cm">
          <text:p text:style-name="P4">Interactuar coa audiencia para manter o seu interes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9" draw:layer="layout" svg:width="7.5cm" svg:height="3cm" svg:x="2cm" svg:y="25cm">
          <text:p text:style-name="P4">Transmitir unha actitude positiva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9" draw:text-style-name="P10" draw:layer="layout" svg:width="1.527cm" svg:height="2.74cm" svg:x="14.701cm" svg:y="5.1cm">
          <draw:text-box>
            <text:p><text:span text:style-name="T2">2</text:span></text:p>
          </draw:text-box>
        </draw:frame>
        <draw:frame draw:style-name="gr10" draw:text-style-name="P10" draw:layer="layout" svg:width="1.564cm" svg:height="2.74cm" svg:x="5.001cm" svg:y="9.7cm">
          <draw:text-box>
            <text:p><text:span text:style-name="T2">3</text:span></text:p>
          </draw:text-box>
        </draw:frame>
        <draw:frame draw:style-name="gr11" draw:text-style-name="P10" draw:layer="layout" svg:width="1.521cm" svg:height="2.74cm" svg:x="5.001cm" svg:y="14.2cm">
          <draw:text-box>
            <text:p><text:span text:style-name="T2">5</text:span></text:p>
          </draw:text-box>
        </draw:frame>
        <draw:frame draw:style-name="gr12" draw:text-style-name="P10" draw:layer="layout" svg:width="1.678cm" svg:height="2.74cm" svg:x="14.702cm" svg:y="9.7cm">
          <draw:text-box>
            <text:p><text:span text:style-name="T2">4</text:span></text:p>
          </draw:text-box>
        </draw:frame>
        <draw:frame draw:style-name="gr13" draw:text-style-name="P10" draw:layer="layout" svg:width="1.631cm" svg:height="2.74cm" svg:x="14.702cm" svg:y="14.2cm">
          <draw:text-box>
            <text:p><text:span text:style-name="T2">6</text:span></text:p>
          </draw:text-box>
        </draw:frame>
        <draw:frame draw:style-name="gr14" draw:text-style-name="P10" draw:layer="layout" svg:width="1.598cm" svg:height="2.74cm" svg:x="14.702cm" svg:y="18.7cm">
          <draw:text-box>
            <text:p><text:span text:style-name="T2">8</text:span></text:p>
          </draw:text-box>
        </draw:frame>
        <draw:frame draw:style-name="gr15" draw:text-style-name="P10" draw:layer="layout" svg:width="2.344cm" svg:height="2.74cm" svg:x="14.702cm" svg:y="23.3cm">
          <draw:text-box>
            <text:p><text:span text:style-name="T2">10</text:span></text:p>
          </draw:text-box>
        </draw:frame>
        <draw:frame draw:style-name="gr16" draw:text-style-name="P10" draw:layer="layout" svg:width="1.407cm" svg:height="2.74cm" svg:x="5.002cm" svg:y="18.6cm">
          <draw:text-box>
            <text:p><text:span text:style-name="T2">7</text:span></text:p>
          </draw:text-box>
        </draw:frame>
        <draw:frame draw:style-name="gr17" draw:text-style-name="P10" draw:layer="layout" svg:width="1.629cm" svg:height="2.74cm" svg:x="5.002cm" svg:y="23.2cm">
          <draw:text-box>
            <text:p><text:span text:style-name="T2">9</text:span></text:p>
          </draw:text-box>
        </draw:frame>
        <draw:frame draw:style-name="gr6" draw:text-style-name="P7" draw:layer="layout" svg:width="7.5cm" svg:height="2.384cm" svg:x="11.6cm" svg:y="7.5cm">
          <draw:text-box>
            <text:p text:style-name="P4">Organizar a información e facer un pequeño guión.</text:p>
          </draw:text-box>
        </draw:frame>
        <draw:frame draw:style-name="gr6" draw:text-style-name="P7" draw:layer="layout" svg:width="7.5cm" svg:height="2.384cm" svg:x="2cm" svg:y="12.5cm">
          <draw:text-box>
            <text:p text:style-name="P4">Controlar que o tempo sexa adecuado.</text:p>
          </draw:text-box>
        </draw:frame>
        <draw:frame draw:style-name="gr6" draw:text-style-name="P7" draw:layer="layout" svg:width="7.5cm" svg:height="2.384cm" svg:x="11.5cm" svg:y="11.9cm">
          <draw:text-box>
            <text:p text:style-name="P4">Usar o cartel na exposición para darlle apoio visual.</text:p>
          </draw:text-box>
        </draw:frame>
        <draw:frame draw:style-name="gr6" draw:text-style-name="P7" draw:layer="layout" svg:width="7.5cm" svg:height="2.384cm" svg:x="2cm" svg:y="16.5cm">
          <draw:text-box>
            <text:p text:style-name="P4">Coidar a pronunciación para que te entendan ben.</text:p>
          </draw:text-box>
        </draw:frame>
        <draw:frame draw:style-name="gr6" draw:text-style-name="P7" draw:layer="layout" svg:width="7.5cm" svg:height="2.384cm" svg:x="11.6cm" svg:y="16.7cm">
          <draw:text-box>
            <text:p text:style-name="P4">Manter contacto visual co público.</text:p>
          </draw:text-box>
        </draw:frame>
        <draw:frame draw:style-name="gr3" draw:text-style-name="P11" draw:layer="layout" svg:width="3.416cm" svg:height="1.189cm" draw:transform="rotate (-0.00314159265358984) translate (1.104cm 28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8" draw:text-style-name="P12" draw:layer="layout" svg:width="14.317cm" svg:height="0.725cm" svg:x="4.5cm" svg:y="28.7cm">
          <draw:text-box>
            <text:p><text:span text:style-name="T3"><text:s/></text:span><text:span text:style-name="T4"><text:a xlink:href="https://creativecommons.org/licenses/by-nc-sa/4.0/deed.gl" xlink:type="simple">Licenza Creative Commons Atribución Non-comercial Compartir igual 4.0</text:a></text:span></text:p>
          </draw:text-box>
        </draw:fram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Harrington" svg:font-family="Harrington" style:font-family-generic="decorative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821" draw:display-name="Gradient 821" draw:style="linear" draw:start-color="#dde8cb" draw:end-color="#e0ffff" draw:start-intensity="100%" draw:end-intensity="100%" draw:angle="30deg" draw:border="0%">
      <loext:gradient-stop svg:offset="0" loext:color-type="rgb" loext:color-value="#dde8cb"/>
      <loext:gradient-stop svg:offset="1" loext:color-type="rgb" loext:color-value="#e0ffff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right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language-asian="zh" style:country-asian="CN" style:font-name-complex="Atkinson Hyperlegible" style:font-family-complex="'Atkinson Hyperlegible'" style:font-pitch-complex="variable" style:font-size-complex="12pt" style:language-complex="es" style:country-complex="ES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language-asian="zh" style:country-asian="CN" style:font-name-complex="Atkinson Hyperlegible" style:font-family-complex="'Atkinson Hyperlegible'" style:font-pitch-complex="variable" style:font-size-complex="12pt" style:language-complex="es" style:country-complex="ES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9pt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22T10:37:04.976045800</meta:creation-date>
    <dc:date>2026-04-30T14:02:48.403054000</dc:date>
    <meta:editing-duration>PT16M20S</meta:editing-duration>
    <meta:editing-cycles>4</meta:editing-cycles>
    <meta:generator>LibreOffice/26.2.1.2$Windows_X86_64 LibreOffice_project/620$Build-2</meta:generator>
    <meta:document-statistic meta:object-count="55"/>
  </office:meta>
</office:document-meta>
</file>