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4B80000019EF7A59AE3.png" manifest:media-type="image/png"/>
  <manifest:file-entry manifest:full-path="Pictures/1000000100000258000001A98C4CDA69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622F0001081100005A8A408E7B80.svg" manifest:media-type="image/svg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REA03_5f_fondopp" draw:opacity="15%" draw:fill-image-width="2cm" draw:fill-image-height="2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gl" fo:country="ES"/>
    </style:style>
    <style:style style:name="P3" style:family="paragraph">
      <style:paragraph-properties fo:text-align="left"/>
      <style:text-properties fo:font-size="18pt"/>
    </style:style>
    <style:style style:name="P4" style:family="paragraph">
      <loext:graphic-properties draw:fill="none" draw:fill-color="#ffffff"/>
      <style:paragraph-properties fo:text-align="left"/>
      <style:text-properties fo:font-size="18pt" fo:language="gl" fo:country="ES"/>
    </style:style>
    <style:style style:name="P5" style:family="paragraph">
      <loext:graphic-properties draw:fill-color="#ffffff"/>
    </style:style>
    <style:style style:name="T1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5.01cm" svg:height="1.52cm" svg:x="0.5cm" svg:y="0.5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1" draw:text-style-name="P2" draw:layer="layout" svg:width="3.416cm" svg:height="1.189cm" draw:transform="rotate (-0.00314159265358984) translate (1.004cm 13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4" draw:layer="layout" svg:width="20.5cm" svg:height="1.649cm" svg:x="5cm" svg:y="13.751cm">
          <draw:text-box>
            <text:p text:style-name="P3"><text:span text:style-name="T1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1" draw:text-style-name="P1" draw:layer="layout" svg:width="25.99cm" svg:height="8.91cm" svg:x="0.831cm" svg:y="3.122cm">
          <draw:image xlink:href="Pictures/1000622F0001081100005A8A408E7B80.svg" xlink:type="simple" xlink:show="embed" xlink:actuate="onLoad" draw:mime-type="image/svg+xml">
            <text:p/>
          </draw:image>
          <draw:image xlink:href="Pictures/10000001000004B80000019EF7A59AE3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REA03_5f_fondopp" draw:display-name="REA03_fondopp" xlink:href="Pictures/1000000100000258000001A98C4CDA6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08T13:50:01.701181100</meta:creation-date>
    <dc:date>2026-05-08T17:38:09.820899700</dc:date>
    <meta:editing-duration>PT2H58M40S</meta:editing-duration>
    <meta:editing-cycles>3</meta:editing-cycles>
    <meta:generator>LibreOffice/26.2.1.2$Windows_X86_64 LibreOffice_project/620$Build-2</meta:generator>
    <meta:document-statistic meta:object-count="27"/>
  </office:meta>
</office:document-meta>
</file>