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78000000247109E2894.png" manifest:media-type="image/png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577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602cm" fo:min-width="14.352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31cm" fo:min-width="9.5cm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0.908cm" fo:min-width="3.408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08cm" fo:min-width="2.158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18dc49" draw:opacity="100%" draw:textarea-horizontal-align="justify" draw:textarea-vertical-align="middle" draw:auto-grow-height="false" fo:min-height="1.14cm" fo:min-width="5.14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width="0.053cm" svg:stroke-color="#18dc49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3.676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3.176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1.091cm" fo:min-width="3.665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859cm" fo:min-width="3.683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3cm" svg:stroke-color="#da70d6" draw:marker-start-width="0.279cm" draw:marker-end="Puntas_20_de_20_flecha_20_38" draw:marker-end-width="0.379cm" svg:stroke-opacity="60%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3.17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0.908cm" fo:min-width="9.158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4.404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3.904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3.904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3.904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4.404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953cm" fo:min-width="4.404cm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053cm" svg:stroke-color="#1c99e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24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solid" draw:fill-color="#1c99e0" draw:opacity="100%" draw:textarea-horizontal-align="justify" draw:textarea-vertical-align="middle" draw:auto-grow-height="false" fo:min-height="0.676cm" fo:min-width="4.176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solid" draw:fill-color="#e3abc5" draw:textarea-horizontal-align="justify" draw:textarea-vertical-align="middle" draw:auto-grow-height="false" fo:min-height="1.14cm" fo:min-width="2.14cm" style:writing-mode="lr-tb" loext:decorative="false"/>
      <style:paragraph-properties style:writing-mode="lr-tb"/>
    </style:style>
    <style:style style:name="gr28" style:family="graphic" style:parent-style-name="objectwithoutfill">
      <style:graphic-properties svg:stroke-width="0.053cm" svg:stroke-color="#d09f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29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3.126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3.12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5.926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5.92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right"/>
    </style:style>
    <style:style style:name="P7" style:family="paragraph">
      <loext:graphic-properties draw:fill="none" draw:fill-color="#ffffff"/>
      <style:paragraph-properties fo:text-align="right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8" style:family="paragraph">
      <loext:graphic-properties draw:fill="none"/>
      <style:paragraph-properties fo:text-align="center"/>
      <style:text-properties fo:font-size="20pt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weight="bold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weight="bold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1pt" fo:font-weight="normal" style:letter-kerning="true" style:font-name-asian="Microsoft YaHei" style:font-size-asian="11pt" style:font-weight-asian="normal" style:font-name-complex="Lucida Sans" style:font-size-complex="11pt" style:font-weight-complex="normal"/>
    </style:style>
    <style:style style:name="P12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1pt" fo:font-weight="normal" style:letter-kerning="true" style:font-name-asian="Microsoft YaHei" style:font-size-asian="11pt" style:font-weight-asian="normal" style:font-name-complex="Lucida Sans" style:font-size-complex="11pt" style:font-weight-complex="normal"/>
    </style:style>
    <style:style style:name="P13" style:family="paragraph">
      <loext:graphic-properties draw:fill="solid" draw:fill-color="#18dc49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top="0cm" fo:margin-bottom="0.14cm" fo:line-height="115%" fo:text-align="center" style:punctuation-wrap="hanging"/>
      <style:text-properties fo:color="#002b4a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P17" style:family="paragraph">
      <loext:graphic-properties draw:fill="solid" draw:fill-color="#43c330" draw:opacity="40%"/>
      <style:paragraph-properties fo:margin-top="0cm" fo:margin-bottom="0.14cm" fo:line-height="115%" fo:text-align="center" style:punctuation-wrap="hanging" style:writing-mode="lr-tb"/>
      <style:text-properties fo:color="#002b4a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P18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P19" style:family="paragraph">
      <loext:graphic-properties draw:fill="solid" draw:fill-color="#43c330" draw:opacity="4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P20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3pt" fo:font-weight="normal" style:letter-kerning="true" style:font-name-asian="Microsoft YaHei" style:font-size-asian="13pt" style:font-weight-asian="normal" style:font-name-complex="Lucida Sans" style:font-size-complex="13pt" style:font-weight-complex="normal"/>
    </style:style>
    <style:style style:name="P21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3pt" fo:font-weight="normal" style:letter-kerning="true" style:font-name-asian="Microsoft YaHei" style:font-size-asian="13pt" style:font-weight-asian="normal" style:font-name-complex="Lucida Sans" style:font-size-complex="13pt" style:font-weight-complex="normal"/>
    </style:style>
    <style:style style:name="P2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3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4" style:family="paragraph">
      <style:paragraph-properties fo:margin-top="0cm" fo:margin-bottom="0.141cm" fo:line-height="90%" fo:text-align="center" style:punctuation-wrap="hanging"/>
      <style:text-properties style:use-window-font-color="true" loext:opacity="0%" style:font-name="Atkinson Hyperlegible" fo:font-size="11pt" fo:font-weight="normal" style:font-size-asian="11pt" style:font-weight-asian="normal" style:font-size-complex="11pt" style:font-weight-complex="normal"/>
    </style:style>
    <style:style style:name="P25" style:family="paragraph">
      <loext:graphic-properties draw:fill="solid" draw:fill-color="#1c99e0" draw:opacity="100%"/>
      <style:paragraph-properties fo:margin-top="0cm" fo:margin-bottom="0.141cm" fo:line-height="90%" fo:text-align="center" style:punctuation-wrap="hanging" style:writing-mode="lr-tb"/>
      <style:text-properties style:use-window-font-color="true" loext:opacity="0%" style:font-name="Atkinson Hyperlegible" fo:font-size="11pt" fo:font-weight="normal" style:font-size-asian="11pt" style:font-weight-asian="normal" style:font-size-complex="11pt" style:font-weight-complex="normal"/>
    </style:style>
    <style:style style:name="P26" style:family="paragraph">
      <loext:graphic-properties draw:fill="solid" draw:fill-color="#e3abc5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2pt" fo:font-style="normal" fo:font-weight="normal" style:letter-kerning="true" style:font-name-asian="Microsoft YaHei" style:font-size-asian="12pt" style:font-weight-asian="normal" style:font-name-complex="Lucida Sans" style:font-size-complex="12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8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2pt" fo:font-style="normal" fo:font-weight="normal" style:letter-kerning="true" style:font-name-asian="Microsoft YaHei" style:font-size-asian="12pt" style:font-weight-asian="normal" style:font-name-complex="Lucida Sans" style:font-size-complex="12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4" style:family="text">
      <style:text-properties fo:color="#ffffff" loext:opacity="100%" style:font-name="Atkinson Hyperlegible" fo:font-weight="bold"/>
    </style:style>
    <style:style style:name="T5" style:family="text">
      <style:text-properties fo:color="#ffffff" loext:opacity="100%" style:font-name="Atkinson Hyperlegible" fo:font-size="13pt" fo:font-weight="normal" style:letter-kerning="true" style:font-name-asian="Microsoft YaHei" style:font-size-asian="13pt" style:font-weight-asian="normal" style:font-name-complex="Lucida Sans" style:font-size-complex="13pt" style:font-weight-complex="normal"/>
    </style:style>
    <style:style style:name="T6" style:family="text">
      <style:text-properties fo:color="#ffffff" loext:opacity="100%" style:font-name="Atkinson Hyperlegible" fo:font-size="21pt" fo:font-weight="bold" style:font-size-asian="21pt" style:font-weight-asian="bold" style:font-size-complex="21pt" style:font-weight-complex="bold"/>
    </style:style>
    <style:style style:name="T7" style:family="text">
      <style:text-properties fo:color="#000000" loext:opacity="100%" style:font-name="Atkinson Hyperlegible" fo:font-size="13pt" fo:font-style="normal" fo:font-weight="normal" style:letter-kerning="true" style:font-name-asian="Microsoft YaHei" style:font-size-asian="13pt" style:font-weight-asian="normal" style:font-name-complex="Lucida Sans" style:font-size-complex="13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2b4a" loext:opacity="100%" style:font-name="Atkinson Hyperlegible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ffffff" loext:opacity="100%" style:text-position="sub 58%" style:font-name="Atkinson Hyperlegible" fo:font-size="13pt" fo:font-weight="normal" style:letter-kerning="true" style:font-name-asian="Microsoft YaHei" style:font-size-asian="13pt" style:font-weight-asian="normal" style:font-name-complex="Lucida Sans" style:font-size-complex="13pt" style:font-weight-complex="normal"/>
    </style:style>
    <style:style style:name="T10" style:family="text">
      <style:text-properties fo:color="#000000" loext:opacity="100%" style:font-name="Atkinson Hyperlegible" fo:font-size="13pt" fo:font-style="normal" fo:font-weight="normal" style:letter-kerning="true" style:font-name-asian="Microsoft YaHei" style:font-size-asian="13pt" style:font-name-complex="Lucida Sans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11" style:family="text">
      <style:text-properties fo:color="#000000" loext:opacity="100%" style:text-position="sub 58%" style:font-name="Atkinson Hyperlegible" fo:font-size="13pt" fo:font-style="normal" fo:font-weight="normal" style:letter-kerning="true" style:font-name-asian="Microsoft YaHei" style:font-size-asian="13pt" style:font-name-complex="Lucida Sans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color="#000000" loext:opacity="100%" style:text-position="super 58%" style:font-name="Atkinson Hyperlegible" fo:font-size="13pt" fo:font-style="normal" fo:font-weight="normal" style:letter-kerning="true" style:font-name-asian="Microsoft YaHei" style:font-size-asian="13pt" style:font-name-complex="Lucida Sans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13" style:family="text">
      <style:text-properties style:use-window-font-color="true" loext:opacity="0%" style:font-name="Atkinson Hyperlegible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font-name="Atkinson Hyperlegible" fo:font-size="14pt" fo:font-style="normal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15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2" draw:text-style-name="P3" draw:layer="layout" svg:width="7.084cm" svg:height="0.687cm" svg:x="21.423cm" svg:y="1cm">
          <draw:text-box>
            <text:p><text:span text:style-name="T1">“Esquema: Cortocircuito informativo”</text:span></text:p>
          </draw:text-box>
        </draw:frame>
        <draw:custom-shape draw:style-name="gr3" draw:text-style-name="P5" xml:id="id1" draw:id="id1" draw:layer="layout" svg:width="15cm" svg:height="2cm" svg:x="7.75cm" svg:y="1.85cm">
          <text:p text:style-name="P4"><text:span text:style-name="T2">CORTOCIRCUITO INFORMATIV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text-style-name="P7" draw:layer="layout" svg:width="10cm" svg:height="0.581cm" svg:x="15.25cm" svg:y="19.35cm">
          <draw:text-box>
            <text:p text:style-name="P6"><text:span text:style-name="T3">“Esquema: Cortocircuito informativo“, proxecto cREAgal.</text:span></text:p>
          </draw:text-box>
        </draw:frame>
        <draw:connector draw:style-name="gr5" draw:text-style-name="P8" draw:layer="layout" draw:type="curve" draw:line-skew="-0.251cm" svg:x1="8.75cm" svg:y1="3.85cm" svg:x2="4.625cm" svg:y2="5cm" draw:start-shape="id1" draw:start-glue-point="6" draw:end-shape="id2" draw:end-glue-point="0" svg:d="M8750 3850c0 487-4125-87-4125 1150" svg:viewBox="0 0 4126 1151">
          <text:p/>
        </draw:connector>
        <draw:custom-shape draw:style-name="gr6" draw:text-style-name="P10" xml:id="id3" draw:id="id3" draw:layer="layout" svg:width="4cm" svg:height="1.25cm" svg:x="6.75cm" svg:y="11.25cm">
          <text:p text:style-name="P9"><text:span text:style-name="T4">Fuent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2" xml:id="id15" draw:id="id15" draw:layer="layout" svg:width="2.75cm" svg:height="1.25cm" svg:x="1.75cm" svg:y="11.75cm">
          <text:p text:style-name="P11"><text:span text:style-name="T5">Julios (J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3" xml:id="id2" draw:id="id2" draw:layer="layout" svg:width="5.75cm" svg:height="1.5cm" svg:x="1.75cm" svg:y="5cm">
          <text:p text:style-name="P4"><text:span text:style-name="T6">ENERGÍ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8" draw:layer="layout" draw:type="curve" draw:line-skew="0.462cm" svg:x1="4.625cm" svg:y1="6.5cm" svg:x2="8.75cm" svg:y2="11.25cm" draw:start-shape="id2" draw:end-shape="id3" svg:d="M4625 6500c0 4257 4125 1882 4125 4750" svg:viewBox="0 0 4126 4751">
          <text:p/>
        </draw:connector>
        <draw:connector draw:style-name="gr9" draw:text-style-name="P8" draw:layer="layout" draw:type="curve" svg:x1="4.625cm" svg:y1="6.5cm" svg:x2="3.25cm" svg:y2="9.25cm" draw:start-shape="id2" draw:start-glue-point="2" draw:end-shape="id4" draw:end-glue-point="0" svg:d="M4625 6500c0 2064-1375 689-1375 2750" svg:viewBox="0 0 1376 2751">
          <text:p/>
        </draw:connector>
        <draw:custom-shape draw:style-name="gr10" draw:text-style-name="P15" xml:id="id5" draw:id="id5" draw:layer="layout" svg:width="4.25cm" svg:height="1cm" svg:x="9cm" svg:y="14.75cm">
          <text:p text:style-name="P14"><text:span text:style-name="T7">No renovab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5" xml:id="id6" draw:id="id6" draw:layer="layout" svg:width="3.75cm" svg:height="1cm" svg:x="4cm" svg:y="14.25cm">
          <text:p text:style-name="P14"><text:span text:style-name="T7">Renovab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7" draw:layer="layout" svg:width="4.271cm" svg:height="1.447cm" svg:x="8.979cm" svg:y="15.803cm">
          <text:p text:style-name="P16"><text:span text:style-name="T8">Combustibles fósi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9" draw:layer="layout" svg:width="4.271cm" svg:height="1.197cm" svg:x="8.979cm" svg:y="17.303cm">
          <text:p text:style-name="P18"><text:span text:style-name="T8">Nuclear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1" draw:layer="layout" draw:type="curve" svg:x1="8.75cm" svg:y1="12.5cm" svg:x2="11.125cm" svg:y2="14.75cm" draw:start-shape="id3" draw:start-glue-point="2" draw:end-shape="id5" draw:end-glue-point="0" svg:d="M8750 12500c0 1689 2375 564 2375 2250" svg:viewBox="0 0 2376 2251">
          <text:p/>
        </draw:connector>
        <draw:connector draw:style-name="gr14" draw:text-style-name="P1" draw:layer="layout" draw:type="curve" svg:x1="8.75cm" svg:y1="12.5cm" svg:x2="5.875cm" svg:y2="14.25cm" draw:start-shape="id3" draw:start-glue-point="2" draw:end-shape="id6" draw:end-glue-point="0" svg:d="M8750 12500c0 1314-2875 439-2875 1750" svg:viewBox="0 0 2876 1751">
          <text:p/>
        </draw:connector>
        <draw:custom-shape draw:style-name="gr15" draw:text-style-name="P19" draw:layer="layout" svg:width="3.75cm" svg:height="1cm" svg:x="4cm" svg:y="15.4cm">
          <text:p text:style-name="P18"><text:span text:style-name="T8">Eól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9" draw:layer="layout" svg:width="3.75cm" svg:height="1cm" svg:x="4cm" svg:y="16.5cm">
          <text:p text:style-name="P18"><text:span text:style-name="T8">Sola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9" draw:layer="layout" svg:width="3.75cm" svg:height="1cm" svg:x="4cm" svg:y="17.6cm">
          <text:p text:style-name="P18"><text:span text:style-name="T8">Hidráulic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8" draw:layer="layout" draw:type="curve" svg:x1="7.5cm" svg:y1="5.75cm" svg:x2="12.798cm" svg:y2="4.798cm" draw:start-shape="id2" draw:start-glue-point="7" draw:end-shape="id7" draw:end-glue-point="5" svg:d="M7500 5750c3975 0 1326-952 5298-952" svg:viewBox="0 0 5299 953">
          <text:p/>
        </draw:connector>
        <draw:custom-shape draw:style-name="gr16" draw:text-style-name="P10" xml:id="id7" draw:id="id7" draw:layer="layout" svg:width="9.75cm" svg:height="1.25cm" svg:x="12.798cm" svg:y="4.173cm">
          <text:p text:style-name="P9"><text:span text:style-name="T4">Form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draw:layer="layout" svg:width="5cm" svg:height="1.299cm" svg:x="17.548cm" svg:y="5.524cm">
          <text:p text:style-name="P11"><text:span text:style-name="T5">Radiante (electromagnética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1" draw:layer="layout" svg:width="4.5cm" svg:height="1.299cm" svg:x="12.798cm" svg:y="5.523cm">
          <text:p text:style-name="P20"><text:span text:style-name="T5">Eléctr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2" draw:layer="layout" svg:width="4.5cm" svg:height="1.299cm" svg:x="12.798cm" svg:y="8.323cm">
          <text:p text:style-name="P11"><text:span text:style-name="T5">Quím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1" draw:layer="layout" svg:width="4.5cm" svg:height="1.299cm" svg:x="12.798cm" svg:y="6.923cm">
          <text:p text:style-name="P20"><text:span text:style-name="T5">Nuclear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2" xml:id="id14" draw:id="id14" draw:layer="layout" svg:width="5cm" svg:height="1.299cm" svg:x="17.548cm" svg:y="8.323cm">
          <text:p text:style-name="P11"><text:span text:style-name="T5">Térm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2" xml:id="id8" draw:id="id8" draw:layer="layout" svg:width="5cm" svg:height="1.299cm" svg:x="17.548cm" svg:y="6.923cm">
          <text:p text:style-name="P11"><text:span text:style-name="T5">Mecánica</text:span></text:p>
          <text:p text:style-name="P11"><text:span text:style-name="T5">E</text:span><text:span text:style-name="T9">M</text:span><text:span text:style-name="T5"> = E</text:span><text:span text:style-name="T9">C</text:span><text:span text:style-name="T5"> + E</text:span><text:span text:style-name="T9">P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8" draw:layer="layout" draw:type="curve" svg:x1="22.548cm" svg:y1="7.573cm" svg:x2="24cm" svg:y2="5cm" draw:start-shape="id8" draw:start-glue-point="7" draw:end-shape="id9" draw:end-glue-point="5" svg:d="M22548 7573c1089 0 363-2573 1452-2573" svg:viewBox="0 0 1453 2574">
          <text:p/>
        </draw:connector>
        <draw:custom-shape draw:style-name="gr24" draw:text-style-name="P23" xml:id="id9" draw:id="id9" draw:layer="layout" svg:width="3.75cm" svg:height="1.5cm" svg:x="24cm" svg:y="4.25cm">
          <text:p text:style-name="P22"><text:span text:style-name="T10">Cinética</text:span></text:p>
          <text:p text:style-name="P22"><text:span text:style-name="T10">E</text:span><text:span text:style-name="T11">C</text:span><text:span text:style-name="T10">=½·m·v</text:span><text:span text:style-name="T12">2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8" draw:layer="layout" draw:type="curve" svg:x1="22.548cm" svg:y1="7.573cm" svg:x2="24cm" svg:y2="7.5cm" draw:start-shape="id8" draw:start-glue-point="7" draw:end-shape="id10" draw:end-glue-point="5" svg:d="M22548 7573c1089 0 363-73 1452-73" svg:viewBox="0 0 1453 74">
          <text:p/>
        </draw:connector>
        <draw:custom-shape draw:style-name="gr25" draw:text-style-name="P23" xml:id="id10" draw:id="id10" draw:layer="layout" svg:width="3.75cm" svg:height="1.5cm" svg:x="24cm" svg:y="6.75cm">
          <text:p text:style-name="P22"><text:span text:style-name="T10">Potencial</text:span></text:p>
          <text:p text:style-name="P22"><text:span text:style-name="T10">E</text:span><text:span text:style-name="T11">P</text:span><text:span text:style-name="T10">=m·g·h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0" xml:id="id11" draw:id="id11" draw:layer="layout" svg:width="9.75cm" svg:height="1.25cm" svg:x="12.8cm" svg:y="10.2cm">
          <text:p text:style-name="P9"><text:span text:style-name="T4">Propiedad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8" draw:layer="layout" draw:type="curve" svg:x1="7.5cm" svg:y1="5.75cm" svg:x2="12.8cm" svg:y2="10.825cm" draw:start-shape="id2" draw:start-glue-point="7" draw:end-shape="id11" draw:end-glue-point="5" svg:d="M7500 5750c3975 0 1325 5075 5300 5075" svg:viewBox="0 0 5301 5076">
          <text:p/>
        </draw:connector>
        <draw:custom-shape draw:style-name="gr26" draw:text-style-name="P25" draw:layer="layout" svg:width="4.75cm" svg:height="1cm" svg:x="12.8cm" svg:y="11.6cm">
          <text:p text:style-name="P24"><text:span text:style-name="T13">Se degra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25" xml:id="id12" draw:id="id12" draw:layer="layout" svg:width="4.75cm" svg:height="1cm" svg:x="17.8cm" svg:y="12.85cm">
          <text:p text:style-name="P24"><text:span text:style-name="T13">Se transfiere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25" draw:layer="layout" svg:width="4.75cm" svg:height="1cm" svg:x="12.8cm" svg:y="12.85cm">
          <text:p text:style-name="P24"><text:span text:style-name="T13">Se conserv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8" draw:layer="layout" draw:type="curve" svg:x1="22.55cm" svg:y1="13.35cm" svg:x2="23.75cm" svg:y2="12.25cm" draw:start-shape="id12" draw:start-glue-point="7" draw:end-shape="id13" draw:end-glue-point="5" svg:d="M22550 13350c901 0 302-1100 1200-1100" svg:viewBox="0 0 1201 1101">
          <text:p/>
        </draw:connector>
        <draw:custom-shape draw:style-name="gr27" draw:text-style-name="P26" xml:id="id13" draw:id="id13" draw:layer="layout" svg:width="2.75cm" svg:height="1.5cm" svg:x="23.75cm" svg:y="11.5cm">
          <text:p text:style-name="P22"><text:span text:style-name="T14">Calor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8" draw:text-style-name="P8" draw:layer="layout" draw:type="curve" svg:x1="25.125cm" svg:y1="11.5cm" svg:x2="22.548cm" svg:y2="8.973cm" draw:start-shape="id13" draw:start-glue-point="0" draw:end-shape="id14" draw:end-glue-point="7" svg:d="M25125 11500c0-1685-859-2527-2577-2527" svg:viewBox="0 0 2578 2528">
          <text:p/>
        </draw:connector>
        <draw:custom-shape draw:style-name="gr6" draw:text-style-name="P10" xml:id="id4" draw:id="id4" draw:layer="layout" svg:width="4cm" svg:height="1.25cm" svg:x="1.25cm" svg:y="9.25cm">
          <text:p text:style-name="P9"><text:span text:style-name="T4">Unidad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1" draw:layer="layout" draw:type="curve" svg:x1="3.25cm" svg:y1="10.5cm" svg:x2="3.125cm" svg:y2="11.75cm" draw:start-shape="id4" draw:start-glue-point="2" draw:end-shape="id15" draw:end-glue-point="0" svg:d="M3250 10500c0 939-125 314-125 1250" svg:viewBox="0 0 126 1251">
          <text:p/>
        </draw:connector>
        <draw:custom-shape draw:style-name="gr26" draw:text-style-name="P25" draw:layer="layout" svg:width="4.75cm" svg:height="1cm" svg:x="17.8cm" svg:y="11.6cm">
          <text:p text:style-name="P24"><text:span text:style-name="T13">Se transfor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28" xml:id="id17" draw:id="id17" draw:layer="layout" svg:width="3.7cm" svg:height="1cm" svg:x="24.5cm" svg:y="14cm">
          <text:p text:style-name="P27"><text:span text:style-name="T7">Mecanism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8" draw:text-style-name="P8" draw:layer="layout" draw:type="curve" svg:x1="24.5cm" svg:y1="13cm" svg:x2="22.25cm" svg:y2="15cm" draw:start-shape="id13" draw:start-glue-point="6" draw:end-shape="id16" draw:end-glue-point="7" svg:d="M24500 13000c0 1334-750 2000-2250 2000" svg:viewBox="0 0 2251 2001">
          <text:p/>
        </draw:connector>
        <draw:connector draw:style-name="gr28" draw:text-style-name="P8" draw:layer="layout" draw:type="curve" svg:x1="25.125cm" svg:y1="13cm" svg:x2="26.35cm" svg:y2="14cm" draw:start-shape="id13" draw:start-glue-point="2" draw:end-shape="id17" draw:end-glue-point="0" svg:d="M25125 13000c0 751 1225 252 1225 1000" svg:viewBox="0 0 1226 1001">
          <text:p/>
        </draw:connector>
        <draw:custom-shape draw:style-name="gr30" draw:text-style-name="P19" draw:layer="layout" svg:width="3.7cm" svg:height="1cm" svg:x="24.5cm" svg:y="15.1cm">
          <text:p text:style-name="P18"><text:span text:style-name="T8">Conduc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9" draw:layer="layout" svg:width="3.7cm" svg:height="1cm" svg:x="24.5cm" svg:y="16.2cm">
          <text:p text:style-name="P18"><text:span text:style-name="T8">Convec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9" draw:layer="layout" svg:width="3.7cm" svg:height="1cm" svg:x="24.5cm" svg:y="17.3cm">
          <text:p text:style-name="P18"><text:span text:style-name="T8">Radi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5" xml:id="id16" draw:id="id16" draw:layer="layout" svg:width="6.5cm" svg:height="1cm" svg:x="15.75cm" svg:y="14.5cm">
          <text:p text:style-name="P14"><text:span text:style-name="T7">Efect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9" draw:layer="layout" svg:width="6.5cm" svg:height="1cm" svg:x="15.75cm" svg:y="15.6cm">
          <text:p text:style-name="P18"><text:span text:style-name="T8">Aumento de tempera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9" draw:layer="layout" svg:width="6.5cm" svg:height="1cm" svg:x="15.75cm" svg:y="16.65cm">
          <text:p text:style-name="P18"><text:span text:style-name="T8">Cambios de estad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9" draw:layer="layout" svg:width="6.5cm" svg:height="1cm" svg:x="15.75cm" svg:y="17.75cm">
          <text:p text:style-name="P18"><text:span text:style-name="T8">Dilat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4-04T11:33:05.511000000</dc:date>
    <meta:editing-duration>PT16H8M34S</meta:editing-duration>
    <meta:editing-cycles>172</meta:editing-cycles>
    <meta:generator>LibreOffice/26.2.4.2$Windows_X86_64 LibreOffice_project/0229ac93fcf0d7cbc6376066c6f35021cef002dc</meta:generator>
    <meta:print-date>2025-09-29T17:29:28.607058600</meta:print-date>
    <meta:printed-by>Archivos PDF</meta:printed-by>
    <meta:document-statistic meta:object-count="54"/>
  </office:meta>
</office:document-meta>
</file>