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1cm" fo:min-width="6.32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2.02cm" fo:min-width="8.57cm" style:writing-mode="lr-tb" loext:decorative="false"/>
      <style:paragraph-properties style:writing-mode="lr-tb"/>
    </style:style>
    <style:style style:name="gr4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82cm" fo:min-width="9.5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6.452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14cm" fo:min-width="4.89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5.652cm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7.652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4.64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5.54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3.308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3.308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816cm" fo:min-width="3.416cm" style:writing-mode="lr-tb" loext:decorative="false"/>
      <style:paragraph-properties style:writing-mode="lr-tb"/>
    </style:style>
    <style:style style:name="gr16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7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816cm" fo:min-width="3.31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676cm" fo:min-width="4.426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4.408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14cm" fo:min-width="4.74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4.358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2.858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2.958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908cm" fo:min-width="5.608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816cm" fo:min-width="2.866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0.816cm" fo:min-width="2.71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/>
      <style:paragraph-properties fo:text-align="center"/>
      <style:text-properties fo:font-size="20pt"/>
    </style:style>
    <style:style style:name="P7" style:family="paragraph">
      <style:paragraph-properties fo:margin-top="0.42cm" fo:margin-bottom="0.35cm" fo:text-align="end"/>
    </style:style>
    <style:style style:name="P8" style:family="paragraph">
      <loext:graphic-properties draw:fill="none" draw:fill-color="#ffffff"/>
      <style:paragraph-properties fo:margin-top="0.42cm" fo:margin-bottom="0.35cm" fo:text-align="end"/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P9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1" fo:font-weight="bold"/>
    </style:style>
    <style:style style:name="P10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1" fo:font-weight="bold"/>
    </style:style>
    <style:style style:name="P11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2pt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12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2pt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P1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4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15" style:family="paragraph">
      <loext:graphic-properties draw:fill="none"/>
      <style:paragraph-properties fo:text-align="center"/>
      <style:text-properties fo:font-size="14pt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ffffff" loext:opacity="100%" style:font-name="Atkinson Hyperlegible1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T4" style:family="text">
      <style:text-properties fo:color="#000000" loext:opacity="100%" style:font-name="Atkinson Hyperlegible" fo:font-size="8pt" fo:language="es" fo:country="ES" fo:font-style="italic" fo:font-weight="normal" style:font-size-asian="8pt" style:font-style-asian="italic" style:font-size-complex="8pt" style:font-style-complex="italic"/>
    </style:style>
    <style:style style:name="T5" style:family="text">
      <style:text-properties fo:color="#ffffff" loext:opacity="100%" style:font-name="Atkinson Hyperlegible1" fo:font-weight="bold"/>
    </style:style>
    <style:style style:name="T6" style:family="text">
      <style:text-properties fo:color="#002b4a" loext:opacity="100%" style:font-name="Atkinson Hyperlegible1" fo:font-size="12pt" fo:font-style="normal" fo:text-shadow="none" fo:font-weight="bold" style:letter-kerning="true" style:font-name-asian="Microsoft YaHei" style:font-size-asian="12pt" style:font-weight-asian="bold" style:font-name-complex="Lucida Sans" style:font-size-complex="12pt" style:font-weight-complex="bold"/>
    </style:style>
    <style:style style:name="T7" style:family="text">
      <style:text-properties fo:color="#ffffff" loext:opacity="100%" style:font-name="Atkinson Hyperlegible1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8" style:family="text">
      <style:text-properties fo:color="#002b4a" loext:opacity="100%" style:font-name="Atkinson Hyperlegible1" fo:font-size="12pt" fo:text-shadow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4.75cm" svg:height="1.442cm" svg:x="12.5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82cm" svg:height="0.721cm" svg:x="22cm" svg:y="1.029cm">
          <draw:text-box>
            <text:p><text:span text:style-name="T1">“Esquema: Fuerzas fundamentales”</text:span></text:p>
          </draw:text-box>
        </draw:frame>
        <draw:custom-shape draw:style-name="gr3" draw:text-style-name="P5" xml:id="id1" draw:id="id1" draw:layer="layout" svg:width="9.25cm" svg:height="2.45cm" svg:x="10.45cm" svg:y="7.95cm">
          <text:p text:style-name="P4"><text:span text:style-name="T2">FUERZAS FUNDAMENT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5.075cm" svg:y1="7.95cm" svg:x2="20.65cm" svg:y2="7.35cm" draw:start-shape="id1" draw:start-glue-point="0" draw:end-shape="id2" draw:end-glue-point="5" svg:d="M15075 7950c0-400 1858-600 5575-600" svg:viewBox="0 0 5576 601">
          <text:p/>
        </draw:connector>
        <draw:frame draw:style-name="gr5" draw:text-style-name="P8" draw:layer="layout" svg:width="10cm" svg:height="0.632cm" svg:x="15cm" svg:y="19.368cm">
          <draw:text-box>
            <text:p text:style-name="P7"><text:span text:style-name="T3">“Esquema: Fuerzas fundamentales“, </text:span><text:span text:style-name="T4">proxecto cREAgal.</text:span></text:p>
          </draw:text-box>
        </draw:frame>
        <draw:custom-shape draw:style-name="gr6" draw:text-style-name="P10" xml:id="id2" draw:id="id2" draw:layer="layout" svg:width="7.1cm" svg:height="2cm" svg:x="20.65cm" svg:y="6.35cm">
          <text:p text:style-name="P9"><text:span text:style-name="T5">NUCLEAR DÉBIL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10" xml:id="id3" draw:id="id3" draw:layer="layout" svg:width="7.1cm" svg:height="2cm" svg:x="1.9cm" svg:y="6.15cm">
          <text:p text:style-name="P9"><text:span text:style-name="T5">NUCLEAR FUERT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5.075cm" svg:y1="7.95cm" svg:x2="9cm" svg:y2="7.15cm" draw:start-shape="id1" draw:start-glue-point="0" draw:end-shape="id3" draw:end-glue-point="7" svg:d="M15075 7950c0-534-2025-800-6075-800" svg:viewBox="0 0 6076 801">
          <text:p/>
        </draw:connector>
        <draw:connector draw:style-name="gr7" draw:text-style-name="P1" draw:layer="layout" draw:type="curve" svg:x1="5.45cm" svg:y1="6.15cm" svg:x2="4.25cm" svg:y2="3.9cm" draw:start-shape="id3" draw:start-glue-point="0" draw:end-shape="id4" draw:end-glue-point="2" svg:d="M5450 6150c0-1686-1200-561-1200-2250" svg:viewBox="0 0 1201 2251">
          <text:p/>
        </draw:connector>
        <draw:connector draw:style-name="gr7" draw:text-style-name="P1" draw:layer="layout" draw:type="curve" svg:x1="24.2cm" svg:y1="6.35cm" svg:x2="17.4cm" svg:y2="5.225cm" draw:start-shape="id2" draw:start-glue-point="0" draw:end-shape="id5" draw:end-glue-point="7" svg:d="M24200 6350c0-750-2266-1125-6800-1125" svg:viewBox="0 0 6801 1126">
          <text:p/>
        </draw:connector>
        <draw:custom-shape draw:style-name="gr8" draw:text-style-name="P12" xml:id="id4" draw:id="id4" draw:layer="layout" svg:width="5.5cm" svg:height="1.5cm" svg:x="1.5cm" svg:y="2.4cm">
          <text:p text:style-name="P11"><text:span text:style-name="T6">Mantiene unidas las partículas del núcle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curve" svg:x1="24.2cm" svg:y1="6.35cm" svg:x2="25.675cm" svg:y2="3.95cm" draw:start-shape="id2" draw:start-glue-point="0" draw:end-shape="id6" draw:end-glue-point="2" svg:d="M24200 6350c0-1798 1475-599 1475-2400" svg:viewBox="0 0 1476 2401">
          <text:p/>
        </draw:connector>
        <draw:custom-shape draw:style-name="gr9" draw:text-style-name="P10" xml:id="id8" draw:id="id8" draw:layer="layout" svg:width="6.3cm" svg:height="2cm" svg:x="21.2cm" svg:y="10.1cm">
          <text:p text:style-name="P9"><text:span text:style-name="T5">GRAVITATORI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10" xml:id="id7" draw:id="id7" draw:layer="layout" svg:width="8.3cm" svg:height="2cm" svg:x="1.45cm" svg:y="10cm">
          <text:p text:style-name="P9"><text:span text:style-name="T5">ELECTROMAGNÉT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4" xml:id="id13" draw:id="id13" draw:layer="layout" svg:width="5.25cm" svg:height="1.5cm" svg:x="2.4cm" svg:y="13cm">
          <text:p text:style-name="P13"><text:span text:style-name="T7">Eléctr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14" xml:id="id14" draw:id="id14" draw:layer="layout" svg:width="6.15cm" svg:height="1.5cm" svg:x="12cm" svg:y="13cm">
          <text:p text:style-name="P13"><text:span text:style-name="T7">Magnét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2" xml:id="id15" draw:id="id15" draw:layer="layout" svg:width="3.9cm" svg:height="1.25cm" svg:x="10.3cm" svg:y="15.45cm">
          <text:p text:style-name="P11"><text:span text:style-name="T6">Entre objetos magnétic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2" xml:id="id16" draw:id="id16" draw:layer="layout" svg:width="3.9cm" svg:height="1.25cm" svg:x="16.05cm" svg:y="15.45cm">
          <text:p text:style-name="P11"><text:span text:style-name="T6">No necesita contac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2" xml:id="id17" draw:id="id17" draw:layer="layout" svg:width="4cm" svg:height="1.15cm" svg:x="10.3cm" svg:y="17.55cm">
          <text:p text:style-name="P11"><text:span text:style-name="T6">Atractiva y repulsiv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6" draw:layer="layout" draw:type="curve" svg:x1="15.075cm" svg:y1="10.4cm" svg:x2="9.75cm" svg:y2="11cm" draw:start-shape="id1" draw:start-glue-point="2" draw:end-shape="id7" draw:end-glue-point="7" svg:d="M15075 10400c0 400-1775 600-5325 600" svg:viewBox="0 0 5326 601">
          <text:p/>
        </draw:connector>
        <draw:connector draw:style-name="gr4" draw:text-style-name="P6" draw:layer="layout" draw:type="curve" svg:x1="15.075cm" svg:y1="10.4cm" svg:x2="21.2cm" svg:y2="11.1cm" draw:start-shape="id1" draw:start-glue-point="2" draw:end-shape="id8" draw:end-glue-point="5" svg:d="M15075 10400c0 467 2041 700 6125 700" svg:viewBox="0 0 6126 701">
          <text:p/>
        </draw:connector>
        <draw:connector draw:style-name="gr7" draw:text-style-name="P1" draw:layer="layout" draw:type="curve" svg:x1="5.45cm" svg:y1="6.15cm" svg:x2="12.4cm" svg:y2="3.6cm" draw:start-shape="id3" draw:start-glue-point="0" draw:end-shape="id9" draw:end-glue-point="5" svg:d="M5450 6150c0-1700 2316-2550 6950-2550" svg:viewBox="0 0 6951 2551">
          <text:p/>
        </draw:connector>
        <draw:connector draw:style-name="gr7" draw:text-style-name="P1" draw:layer="layout" draw:type="curve" svg:x1="24.35cm" svg:y1="12.1cm" svg:x2="24.375cm" svg:y2="17cm" draw:start-shape="id8" draw:start-glue-point="2" draw:end-shape="id10" draw:end-glue-point="0" svg:d="M24350 12100c0 3676 25 1227 25 4900" svg:viewBox="0 0 26 4901">
          <text:p/>
        </draw:connector>
        <draw:connector draw:style-name="gr7" draw:text-style-name="P1" draw:layer="layout" draw:type="curve" svg:x1="24.35cm" svg:y1="12.1cm" svg:x2="22.225cm" svg:y2="13.65cm" draw:start-shape="id8" draw:start-glue-point="2" draw:end-shape="id11" draw:end-glue-point="0" svg:d="M24350 12100c0 1164-2125 389-2125 1550" svg:viewBox="0 0 2126 1551">
          <text:p/>
        </draw:connector>
        <draw:connector draw:style-name="gr7" draw:text-style-name="P1" draw:layer="layout" draw:type="curve" svg:x1="24.35cm" svg:y1="12.1cm" svg:x2="26.475cm" svg:y2="13.65cm" draw:start-shape="id8" draw:start-glue-point="2" draw:end-shape="id12" draw:end-glue-point="0" svg:d="M24350 12100c0 1164 2125 389 2125 1550" svg:viewBox="0 0 2126 1551">
          <text:p/>
        </draw:connector>
        <draw:connector draw:style-name="gr7" draw:text-style-name="P1" draw:layer="layout" draw:type="curve" svg:x1="5.6cm" svg:y1="12cm" svg:x2="3.15cm" svg:y2="13cm" draw:start-shape="id7" draw:start-glue-point="2" draw:end-shape="id13" draw:end-glue-point="4" svg:d="M5600 12000c0 751-2450 252-2450 1000" svg:viewBox="0 0 2451 1001">
          <text:p/>
        </draw:connector>
        <draw:connector draw:style-name="gr7" draw:text-style-name="P1" draw:layer="layout" draw:type="curve" svg:x1="5.6cm" svg:y1="12cm" svg:x2="12.75cm" svg:y2="13cm" draw:start-shape="id7" draw:start-glue-point="2" draw:end-shape="id14" draw:end-glue-point="4" svg:d="M5600 12000c0 251 1319 501 2638 501s2638 0 2638-1c0 0 469 0 937 0 469 0 937 250 937 500" svg:viewBox="0 0 7151 1001">
          <text:p/>
        </draw:connector>
        <draw:connector draw:style-name="gr16" draw:text-style-name="P15" draw:layer="layout" draw:type="curve" svg:x1="15.075cm" svg:y1="14.5cm" svg:x2="14.2cm" svg:y2="16.075cm" draw:start-shape="id14" draw:start-glue-point="2" draw:end-shape="id15" draw:end-glue-point="7" svg:d="M15075 14500c0 1050-291 1575-875 1575" svg:viewBox="0 0 876 1576">
          <text:p/>
        </draw:connector>
        <draw:connector draw:style-name="gr16" draw:text-style-name="P15" draw:layer="layout" draw:type="curve" svg:x1="15.075cm" svg:y1="14.5cm" svg:x2="16.05cm" svg:y2="16.075cm" draw:start-shape="id14" draw:start-glue-point="2" draw:end-shape="id16" draw:end-glue-point="5" svg:d="M15075 14500c0 1050 325 1575 975 1575" svg:viewBox="0 0 976 1576">
          <text:p/>
        </draw:connector>
        <draw:connector draw:style-name="gr16" draw:text-style-name="P15" draw:layer="layout" draw:type="curve" svg:x1="15.075cm" svg:y1="14.5cm" svg:x2="14.3cm" svg:y2="18.125cm" draw:start-shape="id14" draw:start-glue-point="2" draw:end-shape="id17" draw:end-glue-point="7" svg:d="M15075 14500c0 2417-258 3625-775 3625" svg:viewBox="0 0 776 3626">
          <text:p/>
        </draw:connector>
        <draw:connector draw:style-name="gr16" draw:text-style-name="P15" draw:layer="layout" draw:type="curve" svg:x1="5.025cm" svg:y1="14.5cm" svg:x2="5.05cm" svg:y2="17.5cm" draw:start-shape="id13" draw:start-glue-point="2" draw:end-shape="id18" draw:end-glue-point="0" svg:d="M5025 14500c0 2251 25 752 25 3000" svg:viewBox="0 0 26 3001">
          <text:p/>
        </draw:connector>
        <draw:connector draw:style-name="gr16" draw:text-style-name="P15" draw:layer="layout" draw:type="curve" svg:x1="5.025cm" svg:y1="14.5cm" svg:x2="7.225cm" svg:y2="15.4cm" draw:start-shape="id13" draw:start-glue-point="2" draw:end-shape="id19" draw:end-glue-point="0" svg:d="M5025 14500c0 676 2200 227 2200 900" svg:viewBox="0 0 2201 901">
          <text:p/>
        </draw:connector>
        <draw:connector draw:style-name="gr16" draw:text-style-name="P15" draw:layer="layout" draw:type="curve" svg:x1="5.025cm" svg:y1="14.5cm" svg:x2="2.95cm" svg:y2="15.35cm" draw:start-shape="id13" draw:start-glue-point="2" draw:end-shape="id20" draw:end-glue-point="0" svg:d="M5025 14500c0 637-2075 213-2075 850" svg:viewBox="0 0 2076 851">
          <text:p/>
        </draw:connector>
        <draw:custom-shape draw:style-name="gr17" draw:text-style-name="P12" xml:id="id21" draw:id="id21" draw:layer="layout" svg:width="3.9cm" svg:height="1.15cm" svg:x="16.05cm" svg:y="17.5cm">
          <text:p text:style-name="P11"><text:span text:style-name="T6">Tiene polo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6" draw:text-style-name="P15" draw:layer="layout" draw:type="curve" svg:x1="15.075cm" svg:y1="14.5cm" svg:x2="16.05cm" svg:y2="18.075cm" draw:start-shape="id14" draw:start-glue-point="2" draw:end-shape="id21" draw:end-glue-point="5" svg:d="M15075 14500c0 2384 325 3575 975 3575" svg:viewBox="0 0 976 3576">
          <text:p/>
        </draw:connector>
        <draw:custom-shape draw:style-name="gr18" draw:text-style-name="P12" xml:id="id9" draw:id="id9" draw:layer="layout" svg:width="5cm" svg:height="1cm" svg:x="12.4cm" svg:y="3.1cm">
          <text:p text:style-name="P11"><text:span text:style-name="T8">En</text:span><text:span text:style-name="T6"> interior del átom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2" xml:id="id5" draw:id="id5" draw:layer="layout" svg:width="5cm" svg:height="1.25cm" svg:x="12.4cm" svg:y="4.6cm">
          <text:p text:style-name="P11"><text:span text:style-name="T6">Muy intensa pero distancia cort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1" draw:layer="layout" draw:type="curve" svg:x1="5.45cm" svg:y1="6.15cm" svg:x2="12.4cm" svg:y2="5.225cm" draw:start-shape="id3" draw:start-glue-point="0" draw:end-shape="id5" draw:end-glue-point="5" svg:d="M5450 6150c0-617 2316-925 6950-925" svg:viewBox="0 0 6951 926">
          <text:p/>
        </draw:connector>
        <draw:connector draw:style-name="gr7" draw:text-style-name="P1" draw:layer="layout" draw:type="curve" svg:x1="24.2cm" svg:y1="6.35cm" svg:x2="17.4cm" svg:y2="3.6cm" draw:start-shape="id2" draw:start-glue-point="0" draw:end-shape="id9" draw:end-glue-point="7" svg:d="M24200 6350c0-1834-2266-2750-6800-2750" svg:viewBox="0 0 6801 2751">
          <text:p/>
        </draw:connector>
        <draw:custom-shape draw:style-name="gr20" draw:text-style-name="P12" xml:id="id6" draw:id="id6" draw:layer="layout" svg:width="5.35cm" svg:height="1.5cm" svg:x="23cm" svg:y="2.45cm">
          <text:p text:style-name="P11"><text:span text:style-name="T6">Responsable de la radioactividad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2" xml:id="id10" draw:id="id10" draw:layer="layout" svg:width="4.95cm" svg:height="1.25cm" svg:x="21.9cm" svg:y="17cm">
          <text:p text:style-name="P11"><text:span text:style-name="T6">Entre objetos que tienen mas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2" xml:id="id11" draw:id="id11" draw:layer="layout" svg:width="3.45cm" svg:height="1.25cm" svg:x="20.5cm" svg:y="13.65cm">
          <text:p text:style-name="P11"><text:span text:style-name="T6">No necesita contac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12" xml:id="id12" draw:id="id12" draw:layer="layout" svg:width="3.55cm" svg:height="1.25cm" svg:x="24.7cm" svg:y="13.65cm">
          <text:p text:style-name="P11"><text:span text:style-name="T6">Siempre atractiv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12" xml:id="id18" draw:id="id18" draw:layer="layout" svg:width="6.2cm" svg:height="1.25cm" svg:x="1.95cm" svg:y="17.5cm">
          <text:p text:style-name="P11"><text:span text:style-name="T6">Entre cuerpos cargados eléctricament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2" xml:id="id19" draw:id="id19" draw:layer="layout" svg:width="3.45cm" svg:height="1.15cm" svg:x="5.5cm" svg:y="15.4cm">
          <text:p text:style-name="P11"><text:span text:style-name="T6">No necesita contact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12" xml:id="id20" draw:id="id20" draw:layer="layout" svg:width="3.3cm" svg:height="1.15cm" svg:x="1.3cm" svg:y="15.35cm">
          <text:p text:style-name="P11"><text:span text:style-name="T6">Atractiva y repulsiv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5-20T11:21:22.810975700</dc:date>
    <meta:editing-duration>P1DT3H39M48S</meta:editing-duration>
    <meta:editing-cycles>210</meta:editing-cycles>
    <meta:generator>LibreOffice/25.8.6.2$Windows_X86_64 LibreOffice_project/b4b39682cd9868fa725bc664aff94278d315bd04</meta:generator>
    <meta:print-date>2026-06-15T13:19:37.605701500</meta:print-date>
    <meta:printed-by>Archivos PDF</meta:printed-by>
    <meta:document-statistic meta:object-count="48"/>
  </office:meta>
</office:document-meta>
</file>