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276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43c330" draw:opacity="100%" draw:textarea-horizontal-align="justify" draw:textarea-vertical-align="middle" draw:auto-grow-height="false" fo:min-height="1.602cm" fo:min-width="8.602cm" style:writing-mode="lr-tb" loext:decorative="false"/>
      <style:paragraph-properties style:writing-mode="lr-tb"/>
    </style:style>
    <style:style style:name="gr4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31cm" fo:min-width="9.5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834cm" fo:min-width="5.084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492cm" fo:min-width="2.942cm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76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446cm" fo:min-width="2.946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446cm" fo:min-width="2.946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446cm" fo:min-width="2.946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3cm" fo:min-width="1.98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solid" draw:fill-color="#1c99e0" draw:textarea-horizontal-align="justify" draw:textarea-vertical-align="top" draw:auto-grow-height="false" fo:min-height="1.788cm" fo:min-width="3.088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63bbee" draw:textarea-horizontal-align="justify" draw:textarea-vertical-align="top" draw:auto-grow-height="false" fo:min-height="1.602cm" fo:min-width="3.552cm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20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4.89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4.89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4.89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64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5.54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584cm" fo:min-width="3.334cm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3.326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solid" draw:fill-color="#63bbee" draw:textarea-horizontal-align="justify" draw:textarea-vertical-align="top" draw:auto-grow-height="false" fo:min-height="1.232cm" fo:min-width="3.282cm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584cm" fo:min-width="3.334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584cm" fo:min-width="3.334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584cm" fo:min-width="4.484cm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76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492cm" fo:min-width="4.342cm" style:writing-mode="lr-tb" loext:decorative="false"/>
      <style:paragraph-properties style:writing-mode="lr-tb"/>
    </style:style>
    <style:style style:name="gr34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35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584cm" fo:min-width="3.334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4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43c330" draw:opacity="100%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paragraph-properties fo:text-align="center"/>
      <style:text-properties fo:font-size="20pt"/>
    </style:style>
    <style:style style:name="P7" style:family="paragraph">
      <style:paragraph-properties fo:margin-top="0.42cm" fo:margin-bottom="0.35cm" fo:text-align="end"/>
    </style:style>
    <style:style style:name="P8" style:family="paragraph">
      <loext:graphic-properties draw:fill="none" draw:fill-color="#ffffff"/>
      <style:paragraph-properties fo:margin-top="0.42cm" fo:margin-bottom="0.35cm" fo:text-align="end"/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P9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weight="bold"/>
    </style:style>
    <style:style style:name="P10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weight="bold"/>
    </style:style>
    <style:style style:name="P11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2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3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" fo:font-size="12pt" fo:font-style="normal" fo:text-shadow="1pt 1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4" style:family="paragraph">
      <loext:graphic-properties draw:fill="solid" draw:fill-color="#63bbe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" fo:font-size="12pt" fo:font-style="normal" fo:text-shadow="1pt 1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P15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1pt" fo:font-style="normal" fo:text-shadow="none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16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1pt" fo:font-style="normal" fo:text-shadow="none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  <style:text-properties fo:font-size="14pt"/>
    </style:style>
    <style:style style:name="T1" style:family="text">
      <style:text-properties fo:color="#007bc4" loext:opacity="100%" style:font-name="Atkinson Hyperlegible1" fo:font-size="10pt" fo:language="es" fo:country="ES" fo:font-weight="normal"/>
    </style:style>
    <style:style style:name="T2" style:family="text"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4" style:family="text">
      <style:text-properties fo:color="#ffffff" loext:opacity="100%" style:font-name="Atkinson Hyperlegible" fo:font-weight="bold"/>
    </style:style>
    <style:style style:name="T5" style:family="text">
      <style:text-properties fo:color="#ffffff" loext:opacity="100%" style:font-name="Atkinson Hyperlegible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6" style:family="text">
      <style:text-properties fo:color="#002b4a" loext:opacity="100%" style:font-name="Atkinson Hyperlegible" fo:font-size="12pt" fo:font-style="normal" fo:text-shadow="1pt 1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7" style:family="text">
      <style:text-properties fo:color="#000000" loext:opacity="100%" style:font-name="Atkinson Hyperlegible" fo:font-size="11pt" fo:font-style="normal" fo:text-shadow="none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084cm 18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4.776cm" svg:height="0.687cm" svg:x="23.869cm" svg:y="1.063cm">
          <draw:text-box>
            <text:p><text:span text:style-name="T1">“Esquema: PlayNewton”</text:span></text:p>
          </draw:text-box>
        </draw:frame>
        <draw:custom-shape draw:style-name="gr3" draw:text-style-name="P5" xml:id="id1" draw:id="id1" draw:layer="layout" svg:width="9.25cm" svg:height="2cm" svg:x="10.25cm" svg:y="8.2cm">
          <text:p text:style-name="P4"><text:span text:style-name="T2">PLAYNEWTO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14.875cm" svg:y1="8.2cm" svg:x2="16.5cm" svg:y2="6.075cm" draw:start-shape="id1" draw:start-glue-point="0" draw:end-shape="id2" draw:end-glue-point="5" svg:d="M14875 8200c0-1417 541-2125 1625-2125" svg:viewBox="0 0 1626 2126">
          <text:p/>
        </draw:connector>
        <draw:frame draw:style-name="gr5" draw:text-style-name="P8" draw:layer="layout" svg:width="10cm" svg:height="0.581cm" svg:x="15.2cm" svg:y="19.45cm">
          <draw:text-box>
            <text:p text:style-name="P7"><text:span text:style-name="T3">“Esquema: PlayNewton“, proxecto cREAgal.</text:span></text:p>
          </draw:text-box>
        </draw:frame>
        <draw:custom-shape draw:style-name="gr6" draw:text-style-name="P10" xml:id="id2" draw:id="id2" draw:layer="layout" svg:width="5.75cm" svg:height="2.25cm" svg:x="16.5cm" svg:y="4.95cm">
          <text:p text:style-name="P9"><text:span text:style-name="T4">EFECT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xml:id="id3" draw:id="id3" draw:layer="layout" svg:width="5.75cm" svg:height="2.25cm" svg:x="7.4cm" svg:y="5cm">
          <text:p text:style-name="P9"><text:span text:style-name="T4">FUERZ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14.875cm" svg:y1="8.2cm" svg:x2="13.15cm" svg:y2="6.125cm" draw:start-shape="id1" draw:start-glue-point="0" draw:end-shape="id3" draw:end-glue-point="7" svg:d="M14875 8200c0-1384-575-2075-1725-2075" svg:viewBox="0 0 1726 2076">
          <text:p/>
        </draw:connector>
        <draw:connector draw:style-name="gr7" draw:text-style-name="P1" draw:layer="layout" draw:type="curve" svg:x1="7.4cm" svg:y1="6.125cm" svg:x2="6.312cm" svg:y2="8.946cm" draw:start-shape="id3" draw:start-glue-point="5" draw:end-shape="id4" draw:end-glue-point="7" svg:d="M7400 6125c-814 0-271 2821-1088 2821" svg:viewBox="0 0 1089 2822">
          <text:p/>
        </draw:connector>
        <draw:custom-shape draw:style-name="gr8" draw:text-style-name="P12" xml:id="id5" draw:id="id5" draw:layer="layout" svg:width="4.25cm" svg:height="1.5cm" svg:x="23.4cm" svg:y="2.25cm">
          <text:p text:style-name="P11"><text:span text:style-name="T5">Deform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1" draw:layer="layout" draw:type="curve" svg:x1="22.25cm" svg:y1="6.075cm" svg:x2="24.15cm" svg:y2="3.75cm" draw:start-shape="id2" draw:start-glue-point="7" draw:end-shape="id5" draw:end-glue-point="6" svg:d="M22250 6075c1267 0 1900-775 1900-2325" svg:viewBox="0 0 1901 2326">
          <text:p/>
        </draw:connector>
        <draw:connector draw:style-name="gr7" draw:text-style-name="P1" draw:layer="layout" draw:type="curve" svg:x1="22.25cm" svg:y1="6.075cm" svg:x2="24.5cm" svg:y2="6.05cm" draw:start-shape="id2" draw:start-glue-point="7" draw:end-shape="id6" draw:end-glue-point="5" svg:d="M22250 6075c1689 0 564-25 2250-25" svg:viewBox="0 0 2251 26">
          <text:p/>
        </draw:connector>
        <draw:custom-shape draw:style-name="gr9" draw:text-style-name="P14" xml:id="id11" draw:id="id11" draw:layer="layout" svg:width="3.5cm" svg:height="0.8cm" svg:x="10.25cm" svg:y="2.2cm">
          <text:p text:style-name="P13"><text:span text:style-name="T6">F. paralel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6" xml:id="id25" draw:id="id25" draw:layer="layout" svg:width="3.05cm" svg:height="1cm" svg:x="11.9cm" svg:y="18.05cm">
          <text:p text:style-name="P15"><text:span text:style-name="T7">F. magnét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2" xml:id="id10" draw:id="id10" draw:layer="layout" svg:width="4.25cm" svg:height="1.5cm" svg:x="4.25cm" svg:y="2.8cm">
          <text:p text:style-name="P11"><text:span text:style-name="T5">Composi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2" xml:id="id4" draw:id="id4" draw:layer="layout" svg:width="4.25cm" svg:height="1.5cm" svg:x="2.062cm" svg:y="8.196cm">
          <text:p text:style-name="P11"><text:span text:style-name="T5">Magnitud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4" draw:layer="layout" svg:width="3.5cm" svg:height="0.75cm" svg:x="2.45cm" svg:y="4.9cm">
          <text:p text:style-name="P13"><text:span text:style-name="T6">Intensidad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4" draw:layer="layout" svg:width="3.5cm" svg:height="0.75cm" svg:x="2.45cm" svg:y="5.6cm">
          <text:p text:style-name="P13"><text:span text:style-name="T6">Direc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14" xml:id="id27" draw:id="id27" draw:layer="layout" svg:width="3.5cm" svg:height="0.75cm" svg:x="2.45cm" svg:y="6.3cm">
          <text:p text:style-name="P13"><text:span text:style-name="T6">Sentid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4" xml:id="id28" draw:id="id28" draw:layer="layout" svg:width="2.55cm" svg:height="0.95cm" svg:x="1.55cm" svg:y="10.8cm">
          <text:p text:style-name="P13"><text:span text:style-name="T6">Newton (N)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2" xml:id="id6" draw:id="id6" draw:layer="layout" svg:width="3.75cm" svg:height="2.2cm" svg:x="24.5cm" svg:y="4.95cm">
          <text:p text:style-name="P11"><text:span text:style-name="T5">Pres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4" xml:id="id13" draw:id="id13" draw:layer="layout" svg:width="4.2cm" svg:height="2cm" svg:x="17cm" svg:y="2cm">
          <text:p text:style-name="P13"><text:span text:style-name="T6">F. elástica</text:span><text:span text:style-name="T6"><text:line-break/></text:span><text:span text:style-name="T6">”Ley de Hooke”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9" draw:text-style-name="P17" draw:layer="layout" svg:width="1.825cm" svg:height="0.627cm" svg:x="18.175cm" svg:y="3.22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20" draw:text-style-name="P12" xml:id="id7" draw:id="id7" draw:layer="layout" svg:width="4.25cm" svg:height="1.5cm" svg:x="22.1cm" svg:y="8.05cm">
          <text:p text:style-name="P11"><text:span text:style-name="T5">Movimient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1" draw:layer="layout" draw:type="curve" svg:x1="22.25cm" svg:y1="6.075cm" svg:x2="24.225cm" svg:y2="8.05cm" draw:start-shape="id2" draw:start-glue-point="7" draw:end-shape="id7" draw:end-glue-point="0" svg:d="M22250 6075c1317 0 1975 658 1975 1975" svg:viewBox="0 0 1976 1976">
          <text:p/>
        </draw:connector>
        <draw:frame draw:style-name="gr19" draw:text-style-name="P17" draw:layer="layout" svg:width="1.421cm" svg:height="1.338cm" svg:x="25.629cm" svg:y="5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6" draw:text-style-name="P10" xml:id="id9" draw:id="id9" draw:layer="layout" svg:width="5.75cm" svg:height="2.25cm" svg:x="18.4cm" svg:y="10.45cm">
          <text:p text:style-name="P9"><text:span text:style-name="T4">LEYES DE NEWTO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2" xml:id="id14" draw:id="id14" draw:layer="layout" svg:width="5.5cm" svg:height="1.5cm" svg:x="22.2cm" svg:y="13.05cm">
          <text:p text:style-name="P11"><text:span text:style-name="T5">1ª ley</text:span><text:span text:style-name="T5"><text:line-break/></text:span><text:span text:style-name="T5">Inerci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2" xml:id="id15" draw:id="id15" draw:layer="layout" svg:width="5.5cm" svg:height="1.5cm" svg:x="22.2cm" svg:y="14.85cm">
          <text:p text:style-name="P11"><text:span text:style-name="T5">2ª ley</text:span><text:span text:style-name="T5"><text:line-break/></text:span><text:span text:style-name="T5">F = m · 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12" xml:id="id16" draw:id="id16" draw:layer="layout" svg:width="5.5cm" svg:height="1.5cm" svg:x="22.2cm" svg:y="16.55cm">
          <text:p text:style-name="P11"><text:span text:style-name="T5">3ª ley</text:span><text:span text:style-name="T5"><text:line-break/></text:span><text:span text:style-name="T5">Acción-Reac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xml:id="id8" draw:id="id8" draw:layer="layout" svg:width="5.75cm" svg:height="2.25cm" svg:x="5.65cm" svg:y="10.5cm">
          <text:p text:style-name="P9"><text:span text:style-name="T4">TIPOS DE FUERZ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12" xml:id="id17" draw:id="id17" draw:layer="layout" svg:width="4.25cm" svg:height="1.5cm" svg:x="2cm" svg:y="13cm">
          <text:p text:style-name="P11"><text:span text:style-name="T5">Cotidian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12" xml:id="id18" draw:id="id18" draw:layer="layout" svg:width="6.15cm" svg:height="1.5cm" svg:x="11.3cm" svg:y="13cm">
          <text:p text:style-name="P11"><text:span text:style-name="T5">Fundamentales de la naturalez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14" xml:id="id23" draw:id="id23" draw:layer="layout" svg:width="3.9cm" svg:height="0.9cm" svg:x="3.1cm" svg:y="16.75cm">
          <text:p text:style-name="P13"><text:span text:style-name="T6">F. rozamient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14" xml:id="id24" draw:id="id24" draw:layer="layout" svg:width="3.9cm" svg:height="1cm" svg:x="3.1cm" svg:y="17.85cm">
          <text:p text:style-name="P13"><text:span text:style-name="T6">Tens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4" xml:id="id20" draw:id="id20" draw:layer="layout" svg:width="3.9cm" svg:height="1.6cm" svg:x="3.1cm" svg:y="14.75cm">
          <text:p text:style-name="P13"><text:span text:style-name="T6">Pes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14" xml:id="id19" draw:id="id19" draw:layer="layout" svg:width="3.9cm" svg:height="0.9cm" svg:x="9.6cm" svg:y="15.1cm">
          <text:p text:style-name="P13"><text:span text:style-name="T6">F. gravitatori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14" xml:id="id21" draw:id="id21" draw:layer="layout" svg:width="3.9cm" svg:height="0.9cm" svg:x="15.4cm" svg:y="15.1cm">
          <text:p text:style-name="P13"><text:span text:style-name="T6">Nuclear fuerte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14" xml:id="id22" draw:id="id22" draw:layer="layout" svg:width="5.05cm" svg:height="0.9cm" svg:x="8.5cm" svg:y="16.5cm">
          <text:p text:style-name="P13"><text:span text:style-name="T6">F. electromagnét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16" xml:id="id26" draw:id="id26" draw:layer="layout" svg:width="3.05cm" svg:height="1cm" svg:x="8.2cm" svg:y="18.1cm">
          <text:p text:style-name="P15"><text:span text:style-name="T7">F. eléctr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14.875cm" svg:y1="10.2cm" svg:x2="11.4cm" svg:y2="11.625cm" draw:start-shape="id1" draw:start-glue-point="2" draw:end-shape="id8" draw:end-glue-point="7" svg:d="M14875 10200c0 950-1158 1425-3475 1425" svg:viewBox="0 0 3476 1426">
          <text:p/>
        </draw:connector>
        <draw:connector draw:style-name="gr4" draw:text-style-name="P6" draw:layer="layout" draw:type="curve" svg:x1="14.875cm" svg:y1="10.2cm" svg:x2="18.4cm" svg:y2="11.575cm" draw:start-shape="id1" draw:start-glue-point="2" draw:end-shape="id9" draw:end-glue-point="5" svg:d="M14875 10200c0 917 1175 1375 3525 1375" svg:viewBox="0 0 3526 1376">
          <text:p/>
        </draw:connector>
        <draw:connector draw:style-name="gr7" draw:text-style-name="P1" draw:layer="layout" draw:type="curve" svg:x1="8.525cm" svg:y1="7.25cm" svg:x2="8.525cm" svg:y2="10.5cm" draw:start-shape="id3" draw:start-glue-point="6" draw:end-shape="id8" draw:end-glue-point="0" svg:d="M8525 7250v3250" svg:viewBox="0 0 1 3251">
          <text:p/>
        </draw:connector>
        <draw:custom-shape draw:style-name="gr33" draw:text-style-name="P14" xml:id="id12" draw:id="id12" draw:layer="layout" svg:width="4.9cm" svg:height="0.8cm" svg:x="10.25cm" svg:y="3.5cm">
          <text:p text:style-name="P13"><text:span text:style-name="T6">F. perpendicular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1" draw:layer="layout" draw:type="curve" svg:x1="7.4cm" svg:y1="6.125cm" svg:x2="6.375cm" svg:y2="4.3cm" draw:start-shape="id3" draw:start-glue-point="5" draw:end-shape="id10" draw:end-glue-point="2" svg:d="M7400 6125c-684 0-1025-608-1025-1825" svg:viewBox="0 0 1026 1826">
          <text:p/>
        </draw:connector>
        <draw:connector draw:style-name="gr34" draw:text-style-name="P18" draw:layer="layout" draw:type="curve" svg:x1="8.5cm" svg:y1="3.55cm" svg:x2="10.25cm" svg:y2="2.6cm" draw:start-shape="id10" draw:start-glue-point="7" draw:end-shape="id11" draw:end-glue-point="5" svg:d="M8500 3550c1314 0 439-950 1750-950" svg:viewBox="0 0 1751 951">
          <text:p/>
        </draw:connector>
        <draw:connector draw:style-name="gr34" draw:text-style-name="P18" draw:layer="layout" draw:type="curve" svg:x1="8.5cm" svg:y1="3.55cm" svg:x2="10.25cm" svg:y2="3.9cm" draw:start-shape="id10" draw:start-glue-point="7" draw:end-shape="id12" draw:end-glue-point="5" svg:d="M8500 3550c1314 0 439 350 1750 350" svg:viewBox="0 0 1751 351">
          <text:p/>
        </draw:connector>
        <draw:connector draw:style-name="gr34" draw:text-style-name="P18" draw:layer="layout" draw:type="curve" svg:x1="23.4cm" svg:y1="3cm" svg:x2="21.2cm" svg:y2="3cm" draw:start-shape="id5" draw:start-glue-point="5" draw:end-shape="id13" draw:end-glue-point="7" svg:d="M23400 3000h-2200" svg:viewBox="0 0 2201 1">
          <text:p/>
        </draw:connector>
        <draw:connector draw:style-name="gr34" draw:text-style-name="P18" draw:layer="layout" draw:type="curve" svg:x1="26.35cm" svg:y1="8.8cm" svg:x2="24.15cm" svg:y2="11.575cm" draw:start-shape="id7" draw:start-glue-point="7" draw:end-shape="id9" draw:end-glue-point="7" svg:d="M26350 8800c751 0 1851 2775-2200 2775" svg:viewBox="0 0 2927 2776">
          <text:p/>
        </draw:connector>
        <draw:connector draw:style-name="gr7" draw:text-style-name="P1" draw:layer="layout" draw:type="curve" svg:x1="19.525cm" svg:y1="12.7cm" svg:x2="22.2cm" svg:y2="13.8cm" draw:start-shape="id9" draw:start-glue-point="6" draw:end-shape="id14" draw:end-glue-point="5" svg:d="M19525 12700c0 734 891 1100 2675 1100" svg:viewBox="0 0 2676 1101">
          <text:p/>
        </draw:connector>
        <draw:connector draw:style-name="gr7" draw:text-style-name="P1" draw:layer="layout" draw:type="curve" svg:x1="19.525cm" svg:y1="12.7cm" svg:x2="22.2cm" svg:y2="15.6cm" draw:start-shape="id9" draw:start-glue-point="6" draw:end-shape="id15" draw:end-glue-point="5" svg:d="M19525 12700c0 1934 891 2900 2675 2900" svg:viewBox="0 0 2676 2901">
          <text:p/>
        </draw:connector>
        <draw:connector draw:style-name="gr7" draw:text-style-name="P1" draw:layer="layout" draw:type="curve" svg:x1="19.525cm" svg:y1="12.7cm" svg:x2="22.2cm" svg:y2="17.3cm" draw:start-shape="id9" draw:start-glue-point="6" draw:end-shape="id16" draw:end-glue-point="5" svg:d="M19525 12700c0 3067 891 4600 2675 4600" svg:viewBox="0 0 2676 4601">
          <text:p/>
        </draw:connector>
        <draw:connector draw:style-name="gr7" draw:text-style-name="P1" draw:layer="layout" draw:type="curve" svg:x1="8.525cm" svg:y1="12.75cm" svg:x2="6.25cm" svg:y2="13.75cm" draw:start-shape="id8" draw:end-shape="id17" draw:end-glue-point="7" svg:d="M8525 12750c0 667-758 1000-2275 1000" svg:viewBox="0 0 2276 1001">
          <text:p/>
        </draw:connector>
        <draw:connector draw:style-name="gr7" draw:text-style-name="P1" draw:layer="layout" draw:type="curve" svg:x1="8.525cm" svg:y1="12.75cm" svg:x2="11.3cm" svg:y2="13.75cm" draw:start-shape="id8" draw:start-glue-point="2" draw:end-shape="id18" draw:end-glue-point="5" svg:d="M8525 12750c0 667 925 1000 2775 1000" svg:viewBox="0 0 2776 1001">
          <text:p/>
        </draw:connector>
        <draw:frame draw:style-name="gr19" draw:text-style-name="P17" draw:layer="layout" svg:width="1.941cm" svg:height="0.627cm" svg:x="4.059cm" svg:y="15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onnector draw:style-name="gr34" draw:text-style-name="P18" draw:layer="layout" draw:type="curve" svg:x1="9.6cm" svg:y1="15.55cm" svg:x2="7cm" svg:y2="15.55cm" draw:start-shape="id19" draw:start-glue-point="5" draw:end-shape="id20" draw:end-glue-point="7" svg:d="M9600 15550h-2600" svg:viewBox="0 0 2601 1">
          <text:p/>
        </draw:connector>
        <draw:connector draw:style-name="gr34" draw:text-style-name="P18" draw:layer="layout" draw:type="curve" svg:x1="14.375cm" svg:y1="14.5cm" svg:x2="13.5cm" svg:y2="15.55cm" draw:start-shape="id18" draw:start-glue-point="2" draw:end-shape="id19" draw:end-glue-point="7" svg:d="M14375 14500c0 700-291 1050-875 1050" svg:viewBox="0 0 876 1051">
          <text:p/>
        </draw:connector>
        <draw:connector draw:style-name="gr34" draw:text-style-name="P18" draw:layer="layout" draw:type="curve" svg:x1="14.375cm" svg:y1="14.5cm" svg:x2="15.4cm" svg:y2="15.55cm" draw:start-shape="id18" draw:start-glue-point="2" draw:end-shape="id21" draw:end-glue-point="5" svg:d="M14375 14500c0 700 341 1050 1025 1050" svg:viewBox="0 0 1026 1051">
          <text:p/>
        </draw:connector>
        <draw:connector draw:style-name="gr34" draw:text-style-name="P18" draw:layer="layout" draw:type="curve" svg:x1="14.375cm" svg:y1="14.5cm" svg:x2="13.55cm" svg:y2="16.95cm" draw:start-shape="id18" draw:start-glue-point="2" draw:end-shape="id22" draw:end-glue-point="7" svg:d="M14375 14500c0 1634-275 2450-825 2450" svg:viewBox="0 0 826 2451">
          <text:p/>
        </draw:connector>
        <draw:connector draw:style-name="gr34" draw:text-style-name="P18" draw:layer="layout" draw:type="curve" svg:x1="2cm" svg:y1="13.75cm" svg:x2="3.1cm" svg:y2="15.55cm" draw:start-shape="id17" draw:start-glue-point="5" draw:end-shape="id20" draw:end-glue-point="5" svg:d="M2000 13750c-750 0-1300 1800 1100 1800" svg:viewBox="0 0 1741 1801">
          <text:p/>
        </draw:connector>
        <draw:connector draw:style-name="gr34" draw:text-style-name="P18" draw:layer="layout" draw:type="curve" svg:x1="2cm" svg:y1="13.75cm" svg:x2="3.1cm" svg:y2="17.2cm" draw:start-shape="id17" draw:start-glue-point="5" draw:end-shape="id23" draw:end-glue-point="5" svg:d="M2000 13750c-750 0-1300 3450 1100 3450" svg:viewBox="0 0 1741 3451">
          <text:p/>
        </draw:connector>
        <draw:connector draw:style-name="gr34" draw:text-style-name="P18" draw:layer="layout" draw:type="curve" svg:x1="2cm" svg:y1="13.75cm" svg:x2="3.1cm" svg:y2="18.35cm" draw:start-shape="id17" draw:start-glue-point="5" draw:end-shape="id24" draw:end-glue-point="5" svg:d="M2000 13750c-750 0-1300 4600 1100 4600" svg:viewBox="0 0 1741 4601">
          <text:p/>
        </draw:connector>
        <draw:connector draw:style-name="gr34" draw:text-style-name="P18" draw:layer="layout" draw:type="curve" svg:x1="11.025cm" svg:y1="17.4cm" svg:x2="12.4cm" svg:y2="18.05cm" draw:start-shape="id22" draw:start-glue-point="2" draw:end-shape="id25" draw:end-glue-point="4" svg:d="M11025 17400c0 489 1375 164 1375 650" svg:viewBox="0 0 1376 651">
          <text:p/>
        </draw:connector>
        <draw:connector draw:style-name="gr34" draw:text-style-name="P18" draw:layer="layout" draw:type="curve" svg:x1="11.025cm" svg:y1="17.4cm" svg:x2="9.725cm" svg:y2="18.1cm" draw:start-shape="id22" draw:start-glue-point="2" draw:end-shape="id26" draw:end-glue-point="0" svg:d="M11025 17400c0 526-1300 177-1300 700" svg:viewBox="0 0 1301 701">
          <text:p/>
        </draw:connector>
        <draw:connector draw:style-name="gr34" draw:text-style-name="P18" draw:layer="layout" draw:type="curve" svg:x1="4.187cm" svg:y1="8.196cm" svg:x2="4.2cm" svg:y2="7.05cm" draw:start-shape="id4" draw:start-glue-point="0" draw:end-shape="id27" draw:end-glue-point="2" svg:d="M4187 8196c0-858 13-285 13-1146" svg:viewBox="0 0 14 1147">
          <text:p/>
        </draw:connector>
        <draw:connector draw:style-name="gr34" draw:text-style-name="P18" draw:layer="layout" draw:type="curve" svg:x1="2.812cm" svg:y1="9.696cm" svg:x2="2.825cm" svg:y2="10.8cm" draw:start-shape="id4" draw:start-glue-point="6" draw:end-shape="id28" draw:end-glue-point="0" svg:d="M2812 9696c0 829 13 278 13 1104" svg:viewBox="0 0 14 1105">
          <text:p/>
        </draw:connector>
        <draw:custom-shape draw:style-name="gr35" draw:text-style-name="P14" xml:id="id29" draw:id="id29" draw:layer="layout" svg:width="3.9cm" svg:height="0.9cm" svg:x="15.4cm" svg:y="16.5cm">
          <text:p text:style-name="P13"><text:span text:style-name="T6">Nuclear débil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4" draw:text-style-name="P18" draw:layer="layout" draw:type="curve" svg:x1="14.375cm" svg:y1="14.5cm" svg:x2="15.4cm" svg:y2="16.95cm" draw:start-shape="id18" draw:start-glue-point="2" draw:end-shape="id29" draw:end-glue-point="5" svg:d="M14375 14500c0 1634 341 2450 1025 2450" svg:viewBox="0 0 1026 24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6-15T12:54:03.117984000</dc:date>
    <meta:editing-duration>P1DT38M20S</meta:editing-duration>
    <meta:editing-cycles>196</meta:editing-cycles>
    <meta:generator>LibreOffice/25.8.6.2$Windows_X86_64 LibreOffice_project/b4b39682cd9868fa725bc664aff94278d315bd04</meta:generator>
    <meta:print-date>2026-03-31T14:14:06.940697600</meta:print-date>
    <meta:printed-by>Archivos PDF</meta:printed-by>
    <meta:document-statistic meta:object-count="70"/>
  </office:meta>
</office:document-meta>
</file>

<file path=Object 1/content.xml><?xml version="1.0" encoding="utf-8"?>
<math xmlns="http://www.w3.org/1998/Math/MathML" display="block">
  <semantics>
    <mstyle mathcolor="white">
      <mstyle mathsize="16pt">
        <mstyle mathvariant="bold">
          <mrow>
            <mi>P</mi>
            <mo stretchy="false">=</mo>
            <mfrac>
              <mi>F</mi>
              <mi>S</mi>
            </mfrac>
          </mrow>
        </mstyle>
      </mstyle>
    </mstyle>
    <annotation encoding="StarMath 5.0">
color white {  size 16 {bold { P =  {F} over {S} } }}
 </annotation>
  </semantics>
</math>
</file>

<file path=Object 2/content.xml><?xml version="1.0" encoding="utf-8"?>
<math xmlns="http://www.w3.org/1998/Math/MathML" display="block">
  <semantics>
    <mstyle mathsize="16pt">
      <mstyle mathvariant="bold">
        <mrow>
          <mrow>
            <mi>P</mi>
            <mo stretchy="false">=</mo>
            <mi>m</mi>
          </mrow>
          <mi>·</mi>
          <mi>g</mi>
        </mrow>
      </mstyle>
    </mstyle>
    <annotation encoding="StarMath 5.0"> size 16 {bold { P =  {m} · {g} } }
 </annotation>
  </semantics>
</math>
</file>

<file path=Object 4/content.xml><?xml version="1.0" encoding="utf-8"?>
<math xmlns="http://www.w3.org/1998/Math/MathML" display="block">
  <semantics>
    <mstyle mathsize="16pt">
      <mstyle mathvariant="bold">
        <mrow>
          <mrow>
            <mi>F</mi>
            <mo stretchy="false">=</mo>
            <mi>k</mi>
          </mrow>
          <mi>·</mi>
          <mi>x</mi>
        </mrow>
      </mstyle>
    </mstyle>
    <annotation encoding="StarMath 5.0"> size 16 {bold { F =  {k} · {x} } }
 </annotation>
  </semantics>
</math>
</file>