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withoutfill">
      <style:graphic-properties svg:stroke-color="#6de16d" draw:fill="none" draw:textarea-vertical-align="middl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106cm" fo:min-width="16.543cm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svg:stroke-color="#ffffff" draw:fill="solid" draw:fill-color="#87cefa" draw:textarea-horizontal-align="justify" draw:textarea-vertical-align="middle" draw:auto-grow-height="false" fo:min-height="1.556cm" fo:min-width="7.631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53cm" draw:marker-start-width="0.279cm" draw:marker-end-width="0.279cm" draw:fill="none" draw:fill-color="#b0e0e6" loext:fill-use-slide-background="false" draw:opacity="23%" draw:textarea-horizontal-align="justify" draw:textarea-vertical-align="middle" draw:auto-grow-height="false" fo:min-height="5.031cm" fo:min-width="7.555cm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4efb34" draw:opacity="52%" draw:textarea-horizontal-align="center" draw:textarea-vertical-align="middle" draw:auto-grow-height="false" fo:min-height="2.183cm" fo:min-width="2.079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draw:fill-color="#bc8be9" draw:opacity="50%" draw:textarea-horizontal-align="center" draw:textarea-vertical-align="middle" draw:auto-grow-height="false" fo:min-height="2.164cm" fo:min-width="2.163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53cm" svg:stroke-color="#8a2be2" draw:marker-start-width="0.279cm" draw:marker-end-width="0.279cm" draw:fill="none" draw:fill-color="#ffffff" draw:auto-grow-height="true" draw:auto-grow-width="false" fo:min-height="0.793cm" fo:padding-top="0.151cm" fo:padding-bottom="0.151cm" fo:padding-left="0.276cm" fo:padding-right="0.276cm" loext:decorative="false"/>
      <style:paragraph-properties style:writing-mode="lr-tb"/>
    </style:style>
    <style:style style:name="gr9" style:family="graphic" style:parent-style-name="objectwithoutfill">
      <style:graphic-properties svg:stroke-color="#8a2be2" draw:fill="none" draw:textarea-vertical-align="middle" loext:decorative="false"/>
    </style:style>
    <style:style style:name="gr10" style:family="graphic" style:parent-style-name="standard">
      <style:graphic-properties draw:stroke="solid" svg:stroke-width="0.053cm" svg:stroke-color="#6de16d" draw:marker-start-width="0.279cm" draw:marker-end-width="0.279cm" draw:fill="none" draw:fill-color="#ffffff" draw:auto-grow-height="true" draw:auto-grow-width="false" fo:min-height="0.793cm" fo:padding-top="0.151cm" fo:padding-bottom="0.151cm" fo:padding-left="0.276cm" fo:padding-right="0.276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cm" loext:decorative="false"/>
      <style:paragraph-properties style:writing-mode="lr-tb"/>
    </style:style>
    <style:style style:name="gr12" style:family="graphic" style:parent-style-name="objectwithoutfill">
      <style:graphic-properties svg:stroke-width="0.018cm" svg:stroke-color="#8a2be2" draw:marker-start-width="0.228cm" draw:marker-end-width="0.228cm" draw:fill="none" draw:textarea-vertical-align="middle" fo:padding-top="0.085cm" fo:padding-bottom="0.085cm" fo:padding-left="0.21cm" fo:padding-right="0.21cm" loext:decorative="false"/>
    </style:style>
    <style:style style:name="gr13" style:family="graphic" style:parent-style-name="objectwithoutfill">
      <style:graphic-properties svg:stroke-width="0.028cm" svg:stroke-color="#00ff7f" draw:marker-start-width="0.243cm" draw:marker-end-width="0.243cm" draw:fill="none" draw:textarea-vertical-align="middle" fo:padding-top="0.09cm" fo:padding-bottom="0.09cm" fo:padding-left="0.215cm" fo:padding-right="0.215cm" loext:decorative="false"/>
    </style:style>
    <style:style style:name="gr14" style:family="graphic" style:parent-style-name="standard">
      <style:graphic-properties draw:stroke="none" draw:fill-color="#4efb34" draw:opacity="52%" draw:textarea-horizontal-align="right" draw:textarea-vertical-align="middle" draw:auto-grow-height="false" fo:min-height="2.495cm" fo:min-width="2.788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draw:fill-color="#bc8be9" draw:opacity="50%" draw:textarea-horizontal-align="left" draw:textarea-vertical-align="middle" draw:auto-grow-height="false" fo:min-height="2.456cm" fo:min-width="2.69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296cm" loext:decorative="false"/>
      <style:paragraph-properties style:writing-mode="lr-tb"/>
    </style:style>
    <style:style style:name="gr17" style:family="graphic" style:parent-style-name="standard">
      <style:graphic-properties svg:stroke-width="0.053cm" draw:marker-start-width="0.279cm" draw:marker-end-width="0.279cm" draw:fill="none" draw:fill-color="#b0e0e6" loext:fill-use-slide-background="false" draw:opacity="23%" draw:textarea-horizontal-align="justify" draw:textarea-vertical-align="middle" draw:auto-grow-height="false" fo:min-height="5.031cm" fo:min-width="7.574cm" fo:padding-top="0.151cm" fo:padding-bottom="0.151cm" fo:padding-left="0.276cm" fo:padding-right="0.276cm" loext:decorative="false"/>
    </style:style>
    <style:style style:name="gr18" style:family="graphic" style:parent-style-name="standard" style:list-style-name="L1">
      <style:graphic-properties svg:stroke-color="#ffffff" draw:fill="solid" draw:fill-color="#87cefa" draw:textarea-horizontal-align="justify" draw:textarea-vertical-align="middle" draw:auto-grow-height="false" fo:min-height="1.556cm" fo:min-width="7.727cm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053cm" draw:marker-start-width="0.279cm" draw:marker-end-width="0.279cm" draw:fill="solid" draw:fill-color="#00bfff" loext:fill-use-slide-background="false" draw:opacity="23%" draw:textarea-horizontal-align="justify" draw:textarea-vertical-align="middle" draw:auto-grow-height="false" fo:min-height="4.251cm" fo:min-width="5.649cm" fo:padding-top="0.151cm" fo:padding-bottom="0.151cm" fo:padding-left="0.276cm" fo:padding-right="0.276cm" loext:decorative="false"/>
    </style:style>
    <style:style style:name="gr20" style:family="graphic" style:parent-style-name="standard" style:list-style-name="L1">
      <style:graphic-properties draw:stroke="none" svg:stroke-color="#ffffff" draw:fill="none" draw:fill-color="#87cefa" loext:fill-use-slide-background="false" draw:textarea-horizontal-align="justify" draw:textarea-vertical-align="middle" draw:auto-grow-height="false" fo:min-height="0.903cm" fo:min-width="0.495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-color="#bc8be9" draw:opacity="50%" draw:textarea-horizontal-align="center" draw:textarea-vertical-align="middle" draw:auto-grow-height="false" fo:min-height="2.456cm" fo:min-width="2.136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2" style:family="graphic" style:parent-style-name="standard" style:list-style-name="L1">
      <style:graphic-properties svg:stroke-color="#ffffff" draw:fill="solid" draw:fill-color="#87cefa" draw:textarea-horizontal-align="justify" draw:textarea-vertical-align="middle" draw:auto-grow-height="false" fo:min-height="1.014cm" fo:min-width="5.717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color="#ffffff" draw:fill="solid" draw:fill-color="#87cefa" draw:textarea-horizontal-align="justify" draw:textarea-vertical-align="middle" draw:auto-grow-height="false" fo:min-height="0.654cm" fo:min-width="6.40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53cm" svg:stroke-color="#3465a4" draw:marker-start-width="0.279cm" draw:marker-end-width="0.279cm" draw:fill="none" draw:fill-color="#87cefa" loext:fill-use-slide-background="false" draw:textarea-horizontal-align="justify" draw:textarea-vertical-align="middle" draw:auto-grow-height="false" fo:min-height="0.602cm" fo:min-width="0.453cm" fo:padding-top="0.151cm" fo:padding-bottom="0.151cm" fo:padding-left="0.276cm" fo:padding-right="0.276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53cm" svg:stroke-color="#3465a4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26" style:family="graphic" style:parent-style-name="standard" style:list-style-name="L1">
      <style:graphic-properties svg:stroke-color="#ffffff" draw:fill="solid" draw:fill-color="#87cefa" draw:textarea-horizontal-align="justify" draw:textarea-vertical-align="middle" draw:auto-grow-height="false" fo:min-height="0.654cm" fo:min-width="6.404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53cm" svg:stroke-color="#3465a4" draw:marker-start-width="0.279cm" draw:marker-end-width="0.279cm" draw:fill="none" draw:fill-color="#87cefa" loext:fill-use-slide-background="false" draw:textarea-horizontal-align="justify" draw:textarea-vertical-align="middle" draw:auto-grow-height="false" fo:min-height="0.59cm" fo:min-width="0.453cm" fo:padding-top="0.151cm" fo:padding-bottom="0.151cm" fo:padding-left="0.276cm" fo:padding-right="0.276cm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svg:stroke-color="#ffffff" draw:fill="solid" draw:fill-color="#87cefa" draw:textarea-horizontal-align="left" draw:textarea-vertical-align="middle" draw:auto-grow-height="false" fo:min-height="0.654cm" fo:min-width="6.404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53cm" svg:stroke-color="#3465a4" draw:marker-start-width="0.279cm" draw:marker-end-width="0.279cm" draw:fill="none" draw:fill-color="#87cefa" loext:fill-use-slide-background="false" draw:textarea-horizontal-align="justify" draw:textarea-vertical-align="middle" draw:auto-grow-height="false" fo:min-height="0.59cm" fo:min-width="0.453cm" fo:padding-top="0.151cm" fo:padding-bottom="0.151cm" fo:padding-left="0.276cm" fo:padding-right="0.276cm" style:writing-mode="lr-tb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24cm" fo:min-width="7.11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3" style:family="paragraph">
      <loext:graphic-properties draw:fill="solid" draw:fill-color="#6ec8fa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4" style:family="paragraph">
      <style:paragraph-properties fo:margin-left="0cm" fo:margin-right="0cm" fo:margin-top="0.1cm" fo:margin-bottom="0cm" fo:line-height="100%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5" style:family="paragraph">
      <loext:graphic-properties draw:fill="solid" draw:fill-color="#87cefa"/>
      <style:paragraph-properties fo:margin-left="0cm" fo:margin-right="0cm" fo:margin-top="0.1cm" fo:margin-bottom="0cm" fo:line-height="100%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6" style:family="paragraph">
      <loext:graphic-properties draw:fill="none" draw:fill-color="#b0e0e6" draw:opacity="23%"/>
      <style:paragraph-properties fo:text-align="center"/>
    </style:style>
    <style:style style:name="P7" style:family="paragraph">
      <style:paragraph-properties fo:text-align="center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4efb34" draw:opacity="52%"/>
      <style:paragraph-properties fo:text-align="center" style:writing-mode="lr-tb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margin-left="0cm" fo:margin-right="0cm" fo:text-align="center" fo:text-indent="0cm"/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10" style:family="paragraph">
      <loext:graphic-properties draw:fill-color="#bc8be9" draw:opacity="50%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text-align="right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-color="#4efb34" draw:opacity="52%"/>
      <style:paragraph-properties fo:text-align="right" style:writing-mode="lr-tb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margin-left="0cm" fo:margin-right="0cm" fo:text-align="left" fo:text-indent="0cm"/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16" style:family="paragraph">
      <loext:graphic-properties draw:fill-color="#bc8be9" draw:opacity="50%"/>
      <style:paragraph-properties fo:margin-left="0cm" fo:margin-right="0cm" fo:text-align="left" fo:text-indent="0cm" style:writing-mode="lr-tb"/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17" style:family="paragraph">
      <loext:graphic-properties draw:fill="solid" draw:fill-color="#00bfff" draw:opacity="23%"/>
      <style:paragraph-properties fo:text-align="center"/>
    </style:style>
    <style:style style:name="P18" style:family="paragraph">
      <style:paragraph-properties fo:margin-left="0cm" fo:margin-right="0cm" fo:margin-top="0.1cm" fo:margin-bottom="0cm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9" style:family="paragraph">
      <loext:graphic-properties draw:fill="none" draw:fill-color="#87cefa"/>
      <style:paragraph-properties fo:margin-left="0cm" fo:margin-right="0cm" fo:margin-top="0.1cm" fo:margin-bottom="0cm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0" style:family="paragraph">
      <loext:graphic-properties draw:fill="none"/>
      <style:paragraph-properties fo:text-align="center"/>
      <style:text-properties fo:language="es" fo:country="ES"/>
    </style:style>
    <style:style style:name="P21" style:family="paragraph">
      <style:paragraph-properties fo:margin-left="0cm" fo:margin-right="0cm" fo:margin-top="0.1cm" fo:margin-bottom="0cm" fo:line-height="100%" fo:text-align="left" fo:text-indent="0cm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22" style:family="paragraph">
      <loext:graphic-properties draw:fill="none" draw:fill-color="#87cefa"/>
      <style:paragraph-properties fo:margin-left="0cm" fo:margin-right="0cm" fo:margin-top="0.1cm" fo:margin-bottom="0cm" fo:line-height="100%" fo:text-align="left" fo:text-indent="0cm" style:writing-mode="lr-tb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23" style:family="paragraph">
      <style:paragraph-properties fo:margin-left="0cm" fo:margin-right="0cm" fo:margin-top="0cm" fo:margin-bottom="0cm" fo:line-height="100%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4" style:family="paragraph">
      <loext:graphic-properties draw:fill="solid" draw:fill-color="#87cefa"/>
      <style:paragraph-properties fo:margin-left="0cm" fo:margin-right="0cm" fo:margin-top="0cm" fo:margin-bottom="0cm" fo:line-height="100%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5" style:family="paragraph">
      <style:paragraph-properties fo:margin-top="0cm" fo:margin-bottom="0cm" fo:text-align="center"/>
    </style:style>
    <style:style style:name="P26" style:family="paragraph">
      <loext:graphic-properties draw:fill="none" draw:fill-color="#ffffff"/>
      <style:paragraph-properties fo:margin-top="0cm" fo:margin-bottom="0cm" fo:text-align="right"/>
      <style:text-properties fo:color="#000000" loext:opacity="100%" fo:font-size="10pt" fo:language="es" fo:country="ES" fo:font-weight="normal"/>
    </style:style>
    <style:style style:name="T1" style:family="text"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4pt" fo:language="es" fo:country="ES" fo:font-style="normal" fo:text-shadow="none" style:text-underline-style="none" fo:font-weight="normal" style:letter-kerning="true" style:font-name-asian="Liberation Sans1" style:font-size-asian="14pt" style:font-style-asian="normal" style:font-weight-asian="bold" style:font-name-complex="Liberation 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Liberation Sans1" style:font-size-asian="14pt" style:font-style-asian="normal" style:font-weight-asian="bold" style:font-name-complex="Liberation 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T8" style:family="text">
      <style:text-properties style:font-name="Liberation Sans1" style:font-name-asian="Liberation Sans1" style:font-name-complex="Liberation Sans1"/>
    </style:style>
    <style:style style:name="T9" style:family="text">
      <style:text-properties style:font-name="Atkinson Hyperlegible" style:font-name-asian="Liberation Sans1" style:font-name-complex="Liberation Sans1"/>
    </style:style>
    <style:style style:name="T10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language="es" fo:country="ES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anguage="es" fo:country="ES" fo:font-style="normal" fo:text-shadow="none" style:text-underline-style="none" fo:font-weight="normal" style:letter-kerning="true" style:font-name-asian="Liberation Serif" style:font-size-asian="14pt" style:font-style-asian="normal" style:font-weight-asian="bold" style:font-name-complex="Liberation Serif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Predeterminado">
        <draw:connector draw:style-name="gr1" draw:text-style-name="P1" draw:layer="layout" draw:type="curve" svg:x1="7.047cm" svg:y1="21.985cm" svg:x2="6.797cm" svg:y2="21.83cm" svg:d="M7047 21985c-187 0-63-155-250-155" svg:viewBox="0 0 251 156">
          <text:p/>
        </draw:connector>
        <draw:g draw:style-name="gr2">
          <draw:custom-shape draw:style-name="gr3" draw:text-style-name="P3" draw:layer="layout" svg:width="17.189cm" svg:height="1.502cm" svg:x="6.946cm" svg:y="2.062cm">
            <text:p text:style-name="P2"><text:span text:style-name="T1">Propiedades de la probabilid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" draw:text-style-name="P5" draw:layer="layout" svg:width="8.325cm" svg:height="2cm" svg:x="15.851cm" svg:y="15.885cm">
            <text:p text:style-name="P4"><text:span text:style-name="T2"><text:s/>Sucesos incompatibles (A</text:span><text:span text:style-name="T3">∩</text:span><text:span text:style-name="T4">B = </text:span><text:span text:style-name="T5">ø)</text:span></text:p>
            <text:p text:style-name="P4"><text:span text:style-name="T2">P(AUB) = P(A) + P(B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2">
            <draw:custom-shape draw:style-name="gr5" draw:text-style-name="P6" draw:layer="layout" svg:width="8.107cm" svg:height="5.333cm" svg:x="15.91cm" svg:y="10.4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2">
              <draw:custom-shape draw:style-name="gr6" draw:text-style-name="P8" xml:id="id3" draw:id="id3" draw:layer="layout" svg:width="3.645cm" svg:height="3.441cm" svg:x="20.219cm" svg:y="12.06cm">
                <text:p text:style-name="P7"><text:span text:style-name="T6">B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10" xml:id="id1" draw:id="id1" draw:layer="layout" svg:width="3.765cm" svg:height="3.414cm" svg:x="16.119cm" svg:y="12.06cm">
                <text:p text:style-name="P9"><text:span text:style-name="T7">A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8" draw:text-style-name="P12" xml:id="id2" draw:id="id2" draw:layer="layout" svg:width="1.25cm" svg:height="1.095cm" svg:x="18.019cm" svg:y="10.81cm">
                <draw:text-box>
                  <text:p text:style-name="P11">A</text:p>
                </draw:text-box>
              </draw:frame>
              <draw:connector draw:style-name="gr9" draw:text-style-name="P1" draw:layer="layout" draw:type="curve" svg:x1="18.001cm" svg:y1="12.06cm" svg:x2="18.644cm" svg:y2="11.905cm" draw:start-shape="id1" draw:start-glue-point="4" draw:end-shape="id2" draw:end-glue-point="2" svg:d="M18001 12060c0-96 643-19 643-155" svg:viewBox="0 0 644 156">
                <text:p/>
              </draw:connector>
              <draw:frame draw:style-name="gr10" draw:text-style-name="P12" xml:id="id4" draw:id="id4" draw:layer="layout" svg:width="1.25cm" svg:height="1.095cm" svg:x="21.069cm" svg:y="10.81cm">
                <draw:text-box>
                  <text:p text:style-name="P11">B</text:p>
                </draw:text-box>
              </draw:frame>
              <draw:connector draw:style-name="gr1" draw:text-style-name="P1" draw:layer="layout" draw:type="curve" svg:x1="22.042cm" svg:y1="12.06cm" svg:x2="21.694cm" svg:y2="11.905cm" draw:start-shape="id3" draw:start-glue-point="4" draw:end-shape="id4" draw:end-glue-point="2" svg:d="M22042 12060c0-96-348-19-348-155" svg:viewBox="0 0 349 156">
                <text:p/>
              </draw:connector>
              <draw:frame draw:style-name="gr11" draw:text-style-name="P12" xml:id="id5" draw:id="id5" draw:layer="layout" svg:width="0.794cm" svg:height="1cm" svg:x="19.625cm" svg:y="11.106cm">
                <draw:text-box>
                  <text:p text:style-name="P11"><text:span text:style-name="T8">U</text:span></text:p>
                </draw:text-box>
              </draw:frame>
              <draw:connector draw:style-name="gr12" draw:text-style-name="P1" draw:layer="layout" draw:type="curve" svg:x1="19.269cm" svg:y1="11.357cm" svg:x2="19.625cm" svg:y2="11.606cm" draw:start-shape="id2" draw:start-glue-point="1" draw:end-shape="id5" draw:end-glue-point="3" svg:d="M19269 11357c288 0 110 249 356 249" svg:viewBox="0 0 357 250">
                <text:p/>
              </draw:connector>
              <draw:connector draw:style-name="gr13" draw:text-style-name="P1" draw:layer="layout" draw:type="curve" svg:x1="21.069cm" svg:y1="11.357cm" svg:x2="20.419cm" svg:y2="11.606cm" draw:start-shape="id4" draw:start-glue-point="3" draw:end-shape="id5" draw:end-glue-point="1" svg:d="M21069 11357c-507 0-182 249-650 249" svg:viewBox="0 0 651 250">
                <text:p/>
              </draw:connector>
            </draw:g>
          </draw:g>
          <draw:g draw:style-name="gr2">
            <draw:custom-shape draw:style-name="gr14" draw:text-style-name="P14" xml:id="id8" draw:id="id8" draw:layer="layout" svg:width="4.65cm" svg:height="3.881cm" svg:x="10.212cm" svg:y="11.804cm">
              <text:p text:style-name="P13"><text:span text:style-name="T6">B-A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xml:id="id6" draw:id="id6" draw:layer="layout" svg:width="4.51cm" svg:height="3.826cm" svg:x="7.112cm" svg:y="11.804cm">
              <text:p text:style-name="P15"><text:span text:style-name="T7">A-B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2" draw:layer="layout" svg:width="1.25cm" svg:height="2.546cm" svg:x="10.312cm" svg:y="12.704cm">
              <draw:text-box>
                <text:p text:style-name="P11"><text:span text:style-name="T8">A∩</text:span><text:span text:style-name="T9">B</text:span></text:p>
              </draw:text-box>
            </draw:frame>
            <draw:frame draw:style-name="gr8" draw:text-style-name="P12" xml:id="id7" draw:id="id7" draw:layer="layout" svg:width="1.25cm" svg:height="1.095cm" svg:x="8.912cm" svg:y="10.554cm">
              <draw:text-box>
                <text:p text:style-name="P11">A</text:p>
              </draw:text-box>
            </draw:frame>
            <draw:connector draw:style-name="gr9" draw:text-style-name="P1" draw:layer="layout" draw:type="curve" svg:x1="9.367cm" svg:y1="11.804cm" svg:x2="9.537cm" svg:y2="11.649cm" draw:start-shape="id6" draw:start-glue-point="4" draw:end-shape="id7" draw:end-glue-point="2" svg:d="M9367 11804c0-96 170-19 170-155" svg:viewBox="0 0 171 156">
              <text:p/>
            </draw:connector>
            <draw:frame draw:style-name="gr10" draw:text-style-name="P12" xml:id="id9" draw:id="id9" draw:layer="layout" svg:width="1.25cm" svg:height="1.095cm" svg:x="11.662cm" svg:y="10.554cm">
              <draw:text-box>
                <text:p text:style-name="P11">B</text:p>
              </draw:text-box>
            </draw:frame>
            <draw:connector draw:style-name="gr1" draw:text-style-name="P1" draw:layer="layout" draw:type="curve" svg:x1="12.537cm" svg:y1="11.804cm" svg:x2="12.287cm" svg:y2="11.649cm" draw:start-shape="id8" draw:start-glue-point="4" draw:end-shape="id9" draw:end-glue-point="2" svg:d="M12537 11804c0-96-250-19-250-155" svg:viewBox="0 0 251 156">
              <text:p/>
            </draw:connector>
            <draw:frame draw:style-name="gr11" draw:text-style-name="P12" xml:id="id10" draw:id="id10" draw:layer="layout" svg:width="0.794cm" svg:height="1cm" svg:x="10.618cm" svg:y="10.85cm">
              <draw:text-box>
                <text:p text:style-name="P11"><text:span text:style-name="T8">U</text:span></text:p>
              </draw:text-box>
            </draw:frame>
            <draw:connector draw:style-name="gr12" draw:text-style-name="P1" draw:layer="layout" draw:type="curve" svg:x1="10.162cm" svg:y1="11.101cm" svg:x2="10.618cm" svg:y2="11.35cm" draw:start-shape="id7" draw:start-glue-point="1" draw:end-shape="id10" draw:end-glue-point="3" svg:d="M10162 11101c363 0 135 249 456 249" svg:viewBox="0 0 457 250">
              <text:p/>
            </draw:connector>
            <draw:connector draw:style-name="gr13" draw:text-style-name="P1" draw:layer="layout" draw:type="curve" svg:x1="11.662cm" svg:y1="11.101cm" svg:x2="11.412cm" svg:y2="11.35cm" draw:start-shape="id9" draw:start-glue-point="3" draw:end-shape="id10" draw:end-glue-point="1" svg:d="M11662 11101c-207 0-82 249-250 249" svg:viewBox="0 0 251 250">
              <text:p/>
            </draw:connector>
            <draw:custom-shape draw:style-name="gr17" draw:text-style-name="P6" draw:layer="layout" svg:width="8.126cm" svg:height="5.333cm" svg:x="6.937cm" svg:y="10.4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8" draw:text-style-name="P5" draw:layer="layout" svg:width="8.421cm" svg:height="2cm" svg:x="6.815cm" svg:y="15.9cm">
            <text:p text:style-name="P4"><text:span text:style-name="T2"><text:s/>Sucesos compatibles (A</text:span><text:span text:style-name="T3">∩</text:span><text:span text:style-name="T4">B </text:span><text:span text:style-name="T5"><text:s/>≠</text:span><text:span text:style-name="T4"> </text:span><text:span text:style-name="T5">ø)</text:span></text:p>
            <text:p text:style-name="P4"><text:span text:style-name="T2">P(AUB) = P(A) + P(B) – P(A</text:span><text:span text:style-name="T3">∩</text:span><text:span text:style-name="T4">B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2">
            <draw:custom-shape draw:style-name="gr19" draw:text-style-name="P17" draw:layer="layout" svg:width="6.201cm" svg:height="4.553cm" svg:x="17.79cm" svg:y="3.9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1" draw:text-style-name="P1" draw:layer="layout" draw:type="curve" svg:x1="23.023cm" svg:y1="4.477cm" svg:x2="22.773cm" svg:y2="4.322cm" svg:d="M23023 4477c-187 0-63-155-250-155" svg:viewBox="0 0 251 156">
              <text:p/>
            </draw:connector>
            <draw:custom-shape draw:style-name="gr20" draw:text-style-name="P19" draw:layer="layout" svg:width="1.101cm" svg:height="1.259cm" svg:x="22.231cm" svg:y="5.381cm">
              <text:p text:style-name="P18"><text:span text:style-name="T10">A̅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21" draw:text-style-name="P10" draw:layer="layout" svg:width="3.728cm" svg:height="3.826cm" svg:x="17.998cm" svg:y="4.477cm">
              <text:p text:style-name="P9"><text:span text:style-name="T7">A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2" draw:text-style-name="P5" draw:layer="layout" svg:width="6.353cm" svg:height="1.4cm" svg:x="17.673cm" svg:y="8.552cm">
            <text:p text:style-name="P4"><text:span text:style-name="T2">Sucesos contrarios: A y A̅</text:span></text:p>
            <text:p text:style-name="P4"><text:span text:style-name="T2">P(A) + P(A̅) = 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3" draw:text-style-name="P5" xml:id="id12" draw:id="id12" draw:layer="layout" svg:width="7cm" svg:height="1cm" svg:x="8.546cm" svg:y="4.65cm">
            <text:p text:style-name="P4"><text:span text:style-name="T2">Suceso seguro: P(E) = 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4" draw:text-style-name="P19" xml:id="id11" draw:id="id11" draw:layer="layout" svg:width="1.101cm" svg:height="1cm" svg:x="6.897cm" svg:y="4.642cm">
            <text:p text:style-name="P18"><text:span text:style-name="T10">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5" draw:text-style-name="P20" draw:layer="layout" draw:type="curve" svg:x1="7.998cm" svg:y1="5.142cm" svg:x2="8.546cm" svg:y2="5.15cm" draw:start-shape="id11" draw:start-glue-point="1" draw:end-shape="id12" draw:end-glue-point="3" svg:d="M7998 5142c430 0 157 8 548 8" svg:viewBox="0 0 549 9">
            <text:p/>
          </draw:connector>
          <draw:custom-shape draw:style-name="gr26" draw:text-style-name="P5" xml:id="id14" draw:id="id14" draw:layer="layout" svg:width="7cm" svg:height="1cm" svg:x="8.6cm" svg:y="6.2cm">
            <text:p text:style-name="P4"><text:span text:style-name="T2">Suceso imposible: P(</text:span><text:span text:style-name="T4"> </text:span><text:span text:style-name="T5">ø</text:span><text:span text:style-name="T2">) = 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7" draw:text-style-name="P22" xml:id="id13" draw:id="id13" draw:layer="layout" svg:width="1.101cm" svg:height="0.988cm" svg:x="6.951cm" svg:y="6.183cm">
            <text:p text:style-name="P21"><text:span text:style-name="T11">ø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5" draw:text-style-name="P20" draw:layer="layout" draw:type="curve" svg:x1="8.052cm" svg:y1="6.677cm" svg:x2="8.6cm" svg:y2="6.7cm" draw:start-shape="id13" draw:start-glue-point="1" draw:end-shape="id14" draw:end-glue-point="3" svg:d="M8052 6677c430 0 157 23 548 23" svg:viewBox="0 0 549 24">
            <text:p/>
          </draw:connector>
          <draw:custom-shape draw:style-name="gr28" draw:text-style-name="P24" xml:id="id16" draw:id="id16" draw:layer="layout" svg:width="7cm" svg:height="1cm" svg:x="8.52cm" svg:y="7.9cm">
            <text:p text:style-name="P23"><text:span text:style-name="T2">Suceso A: 0 ≤ P(A) </text:span><text:span text:style-name="T12">≤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9" draw:text-style-name="P19" xml:id="id15" draw:id="id15" draw:layer="layout" svg:width="1.101cm" svg:height="0.988cm" svg:x="6.871cm" svg:y="7.913cm">
            <text:p text:style-name="P18"><text:span text:style-name="T10">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5" draw:text-style-name="P20" draw:layer="layout" draw:type="curve" svg:x1="7.972cm" svg:y1="8.407cm" svg:x2="8.52cm" svg:y2="8.4cm" draw:start-shape="id15" draw:start-glue-point="1" draw:end-shape="id16" draw:end-glue-point="3" svg:d="M7972 8407c430 0 157-7 548-7" svg:viewBox="0 0 549 8">
            <text:p/>
          </draw:connector>
        </draw:g>
        <draw:frame draw:style-name="gr30" draw:text-style-name="P20" draw:layer="layout" svg:width="5.299cm" svg:height="1.609cm" svg:x="1.001cm" svg:y="1.001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30" draw:text-style-name="P20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1ECE0CA5.png" xlink:type="simple" xlink:show="embed" xlink:actuate="onLoad" draw:mime-type="image/png"/>
        </draw:frame>
        <draw:frame draw:style-name="gr30" draw:text-style-name="P20" draw:layer="layout" svg:width="2.25cm" svg:height="0.787cm" svg:x="26.45cm" svg:y="19.1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1" draw:text-style-name="P26" draw:layer="layout" svg:width="7.615cm" svg:height="0.674cm" svg:x="18.885cm" svg:y="19.38cm">
          <draw:text-box>
            <text:p text:style-name="P25"><text:span text:style-name="T13">“Propiedades de la probabilidad”, proxecto cREAg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recha_20_4" draw:display-name="Puntas de frecha 4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30T06:26:36.341890700</meta:creation-date>
    <dc:date>2026-05-30T08:26:36.660148300</dc:date>
    <meta:editing-duration>PT35M25S</meta:editing-duration>
    <meta:editing-cycles>15</meta:editing-cycles>
    <meta:generator>LibreOffice/26.2.3.2$Windows_X86_64 LibreOffice_project/70e089b17412e4cb7773e41413306b17a2328c34</meta:generator>
    <meta:document-statistic meta:object-count="48"/>
  </office:meta>
</office:document-meta>
</file>