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00000017C00000085E0180CE7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reagal_20_Cabecera_20_Derecha" style:master-page-name="MP0">
      <style:paragraph-properties fo:text-align="start" style:justify-single-word="false" style:page-number="auto" fo:break-before="page"/>
      <style:text-properties fo:color="#002b4a" loext:opacity="100%" style:font-name="Atkinson Hyperlegible1" fo:font-size="10pt" fo:language="zxx" fo:country="none" officeooo:rsid="00096b32" officeooo:paragraph-rsid="000ced08" style:font-size-asian="10pt" style:language-asian="zxx" style:country-asian="none" style:font-size-complex="10pt" style:language-complex="zxx" style:country-complex="none"/>
    </style:style>
    <style:style style:name="P2" style:family="paragraph" style:parent-style-name="Frame_20_contents">
      <style:text-properties officeooo:paragraph-rsid="00103fc9"/>
    </style:style>
    <style:style style:name="P3" style:family="paragraph">
      <loext:graphic-properties draw:fill-color="#ea2fd3"/>
    </style:style>
    <style:style style:name="P4" style:family="paragraph">
      <style:paragraph-properties style:writing-mode="lr-tb"/>
    </style:style>
    <style:style style:name="P5" style:family="paragraph" style:parent-style-name="Frame_20_contents">
      <style:text-properties officeooo:paragraph-rsid="001bdfc1"/>
    </style:style>
    <style:style style:name="P6" style:family="paragraph">
      <loext:graphic-properties draw:fill-color="#81d41a"/>
      <style:paragraph-properties style:writing-mode="lr-tb"/>
      <style:text-properties fo:font-size="12pt"/>
    </style:style>
    <style:style style:name="P7" style:family="paragraph" style:parent-style-name="Frame_20_contents">
      <style:text-properties officeooo:paragraph-rsid="00120ec8"/>
    </style:style>
    <style:style style:name="P8" style:family="paragraph" style:parent-style-name="Frame_20_contents">
      <style:text-properties officeooo:paragraph-rsid="001444dc"/>
    </style:style>
    <style:style style:name="P9" style:family="paragraph">
      <loext:graphic-properties draw:fill-color="#81d41a"/>
      <style:paragraph-properties style:writing-mode="lr-tb"/>
    </style:style>
    <style:style style:name="P10" style:family="paragraph" style:parent-style-name="Frame_20_contents">
      <style:paragraph-properties fo:text-align="center" style:justify-single-word="false"/>
      <style:text-properties fo:color="#000000" loext:opacity="100%" fo:language="gl" fo:country="ES" officeooo:rsid="001f8cc3" officeooo:paragraph-rsid="001f8cc3" style:script-type="latin"/>
    </style:style>
    <style:style style:name="P11" style:family="paragraph" style:parent-style-name="Frame_20_contents">
      <style:paragraph-properties fo:text-align="center" style:justify-single-word="false"/>
      <style:text-properties officeooo:paragraph-rsid="001f8cc3"/>
    </style:style>
    <style:style style:name="P12" style:family="paragraph">
      <loext:graphic-properties draw:fill-color="#49bfe6"/>
    </style:style>
    <style:style style:name="P13" style:family="paragraph" style:parent-style-name="Frame_20_contents">
      <style:text-properties officeooo:paragraph-rsid="0015cb83"/>
    </style:style>
    <style:style style:name="P14" style:family="paragraph" style:parent-style-name="Frame_20_contents">
      <style:text-properties officeooo:paragraph-rsid="001ca263"/>
    </style:style>
    <style:style style:name="P15" style:family="paragraph" style:parent-style-name="Frame_20_contents">
      <style:text-properties officeooo:paragraph-rsid="00165aee"/>
    </style:style>
    <style:style style:name="P16" style:family="paragraph" style:parent-style-name="Creagal_20_Cabecera_20_Derecha">
      <style:paragraph-properties fo:text-align="start" style:justify-single-word="false"/>
      <style:text-properties fo:color="#002b4a" loext:opacity="100%" style:font-name="Atkinson Hyperlegible1" fo:font-size="10pt" fo:language="zxx" fo:country="none" officeooo:rsid="00096b32" officeooo:paragraph-rsid="000ced08" style:font-size-asian="10pt" style:language-asian="zxx" style:country-asian="none" style:font-size-complex="10pt" style:language-complex="zxx" style:country-complex="none"/>
    </style:style>
    <style:style style:name="P17" style:family="paragraph">
      <loext:graphic-properties draw:fill-color="#49bfe6"/>
      <style:text-properties fo:font-size="12pt"/>
    </style:style>
    <style:style style:name="P18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730ae"/>
    </style:style>
    <style:style style:name="T1" style:family="text">
      <style:text-properties fo:color="#000000" loext:opacity="100%" fo:language="gl" fo:country="ES" officeooo:rsid="00120ec8" style:script-type="latin"/>
    </style:style>
    <style:style style:name="T2" style:family="text">
      <style:text-properties fo:color="#000000" loext:opacity="100%" fo:font-family="'Atkinson Hyperlegible'" style:font-pitch="variable" fo:language="gl" fo:country="ES" officeooo:rsid="00120ec8" style:script-type="latin"/>
    </style:style>
    <style:style style:name="T3" style:family="text">
      <style:text-properties fo:color="#000000" loext:opacity="100%" fo:font-family="'Atkinson Hyperlegible'" style:font-pitch="variable" fo:language="gl" fo:country="ES" officeooo:rsid="00103fc9" style:script-type="latin"/>
    </style:style>
    <style:style style:name="T4" style:family="text">
      <style:text-properties fo:color="#000000" loext:opacity="100%" fo:language="gl" fo:country="ES" officeooo:rsid="00103fc9" style:script-type="latin"/>
    </style:style>
    <style:style style:name="T5" style:family="text">
      <style:text-properties fo:color="#000000" loext:opacity="100%" fo:font-family="'Atkinson Hyperlegible'" style:font-pitch="variable" fo:language="gl" fo:country="ES" officeooo:rsid="001bdfc1" style:script-type="latin"/>
    </style:style>
    <style:style style:name="T6" style:family="text">
      <style:text-properties fo:color="#000000" loext:opacity="100%" fo:font-family="'Atkinson Hyperlegible'" style:font-pitch="variable" fo:language="gl" fo:country="ES" officeooo:rsid="001ca263" style:script-type="latin"/>
    </style:style>
    <style:style style:name="T7" style:family="text">
      <style:text-properties fo:color="#000000" loext:opacity="100%" fo:font-family="'Atkinson Hyperlegible'" style:font-pitch="variable" fo:language="gl" fo:country="ES" officeooo:rsid="001444dc" style:script-type="latin"/>
    </style:style>
    <style:style style:name="T8" style:family="text">
      <style:text-properties fo:font-family="'Atkinson Hyperlegible'" style:font-pitch="variable" officeooo:rsid="00120ec8"/>
    </style:style>
    <style:style style:name="T9" style:family="text">
      <style:text-properties fo:font-family="'Atkinson Hyperlegible'" style:font-pitch="variable"/>
    </style:style>
    <style:style style:name="T10" style:family="text">
      <style:text-properties fo:color="#000000" loext:opacity="100%" fo:font-family="'Atkinson Hyperlegible'" style:font-pitch="variable" fo:language="gl" fo:country="ES" officeooo:rsid="001f8cc3" style:script-type="latin"/>
    </style:style>
    <style:style style:name="T11" style:family="text">
      <style:text-properties fo:color="#ffffff" loext:opacity="100%" fo:font-family="'Atkinson Hyperlegible'" style:font-pitch="variable" fo:language="gl" fo:country="ES" officeooo:rsid="00120ec8" style:script-type="latin"/>
    </style:style>
    <style:style style:name="T12" style:family="text">
      <style:text-properties fo:color="#000000" loext:opacity="100%" fo:font-family="'Atkinson Hyperlegible'" style:font-pitch="variable" fo:language="gl" fo:country="ES" officeooo:rsid="0015cb83" fo:background-color="transparent" loext:char-shading-value="0" style:script-type="latin"/>
    </style:style>
    <style:style style:name="T13" style:family="text">
      <style:text-properties fo:color="#000000" loext:opacity="100%" fo:font-family="'Atkinson Hyperlegible'" style:font-pitch="variable" officeooo:rsid="00120ec8"/>
    </style:style>
    <style:style style:name="T14" style:family="text">
      <style:text-properties fo:color="#000000" loext:opacity="100%" fo:font-family="'Atkinson Hyperlegible'" style:font-pitch="variable" fo:language="gl" fo:country="ES" officeooo:rsid="00187f2f" style:script-type="latin"/>
    </style:style>
    <style:style style:name="T15" style:family="text">
      <style:text-properties fo:color="#000000" loext:opacity="100%" fo:font-family="'Atkinson Hyperlegible'" style:font-pitch="variable" fo:language="gl" fo:country="ES" officeooo:rsid="00120ec8"/>
    </style:style>
    <style:style style:name="T16" style:family="text">
      <style:text-properties fo:color="#000000" loext:opacity="100%" fo:font-family="'Atkinson Hyperlegible'" style:font-pitch="variable" fo:language="gl" fo:country="ES" officeooo:rsid="001444dc"/>
    </style:style>
    <style:style style:name="T17" style:family="text">
      <style:text-properties fo:color="#000000" loext:opacity="100%" fo:font-family="'Atkinson Hyperlegible'" style:font-pitch="variable" fo:language="gl" fo:country="ES" officeooo:rsid="00165aee" style:script-type="latin"/>
    </style:style>
    <style:style style:name="T18" style:family="text">
      <style:text-properties fo:color="#000000" loext:opacity="100%" fo:font-family="'Atkinson Hyperlegible'" style:font-pitch="variable" fo:language="gl" fo:country="ES" officeooo:rsid="0015cb83" style:script-type="latin"/>
    </style:style>
    <style:style style:name="T19" style:family="text">
      <style:text-properties fo:color="#ffffff" loext:opacity="100%" fo:font-family="'Atkinson Hyperlegible'" style:font-pitch="variable" fo:language="gl" fo:country="ES" officeooo:rsid="001bdfc1" style:script-type="latin"/>
    </style:style>
    <style:style style:name="T20" style:family="text">
      <style:text-properties fo:color="#000000" loext:opacity="100%" fo:font-family="'Atkinson Hyperlegible'" style:font-pitch="variable" fo:language="zxx" fo:country="none" officeooo:rsid="0015cb83" style:language-asian="zxx" style:country-asian="none" style:language-complex="zxx" style:country-complex="none" style:script-type="latin"/>
    </style:style>
    <style:style style:name="T21" style:family="text">
      <style:text-properties fo:color="#000000" loext:opacity="100%" fo:font-family="'Atkinson Hyperlegible'" style:font-pitch="variable" fo:language="gl" fo:country="ES" officeooo:rsid="0023bd4d" style:script-type="latin"/>
    </style:style>
    <style:style style:name="T22" style:family="text">
      <style:text-properties fo:language="gl" fo:country="ES" officeooo:rsid="000ced08"/>
    </style:style>
    <style:style style:name="T23" style:family="text">
      <style:text-properties fo:language="gl" fo:country="ES"/>
    </style:style>
    <style:style style:name="T24" style:family="text">
      <style:text-properties fo:language="zxx" fo:country="none" style:language-asian="zxx" style:country-asian="none" style:language-complex="zxx" style:country-complex="none"/>
    </style:style>
    <style:style style:name="T25" style:family="text">
      <style:text-properties fo:language="zxx" fo:country="none" fo:font-style="italic" style:language-asian="zxx" style:country-asian="none" style:font-style-asian="italic" style:language-complex="zxx" style:country-complex="none" style:font-style-complex="italic"/>
    </style:style>
    <style:style style:name="T26" style:family="text">
      <style:text-properties fo:language="zxx" fo:country="none" officeooo:rsid="000b6707" style:language-asian="zxx" style:country-asian="none" style:language-complex="zxx" style:country-complex="none"/>
    </style:style>
    <style:style style:name="T27" style:family="text">
      <style:text-properties fo:language="gl" fo:country="ES" officeooo:rsid="000b6707"/>
    </style:style>
    <style:style style:name="T28" style:family="text">
      <style:text-properties fo:language="gl" fo:country="ES" officeooo:rsid="0012239e"/>
    </style:style>
    <style:style style:name="T29" style:family="text">
      <style:text-properties fo:font-size="10pt" fo:language="gl" fo:country="ES" officeooo:rsid="00096b32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.388cm" fo:min-width="0.15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justify" draw:textarea-vertical-align="middle" draw:auto-grow-height="false" fo:min-height="0.79cm" fo:min-width="0.18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horizontal-align="justify" draw:textarea-vertical-align="middle" draw:auto-grow-height="false" fo:min-height="0.116cm" fo:min-width="0.60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horizontal-align="justify" draw:textarea-vertical-align="middle" draw:auto-grow-height="false" fo:min-height="0.667cm" fo:min-width="0.17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svg:stroke-color="#d41aba" draw:fill-color="#ea2fd3" draw:textarea-horizontal-align="justify" draw:textarea-vertical-align="middle" draw:auto-grow-height="false" fo:min-height="1.164cm" fo:min-width="7.03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textarea-horizontal-align="justify" draw:textarea-vertical-align="middle" draw:auto-grow-height="false" fo:min-height="0.635cm" fo:min-width="0.27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textarea-horizontal-align="justify" draw:textarea-vertical-align="middle" draw:auto-grow-height="false" fo:min-height="0.975cm" fo:min-width="0.22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textarea-horizontal-align="justify" draw:textarea-vertical-align="middle" draw:auto-grow-height="false" fo:min-height="1.065cm" fo:min-width="0.268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textarea-horizontal-align="justify" draw:textarea-vertical-align="middle" draw:auto-grow-height="false" fo:min-height="0.205cm" fo:min-width="1.17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textarea-horizontal-align="justify" draw:textarea-vertical-align="middle" draw:auto-grow-height="false" fo:min-height="1.074cm" fo:min-width="0.191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textarea-horizontal-align="justify" draw:textarea-vertical-align="middle" draw:auto-grow-height="false" fo:min-height="1.058cm" fo:min-width="0.314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textarea-horizontal-align="justify" draw:textarea-vertical-align="middle" draw:auto-grow-height="false" fo:min-height="0.649cm" fo:min-width="0.21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textarea-horizontal-align="justify" draw:textarea-vertical-align="middle" draw:auto-grow-height="false" fo:min-height="1.543cm" fo:min-width="0.27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 style:parent-style-name="Frame">
      <style:graphic-properties svg:stroke-color="#81d41a" draw:fill-color="#81d41a" draw:textarea-horizontal-align="justify" draw:textarea-vertical-align="middle" draw:auto-grow-height="false" fo:min-height="1.677cm" fo:min-width="4.36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 style:parent-style-name="Frame">
      <style:graphic-properties draw:textarea-horizontal-align="justify" draw:textarea-vertical-align="middle" draw:auto-grow-height="false" fo:min-height="0.758cm" fo:min-width="2.5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textarea-horizontal-align="justify" draw:textarea-vertical-align="middle" draw:auto-grow-height="false" fo:min-height="1.065cm" fo:min-width="0.277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7" style:family="graphic" style:parent-style-name="Frame">
      <style:graphic-properties draw:textarea-horizontal-align="justify" draw:textarea-vertical-align="middle" draw:auto-grow-height="false" fo:min-height="0.864cm" fo:min-width="2.22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 style:parent-style-name="Frame">
      <style:graphic-properties svg:stroke-color="#81d41a" draw:fill-color="#81d41a" draw:textarea-horizontal-align="justify" draw:textarea-vertical-align="middle" draw:auto-grow-height="false" fo:min-height="1.674cm" fo:min-width="5.274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9" style:family="graphic">
      <style:graphic-properties draw:textarea-horizontal-align="justify" draw:textarea-vertical-align="middle" draw:auto-grow-height="false" fo:min-height="0.212cm" fo:min-width="1.00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 style:parent-style-name="Frame">
      <style:graphic-properties draw:textarea-horizontal-align="justify" draw:textarea-vertical-align="middle" draw:auto-grow-height="false" fo:min-height="1.386cm" fo:min-width="3.77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1" style:family="graphic" style:parent-style-name="Frame">
      <style:graphic-properties draw:fill-color="#49bfe6" draw:textarea-horizontal-align="justify" draw:textarea-vertical-align="middle" draw:auto-grow-height="false" fo:min-height="1.21cm" fo:min-width="2.59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2" style:family="graphic" style:parent-style-name="Frame">
      <style:graphic-properties draw:fill-color="#49bfe6" draw:textarea-horizontal-align="justify" draw:textarea-vertical-align="middle" draw:auto-grow-height="false" fo:min-height="1.21cm" fo:min-width="4.19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3" style:family="graphic">
      <style:graphic-properties draw:textarea-horizontal-align="justify" draw:textarea-vertical-align="middle" draw:auto-grow-height="false" fo:min-height="1.764cm" fo:min-width="0.372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4" style:family="graphic" style:parent-style-name="Frame">
      <style:graphic-properties draw:textarea-horizontal-align="justify" draw:textarea-vertical-align="middle" draw:auto-grow-height="false" fo:min-height="0.758cm" fo:min-width="1.8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5" style:family="graphic">
      <style:graphic-properties draw:textarea-horizontal-align="justify" draw:textarea-vertical-align="middle" draw:auto-grow-height="false" fo:min-height="1.081cm" fo:min-width="0.20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6" style:family="graphic" style:parent-style-name="Frame">
      <style:graphic-properties draw:textarea-horizontal-align="justify" draw:textarea-vertical-align="middle" draw:auto-grow-height="false" fo:min-height="1.023cm" fo:min-width="1.95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7" style:family="graphic" style:parent-style-name="Frame">
      <style:graphic-properties svg:stroke-color="#81d41a" draw:fill-color="#81d41a" draw:textarea-horizontal-align="justify" draw:textarea-vertical-align="middle" draw:auto-grow-height="false" fo:min-height="1.674cm" fo:min-width="4.357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8" style:family="graphic" style:parent-style-name="Frame">
      <style:graphic-properties svg:stroke-color="#81d41a" draw:fill-color="#81d41a" draw:textarea-horizontal-align="justify" draw:textarea-vertical-align="middle" draw:auto-grow-height="false" fo:min-height="1.674cm" fo:min-width="8.879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9" style:family="graphic" style:parent-style-name="Frame">
      <style:graphic-properties draw:fill-color="#49bfe6" draw:textarea-horizontal-align="justify" draw:textarea-vertical-align="middle" draw:auto-grow-height="false" fo:min-height="1.21cm" fo:min-width="5.8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0" style:family="graphic" style:parent-style-name="Frame">
      <style:graphic-properties draw:fill-color="#49bfe6" draw:textarea-horizontal-align="justify" draw:textarea-vertical-align="middle" draw:auto-grow-height="false" fo:min-height="1.21cm" fo:min-width="6.14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1" style:family="graphic" style:parent-style-name="Frame">
      <style:graphic-properties draw:fill-color="#49bfe6" draw:textarea-horizontal-align="justify" draw:textarea-vertical-align="middle" draw:auto-grow-height="false" fo:min-height="1.274cm" fo:min-width="2.59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2" style:family="graphic" style:parent-style-name="Frame">
      <style:graphic-properties draw:fill-color="#49bfe6" draw:textarea-horizontal-align="justify" draw:textarea-vertical-align="middle" draw:auto-grow-height="false" fo:min-height="1.596cm" fo:min-width="4.03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3" style:family="graphic" style:parent-style-name="Frame">
      <style:graphic-properties draw:fill-color="#49bfe6" draw:textarea-horizontal-align="justify" draw:textarea-vertical-align="middle" draw:auto-grow-height="false" fo:min-height="1.21cm" fo:min-width="2.28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4" style:family="graphic" style:parent-style-name="Frame">
      <style:graphic-properties svg:stroke-color="#81d41a" draw:fill-color="#81d41a" draw:textarea-horizontal-align="justify" draw:textarea-vertical-align="middle" draw:auto-grow-height="false" fo:min-height="1.674cm" fo:min-width="5.241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5" style:family="graphic">
      <style:graphic-properties draw:textarea-horizontal-align="justify" draw:textarea-vertical-align="middle" draw:auto-grow-height="false" fo:min-height="0.861cm" fo:min-width="0.22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6" style:family="graphic" style:parent-style-name="Frame">
      <style:graphic-properties draw:fill-color="#49bfe6" draw:textarea-horizontal-align="justify" draw:textarea-vertical-align="middle" draw:auto-grow-height="false" fo:min-height="1.214cm" fo:min-width="7.22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7" style:family="graphic" style:parent-style-name="Frame">
      <style:graphic-properties draw:fill-color="#49bfe6" draw:textarea-horizontal-align="justify" draw:textarea-vertical-align="middle" draw:auto-grow-height="false" fo:min-height="1.21cm" fo:min-width="3.34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5" draw:name="Forma 26" draw:style-name="gr1" svg:width="0.318cm" svg:height="0.442cm" svg:x="16.466cm" svg:y="4.941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range-x-minimum="0" draw:handle-range-x-maximum="10800" draw:handle-range-y-minimum="0" draw:handle-range-y-maximum="21600" draw:handle-position="$1 $0" draw:handle-position-x="$1" draw:handle-position-y="$0"/></draw:enhanced-geometry></draw:custom-shape><draw:custom-shape text:anchor-type="paragraph" draw:z-index="7" draw:name="Forma 33" draw:style-name="gr2" svg:width="0.371cm" svg:height="0.9cm" svg:x="5.689cm" svg:y="0.531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range-x-minimum="0" draw:handle-range-x-maximum="10800" draw:handle-range-y-minimum="0" draw:handle-range-y-maximum="21600" draw:handle-position="$1 $0" draw:handle-position-x="$1" draw:handle-position-y="$0"/></draw:enhanced-geometry></draw:custom-shape><draw:custom-shape text:anchor-type="paragraph" draw:z-index="0" draw:name="Forma 29" draw:style-name="gr3" svg:width="0.689cm" svg:height="0.23cm" svg:x="19.57cm" svg:y="8.90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range-x-minimum="0" draw:handle-range-x-maximum="21600" draw:handle-range-y-minimum="0" draw:handle-range-y-maximum="10800" draw:handle-position="$0 $1" draw:handle-position-x="$0" draw:handle-position-y="$1"/></draw:enhanced-geometry></draw:custom-shape><draw:custom-shape text:anchor-type="paragraph" draw:z-index="1" draw:name="Forma 34" draw:style-name="gr4" svg:width="0.354cm" svg:height="0.759cm" svg:x="8.07cm" svg:y="0.707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range-x-minimum="0" draw:handle-range-x-maximum="10800" draw:handle-range-y-minimum="0" draw:handle-range-y-maximum="21600" draw:handle-position="$1 $0" draw:handle-position-x="$1" draw:handle-position-y="$0"/></draw:enhanced-geometry></draw:custom-shape><draw:custom-shape text:anchor-type="paragraph" draw:z-index="9" draw:name="Forma 1" draw:style-name="gr5" draw:text-style-name="P3" svg:width="7.039cm" svg:height="1.165cm" svg:x="9.444cm" svg:y="5.54cm"><text:p text:style-name="P2"><text:span text:style-name="T1"><text:s text:c="7"/></text:span><text:span text:style-name="T2"><text:s text:c="4"/>Que a</text:span><text:span text:style-name="T3">prendiches? </text:span><text:span text:style-name="T4"><text:s/></text:span></text:p><draw:enhanced-geometry svg:viewBox="0 0 21600 21600" draw:type="rectangle" draw:enhanced-path="M 0 0 L 21600 0 21600 21600 0 21600 0 0 Z N"/></draw:custom-shape><draw:custom-shape text:anchor-type="paragraph" draw:z-index="4" draw:name="Forma 35" draw:style-name="gr6" svg:width="0.548cm" svg:height="0.724cm" svg:x="16.342cm" svg:y="2.189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range-x-minimum="0" draw:handle-range-x-maximum="10800" draw:handle-range-y-minimum="0" draw:handle-range-y-maximum="21600" draw:handle-position="$1 $0" draw:handle-position-x="$1" draw:handle-position-y="$0"/></draw:enhanced-geometry></draw:custom-shape><draw:custom-shape text:anchor-type="paragraph" draw:z-index="12" draw:name="Forma 30" draw:style-name="gr7" svg:width="0.459cm" svg:height="1.112cm" svg:x="5.653cm" svg:y="3.547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range-x-minimum="0" draw:handle-range-x-maximum="10800" draw:handle-range-y-minimum="0" draw:handle-range-y-maximum="21600" draw:handle-position="$1 $0" draw:handle-position-x="$1" draw:handle-position-y="$0"/></draw:enhanced-geometry></draw:custom-shape><draw:custom-shape text:anchor-type="paragraph" draw:z-index="13" draw:name="Forma 31" draw:style-name="gr8" draw:text-style-name="P4" svg:width="0.535cm" svg:height="1.216cm" draw:transform="rotate (0.956614963018092) translate (1.54869444444444cm 5.49098611111111cm)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range-x-minimum="0" draw:handle-range-x-maximum="10800" draw:handle-range-y-minimum="0" draw:handle-range-y-maximum="21600" draw:handle-position="$1 $0" draw:handle-position-x="$1" draw:handle-position-y="$0"/></draw:enhanced-geometry></draw:custom-shape><draw:custom-shape text:anchor-type="paragraph" draw:z-index="14" draw:name="Forma 27" draw:style-name="gr9" svg:width="1.341cm" svg:height="0.406cm" svg:x="7.805cm" svg:y="5.876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range-x-minimum="0" draw:handle-range-x-maximum="21600" draw:handle-range-y-minimum="0" draw:handle-range-y-maximum="10800" draw:handle-position="$0 $1" draw:handle-position-x="$0" draw:handle-position-y="$1"/></draw:enhanced-geometry></draw:custom-shape><draw:custom-shape text:anchor-type="paragraph" draw:z-index="18" draw:name="Forma 36" draw:style-name="gr10" draw:text-style-name="P4" svg:width="0.38cm" svg:height="1.225cm" draw:transform="rotate (-0.986634626152394) translate (10.0294722222222cm 0.844902777777778cm)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range-x-minimum="0" draw:handle-range-x-maximum="10800" draw:handle-range-y-minimum="0" draw:handle-range-y-maximum="21600" draw:handle-position="$1 $0" draw:handle-position-x="$1" draw:handle-position-y="$0"/></draw:enhanced-geometry></draw:custom-shape><draw:custom-shape text:anchor-type="paragraph" draw:z-index="19" draw:name="Forma 38" draw:style-name="gr11" draw:text-style-name="P4" svg:width="0.625cm" svg:height="1.207cm" draw:transform="rotate (-0.898495498926681) translate (21.4577083333333cm 3.17676388888889cm)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range-x-minimum="0" draw:handle-range-x-maximum="10800" draw:handle-range-y-minimum="0" draw:handle-range-y-maximum="21600" draw:handle-position="$1 $0" draw:handle-position-x="$1" draw:handle-position-y="$0"/></draw:enhanced-geometry></draw:custom-shape><draw:custom-shape text:anchor-type="paragraph" draw:z-index="21" draw:name="Forma 37" draw:style-name="gr12" svg:width="0.424cm" svg:height="0.742cm" svg:x="15.178cm" svg:y="10.28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range-x-minimum="0" draw:handle-range-x-maximum="10800" draw:handle-range-y-minimum="0" draw:handle-range-y-maximum="21600" draw:handle-position="$1 $0" draw:handle-position-x="$1" draw:handle-position-y="$0"/></draw:enhanced-geometry></draw:custom-shape><draw:custom-shape text:anchor-type="paragraph" draw:z-index="25" draw:name="Forma 39" draw:style-name="gr12" svg:width="0.424cm" svg:height="0.742cm" svg:x="17.801cm" svg:y="10.09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range-x-minimum="0" draw:handle-range-x-maximum="10800" draw:handle-range-y-minimum="0" draw:handle-range-y-maximum="21600" draw:handle-position="$1 $0" draw:handle-position-x="$1" draw:handle-position-y="$0"/></draw:enhanced-geometry></draw:custom-shape><draw:custom-shape text:anchor-type="paragraph" draw:z-index="30" draw:name="Forma 41" draw:style-name="gr13" svg:width="0.541cm" svg:height="1.765cm" draw:transform="rotate (-0.953647903289702) translate (8.54780555555556cm 6.93913888888889cm)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range-x-minimum="0" draw:handle-range-x-maximum="10800" draw:handle-range-y-minimum="0" draw:handle-range-y-maximum="21600" draw:handle-position="$1 $0" draw:handle-position-x="$1" draw:handle-position-y="$0"/></draw:enhanced-geometry></draw:custom-shape><draw:custom-shape text:anchor-type="paragraph" draw:z-index="31" draw:name="Forma 42" draw:style-name="gr10" draw:text-style-name="P4" svg:width="0.38cm" svg:height="1.225cm" draw:transform="rotate (-0.986634626152394) translate (9.46679166666667cm 3.45898611111111cm)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range-x-minimum="0" draw:handle-range-x-maximum="10800" draw:handle-range-y-minimum="0" draw:handle-range-y-maximum="21600" draw:handle-position="$1 $0" draw:handle-position-x="$1" draw:handle-position-y="$0"/></draw:enhanced-geometry></draw:custom-shape><draw:custom-shape text:anchor-type="paragraph" draw:z-index="32" draw:name="Forma 2" draw:style-name="gr14" draw:text-style-name="P6" svg:width="4.361cm" svg:height="1.678cm" svg:x="3.096cm" svg:y="4.87cm"><text:p text:style-name="P5"><text:span text:style-name="T2">O </text:span><text:span text:style-name="T5">boletín informativo</text:span></text:p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33" draw:name="Forma 43" draw:style-name="gr15" svg:width="2.541cm" svg:height="0.759cm" svg:x="2.32cm" svg:y="-0.21cm"><text:p text:style-name="P5"><text:span text:style-name="T2">R</text:span><text:span text:style-name="T5">ecensión</text:span></text:p><draw:enhanced-geometry svg:viewBox="0 0 21600 21600" draw:type="rectangle" draw:enhanced-path="M 0 0 L 21600 0 21600 21600 0 21600 0 0 Z N"/></draw:custom-shape><draw:custom-shape text:anchor-type="paragraph" draw:z-index="34" draw:name="Forma 44" draw:style-name="gr16" draw:text-style-name="P4" svg:width="0.553cm" svg:height="1.216cm" draw:transform="rotate (0.428827397215007) translate (3.58245833333333cm 0.795513888888889cm)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range-x-minimum="0" draw:handle-range-x-maximum="10800" draw:handle-range-y-minimum="0" draw:handle-range-y-maximum="21600" draw:handle-position="$1 $0" draw:handle-position-x="$1" draw:handle-position-y="$0"/></draw:enhanced-geometry></draw:custom-shape><draw:custom-shape text:anchor-type="paragraph" draw:z-index="35" draw:name="Forma 45" draw:style-name="gr10" draw:text-style-name="P4" svg:width="0.38cm" svg:height="1.225cm" draw:transform="rotate (-0.986634626152394) translate (10.4351666666667cm 1.51518055555556cm)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range-x-minimum="0" draw:handle-range-x-maximum="10800" draw:handle-range-y-minimum="0" draw:handle-range-y-maximum="21600" draw:handle-position="$1 $0" draw:handle-position-x="$1" draw:handle-position-y="$0"/></draw:enhanced-geometry></draw:custom-shape><draw:custom-shape text:anchor-type="paragraph" draw:z-index="37" draw:name="Forma 46" draw:style-name="gr17" svg:width="2.223cm" svg:height="0.865cm" draw:transform="skewX (-0.0143116998663535) rotate (-0.0221656815003277) translate (10.1176666666667cm -0.135819444444444cm)"><text:p text:style-name="P7"><text:span text:style-name="T2">Entrevis</text:span><text:span text:style-name="T6">ta</text:span></text:p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39" draw:name="Forma 16" draw:style-name="gr18" draw:text-style-name="P9" svg:width="5.275cm" svg:height="1.675cm" svg:x="1.438cm" svg:y="7.992cm"><text:p text:style-name="P8"><text:span text:style-name="T2">O</text:span><text:span text:style-name="T7">s rexistros lingüísticos</text:span></text:p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3" draw:name="Forma 28" draw:style-name="gr19" svg:width="1.147cm" svg:height="0.424cm" svg:x="16.96cm" svg:y="5.87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range-x-minimum="0" draw:handle-range-x-maximum="21600" draw:handle-range-y-minimum="0" draw:handle-range-y-maximum="10800" draw:handle-position="$0 $1" draw:handle-position-x="$0" draw:handle-position-y="$1"/></draw:enhanced-geometry></draw:custom-shape><draw:custom-shape text:anchor-type="paragraph" draw:z-index="11" draw:name="Forma 21" draw:style-name="gr8" draw:text-style-name="P4" svg:width="0.535cm" svg:height="1.216cm" draw:transform="rotate (0.956614963018092) translate (2.12725cm 4.36209722222222cm)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range-x-minimum="0" draw:handle-range-x-maximum="10800" draw:handle-range-y-minimum="0" draw:handle-range-y-maximum="21600" draw:handle-position="$1 $0" draw:handle-position-x="$1" draw:handle-position-y="$0"/></draw:enhanced-geometry></draw:custom-shape><draw:custom-shape text:anchor-type="paragraph" draw:z-index="6" draw:name="Forma 22" draw:style-name="gr20" svg:width="3.777cm" svg:height="1.387cm" svg:x="-1.67cm" svg:y="-0.36cm"><text:p text:style-name="P10"><text:span text:style-name="T8">A</text:span><text:span text:style-name="T9">rtigo</text:span></text:p><text:p text:style-name="P11"><text:span text:style-name="T10"><text:s/>de opinión</text:span></text:p><draw:enhanced-geometry svg:viewBox="0 0 21600 21600" draw:type="rectangle" draw:enhanced-path="M 0 0 L 21600 0 21600 21600 0 21600 0 0 Z N"/></draw:custom-shape><draw:custom-shape text:anchor-type="paragraph" draw:z-index="41" draw:name="Forma 5" draw:style-name="gr21" draw:text-style-name="P12" svg:width="4.793cm" svg:height="1.341cm" svg:x="4.073cm" svg:y="1.967cm"><text:p text:style-name="P5"><text:span text:style-name="T11"><text:s text:c="3"/></text:span><text:span text:style-name="T2"><text:s/>T</text:span><text:span text:style-name="T5">ipos de texto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custom-shape text:anchor-type="paragraph" draw:z-index="42" draw:name="Forma 19" draw:style-name="gr22" draw:text-style-name="P12" svg:width="4.328cm" svg:height="1.341cm" svg:x="17.343cm" svg:y="11.291cm"><text:p text:style-name="P13"><text:span text:style-name="T12">Intención do emiso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custom-shape text:anchor-type="paragraph" draw:z-index="43" draw:name="Forma 23" draw:style-name="gr23" draw:text-style-name="P4" svg:width="0.743cm" svg:height="2.013cm" draw:transform="skewX (0.488168591782814) rotate (1.22173047639603) translate (1.93675cm 1.48166666666667cm)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range-x-minimum="0" draw:handle-range-x-maximum="10800" draw:handle-range-y-minimum="0" draw:handle-range-y-maximum="21600" draw:handle-position="$1 $0" draw:handle-position-x="$1" draw:handle-position-y="$0"/></draw:enhanced-geometry></draw:custom-shape><draw:custom-shape text:anchor-type="paragraph" draw:z-index="20" draw:name="Forma 8" draw:style-name="gr24" svg:width="1.87cm" svg:height="0.759cm" svg:x="5.193cm" svg:y="-0.457cm"><text:p text:style-name="P14"><text:span text:style-name="T2">E</text:span><text:span text:style-name="T6">ditorial</text:span></text:p><draw:enhanced-geometry svg:viewBox="0 0 21600 21600" draw:type="rectangle" draw:enhanced-path="M 0 0 L 21600 0 21600 21600 0 21600 0 0 Z N"/></draw:custom-shape><draw:custom-shape text:anchor-type="paragraph" draw:z-index="22" draw:name="Forma 24" draw:style-name="gr25" svg:width="0.406cm" svg:height="1.235cm" svg:x="10.663cm" svg:y="7.23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range-x-minimum="0" draw:handle-range-x-maximum="10800" draw:handle-range-y-minimum="0" draw:handle-range-y-maximum="21600" draw:handle-position="$1 $0" draw:handle-position-x="$1" draw:handle-position-y="$0"/></draw:enhanced-geometry></draw:custom-shape><draw:custom-shape text:anchor-type="paragraph" draw:z-index="23" draw:name="Forma 25" draw:style-name="gr12" svg:width="0.424cm" svg:height="0.742cm" svg:x="15.866cm" svg:y="7.16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range-x-minimum="0" draw:handle-range-x-maximum="10800" draw:handle-range-y-minimum="0" draw:handle-range-y-maximum="21600" draw:handle-position="$1 $0" draw:handle-position-x="$1" draw:handle-position-y="$0"/></draw:enhanced-geometry></draw:custom-shape><draw:custom-shape text:anchor-type="paragraph" draw:z-index="24" draw:name="Forma 9" draw:style-name="gr17" svg:width="2.223cm" svg:height="0.865cm" svg:x="7.521cm" svg:y="-0.247cm"><text:p text:style-name="P14"><text:span text:style-name="T11"><text:s/></text:span><text:span text:style-name="T2"><text:s/>N</text:span><text:span text:style-name="T6">oticia</text:span></text:p><draw:enhanced-geometry svg:viewBox="0 0 21600 21600" draw:type="rectangle" draw:enhanced-path="M 0 0 L 21600 0 21600 21600 0 21600 0 0 Z N"/></draw:custom-shape><draw:custom-shape text:anchor-type="paragraph" draw:z-index="27" draw:name="Forma 10" draw:style-name="gr26" svg:width="1.959cm" svg:height="1.024cm" svg:x="10.98cm" svg:y="0.972cm"><text:p text:style-name="P7"><text:span text:style-name="T13">Crónica</text:span></text:p><draw:enhanced-geometry svg:viewBox="0 0 21600 21600" draw:type="rectangle" draw:enhanced-path="M 0 0 L 21600 0 21600 21600 0 21600 0 0 Z N"/></draw:custom-shape><draw:custom-shape text:anchor-type="paragraph" draw:z-index="29" draw:name="Forma 13" draw:style-name="gr27" draw:text-style-name="P9" svg:width="4.358cm" svg:height="1.675cm" svg:x="15.919cm" svg:y="3.141cm"><text:p text:style-name="P8"><text:span text:style-name="T7">A redac</text:span><text:span text:style-name="T14">c</text:span><text:span text:style-name="T7">ión de textos</text:span></text:p><draw:enhanced-geometry svg:viewBox="0 0 21600 21600" draw:type="rectangle" draw:enhanced-path="M 0 0 L 21600 0 21600 21600 0 21600 0 0 Z N"/></draw:custom-shape><draw:custom-shape text:anchor-type="paragraph" draw:z-index="8" draw:name="Forma 14" draw:style-name="gr28" draw:text-style-name="P9" svg:width="8.88cm" svg:height="1.675cm" svg:x="18.311cm" svg:y="5.205cm"><text:p text:style-name="P8"><text:span text:style-name="T15">O </text:span><text:span text:style-name="T16">uso dos dicionarios e manuais de consulta</text:span></text:p><draw:enhanced-geometry svg:viewBox="0 0 21600 21600" draw:type="rectangle" draw:enhanced-path="M 0 0 L 21600 0 21600 21600 0 21600 0 0 Z N"/></draw:custom-shape><draw:custom-shape text:anchor-type="paragraph" draw:z-index="16" draw:name="Forma 7" draw:style-name="gr21" draw:text-style-name="P12" svg:width="6.898cm" svg:height="1.341cm" draw:transform="rotate (0.000523598775598299) translate (20.2229861111111cm 1.61043055555556cm)"><text:p text:style-name="P15"><text:span text:style-name="T17">Mecanismo</text:span><text:span text:style-name="T5">s</text:span><text:span text:style-name="T17"> de referencia intern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custom-shape text:anchor-type="paragraph" draw:z-index="45" draw:name="Forma 20" draw:style-name="gr29" draw:text-style-name="P12" svg:width="5.98cm" svg:height="1.341cm" svg:x="20.47cm" svg:y="8.274cm"><text:p text:style-name="P13"><text:span text:style-name="T18">Relación entre as súas part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p>
      <text:p text:style-name="P16"><draw:custom-shape text:anchor-type="paragraph" draw:z-index="36" draw:name="Forma 12" draw:style-name="gr30" draw:text-style-name="P12" svg:width="6.277cm" svg:height="1.341cm" svg:x="13.471cm" svg:y="0.152cm"><text:p text:style-name="P15"><text:span text:style-name="T19"><text:s/></text:span><text:span text:style-name="T5">M</text:span><text:span text:style-name="T17">ecanismos de cohesió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p>
      <text:p text:style-name="P16"/>
      <text:p text:style-name="P16"/>
      <text:p text:style-name="P16"/>
      <text:p text:style-name="P16"><draw:custom-shape text:anchor-type="paragraph" draw:z-index="26" draw:name="Forma 4" draw:style-name="gr31" draw:text-style-name="P12" svg:width="2.733cm" svg:height="1.412cm" svg:x="-0.236cm" svg:y="0.323cm"><text:p text:style-name="P7"><text:span text:style-name="T2">Elemento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custom-shape text:anchor-type="paragraph" draw:z-index="38" draw:name="Forma 6" draw:style-name="gr32" draw:text-style-name="P12" svg:width="4.206cm" svg:height="1.77cm" svg:x="10.125cm" svg:y="0.293cm"><text:p text:style-name="P5"><text:span text:style-name="T2">I</text:span><text:span text:style-name="T5">nformación/opinión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p>
      <text:p text:style-name="P16"/>
      <text:p text:style-name="P16"/>
      <text:p text:style-name="P16"/>
      <text:p text:style-name="P16"><draw:custom-shape text:anchor-type="paragraph" draw:z-index="40" draw:name="Forma 3" draw:style-name="gr33" draw:text-style-name="P12" svg:width="2.414cm" svg:height="1.341cm" svg:x="-0.834cm" svg:y="0.33cm"><text:p text:style-name="P7"><text:span text:style-name="T1">Estrutur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draw:custom-shape text:anchor-type="paragraph" draw:z-index="17" draw:name="Forma 11" draw:style-name="gr34" draw:text-style-name="P9" svg:width="5.241cm" svg:height="1.675cm" svg:x="14.173cm" svg:y="0.023cm"><text:p text:style-name="P8"><text:span text:style-name="T2">A </text:span><text:span text:style-name="T7">comprensión lectora</text:span></text:p><draw:enhanced-geometry svg:viewBox="0 0 21600 21600" draw:type="rectangle" draw:enhanced-path="M 0 0 L 21600 0 21600 21600 0 21600 0 0 Z N"/></draw:custom-shape><draw:custom-shape text:anchor-type="paragraph" draw:z-index="10" draw:name="Forma 15" draw:style-name="gr27" draw:text-style-name="P9" svg:width="4.358cm" svg:height="1.675cm" svg:x="7.557cm" svg:y="0.141cm"><text:p text:style-name="P7"><text:span text:style-name="T7">O traballo en equipo</text:span></text:p><draw:enhanced-geometry svg:viewBox="0 0 21600 21600" draw:type="rectangle" draw:enhanced-path="M 0 0 L 21600 0 21600 21600 0 21600 0 0 Z N"/></draw:custom-shape></text:p>
      <text:p text:style-name="P16"/>
      <text:p text:style-name="P16"/>
      <text:p text:style-name="P16"/>
      <text:p text:style-name="P16"><draw:custom-shape text:anchor-type="paragraph" draw:z-index="28" draw:name="Forma 40" draw:style-name="gr35" svg:width="0.442cm" svg:height="0.983cm" draw:transform="skewX (0.0457276264022514) translate (9.21102777777778cm 0.0282222222222222cm)"><text:p/><draw:enhanced-geometry svg:viewBox="0 0 21600 21600" draw:text-areas="?f0 0 ?f2 ?f5" draw:mirror-horizontal="false" draw:mirror-vertical="false" draw:type="down-arrow" draw:modifiers="17380.6451612903 7228.68525896414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range-x-minimum="0" draw:handle-range-x-maximum="10800" draw:handle-range-y-minimum="0" draw:handle-range-y-maximum="21600" draw:handle-position="$1 $0" draw:handle-position-x="$1" draw:handle-position-y="$0"/></draw:enhanced-geometry></draw:custom-shape></text:p>
      <text:p text:style-name="P16"/>
      <text:p text:style-name="P16"><draw:custom-shape text:anchor-type="paragraph" draw:z-index="44" draw:name="Forma 17" draw:style-name="gr36" draw:text-style-name="P17" svg:width="7.353cm" svg:height="1.345cm" svg:x="4.711cm" svg:y="0.236cm"><text:p text:style-name="P13"><text:span text:style-name="T18">Normas de cortesía </text:span><text:span text:style-name="T20">conversaciona</text:span><text:span text:style-name="T18">l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p>
      <text:p text:style-name="P16"><draw:custom-shape text:anchor-type="paragraph" draw:z-index="15" draw:name="Forma 18" draw:style-name="gr37" draw:text-style-name="P12" svg:width="3.476cm" svg:height="1.341cm" svg:x="13.273cm" svg:y="-0.312cm"><text:p text:style-name="P13"><text:span text:style-name="T18">Sent</text:span><text:span text:style-name="T21">i</text:span><text:span text:style-name="T18">do global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p>
      <text:p text:style-name="P16"/>
      <text:p text:style-name="P16"/>
      <text:p text:style-name="P16"/>
      <text:p text:style-name="P18"><draw:a xlink:type="simple" xlink:href="https://creativecommons.org/licenses/by-nc-sa/4.0/deed.gl"><draw:frame draw:style-name="fr1" draw:name="HTTPS://CREATIVECOMMONS.ORG/LICENSES/BY-NC-SA/4.0/DEED.GL" text:anchor-type="paragraph" svg:x="0cm" svg:y="0.102cm" svg:width="2.586cm" svg:height="0.907cm" draw:z-index="69"><draw:image xlink:href="Pictures/100000000000017C00000085E0180CE7.png" xlink:type="simple" xlink:show="embed" xlink:actuate="onLoad" draw:mime-type="image/png"/></draw:frame></draw:a><text:span text:style-name="T22">LGL_2ESO_REA_06_MapaConceptual </text:span><text:span text:style-name="T23">“</text:span><text:span text:style-name="T22">Onde hai noticia?</text:span><text:span text:style-name="T23">”, do proxect</text:span><text:span text:style-name="T24">o </text:span><text:span text:style-name="T25">cREAgal</text:span><text:span text:style-name="T24">, </text:span><text:span text:style-name="T26">pu</text:span><text:span text:style-name="T27">blícase</text:span><text:span text:style-name="T23"> </text:span><text:span text:style-name="T27">coa</text:span><text:span text:style-name="T23"> </text:span><text:a xlink:type="simple" xlink:href="https://creativecommons.org/licenses/by-nc-sa/4.0/deed.gl" text:style-name="Internet_20_link" text:visited-style-name="Visited_20_Internet_20_Link"><text:span text:style-name="T23">Licenza Creative Commons </text:span><text:span text:style-name="T28">Atribución</text:span><text:span text:style-name="T23"> Non-comercial Compartir igual 4.0</text:span></text:a></text:p>
      <text:p text:style-name="P18"><text:span text:style-name="T2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 loext:hyphenation-keep-line="false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 loext:hyphenation-keep-line="false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loext:hyphenation-keep-line="false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color="#002b4a" loext:opacity="100%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0cm" fo:text-align="end" style:justify-single-word="false" fo:hyphenation-ladder-count="no-limit" fo:hyphenation-keep="auto" loext:hyphenation-keep-type="column" loext:hyphenation-keep-line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730ae"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Creagal_20_Cabecera_20_Derecha"/>
      </style:header>
      <style:footer>
        <text:p text:style-name="MP2"><draw:frame draw:style-name="Mfr1" draw:name="Imagen1 Copy 1 Copy 2" text:anchor-type="paragraph" svg:x="23.162cm" svg:y="0.009cm" svg:width="1.506cm" style:rel-width="scale" svg:height="0.467cm" style:rel-height="scale" draw:z-index="2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7.1$Windows_X86_64 LibreOffice_project/39c3b7ac021cfb9f4ca681457ad36828f90e2ce7</meta:generator>
    <dc:title>Creagal</dc:title>
    <meta:creation-date>2024-04-26T06:59:47.455458197</meta:creation-date>
    <meta:editing-cycles>16</meta:editing-cycles>
    <meta:editing-duration>PT2H50M1S</meta:editing-duration>
    <dc:date>2026-06-22T11:49:09.145361400</dc:date>
    <meta:print-date>2026-06-21T20:07:58.873710000</meta:print-date>
    <meta:printed-by>Archivos PDF</meta:printed-by>
    <meta:document-statistic meta:table-count="0" meta:image-count="2" meta:object-count="0" meta:page-count="1" meta:paragraph-count="26" meta:word-count="80" meta:character-count="604" meta:non-whitespace-character-count="529"/>
  </office:meta>
</office:document-meta>
</file>