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color="#784b04" svg:stroke-opacity="50%" draw:fill="solid" draw:fill-color="#784b04" draw:opacity="40%" draw:textarea-horizontal-align="justify" draw:textarea-vertical-align="middle" draw:auto-grow-height="false" fo:min-height="0cm" fo:min-width="20.7cm" loext:decorative="false"/>
    </style:style>
    <style:style style:name="gr3" style:family="graphic" style:parent-style-name="standard">
      <style:graphic-properties svg:stroke-color="#784b04" svg:stroke-opacity="50%" draw:fill="solid" draw:fill-color="#784b04" draw:opacity="40%" draw:textarea-horizontal-align="justify" draw:textarea-vertical-align="middle" draw:auto-grow-height="false" fo:min-height="0cm" fo:min-width="20.6cm" loext:decorative="false"/>
    </style:style>
    <style:style style:name="gr4" style:family="graphic" style:parent-style-name="standard">
      <style:graphic-properties svg:stroke-color="#784b04" svg:stroke-opacity="50%" draw:fill="solid" draw:fill-color="#784b04" draw:opacity="40%" draw:textarea-horizontal-align="justify" draw:textarea-vertical-align="middle" draw:auto-grow-height="false" fo:min-height="1.55cm" fo:min-width="0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987cm" loext:decorative="false"/>
      <style:paragraph-properties style:writing-mode="lr-tb"/>
    </style:style>
    <style:style style:name="gr7" style:family="graphic" style:parent-style-name="standard">
      <style:graphic-properties svg:stroke-color="#dc85e9" draw:fill="solid" draw:fill-color="#dc85e9" draw:textarea-horizontal-align="justify" draw:textarea-vertical-align="middle" draw:auto-grow-height="false" fo:min-height="0.634cm" fo:min-width="0.384cm" fo:wrap-option="wrap" loext:decorative="false"/>
    </style:style>
    <style:style style:name="gr8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43c330" draw:fill="solid" draw:fill-color="#43c330" draw:opacity="100%" draw:textarea-horizontal-align="justify" draw:textarea-vertical-align="middle" draw:auto-grow-height="false" fo:min-height="2.602cm" fo:min-width="1.3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43c330" draw:fill="solid" draw:fill-color="#43c330" draw:opacity="100%" draw:textarea-horizontal-align="justify" draw:textarea-vertical-align="middle" draw:auto-grow-height="false" fo:min-height="0.214cm" fo:min-width="2.164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43c330" draw:fill="solid" draw:fill-color="#43c330" draw:opacity="100%" draw:textarea-horizontal-align="justify" draw:textarea-vertical-align="middle" draw:auto-grow-height="false" fo:min-height="2.014cm" fo:min-width="0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color="#43c330" draw:fill="solid" draw:fill-color="#43c330" draw:opacity="100%" draw:textarea-horizontal-align="justify" draw:textarea-vertical-align="middle" draw:auto-grow-height="false" fo:min-height="1.714cm" fo:min-width="0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43c330" draw:fill="solid" draw:fill-color="#43c330" draw:opacity="100%" draw:textarea-horizontal-align="justify" draw:textarea-vertical-align="middle" draw:auto-grow-height="false" fo:min-height="0.214cm" fo:min-width="0.464cm" style:writing-mode="lr-tb" loext:decorative="false"/>
      <style:paragraph-properties style:writing-mode="lr-tb"/>
    </style:style>
    <style:style style:name="gr14" style:family="graphic" style:parent-style-name="standard">
      <style:graphic-properties svg:stroke-color="#43c330" draw:fill="solid" draw:fill-color="#43c330" draw:textarea-horizontal-align="justify" draw:textarea-vertical-align="middle" draw:auto-grow-height="false" fo:min-height="0.634cm" fo:min-width="0.384cm" fo:wrap-option="wrap" loext:decorative="false"/>
    </style:style>
    <style:style style:name="gr15" style:family="graphic" style:parent-style-name="standard">
      <style:graphic-properties draw:stroke="none" svg:stroke-color="#43c330" draw:fill="solid" draw:fill-color="#43c330" draw:opacity="100%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1c99e0" draw:fill="solid" draw:fill-color="#1c99e0" draw:textarea-horizontal-align="justify" draw:textarea-vertical-align="middle" draw:auto-grow-height="false" fo:min-height="0.634cm" fo:min-width="0.384cm" fo:wrap-option="wrap" loext:decorative="false"/>
    </style:style>
    <style:style style:name="gr17" style:family="graphic" style:parent-style-name="standard">
      <style:graphic-properties draw:stroke="none" svg:stroke-color="#1c99e0" draw:fill="solid" draw:fill-color="#1c99e0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d62e4e" draw:fill="solid" draw:fill-color="#d62e4e" draw:textarea-horizontal-align="justify" draw:textarea-vertical-align="middle" draw:auto-grow-height="false" fo:min-height="0.634cm" fo:min-width="0.384cm" fo:wrap-option="wrap" loext:decorative="false"/>
    </style:style>
    <style:style style:name="gr19" style:family="graphic" style:parent-style-name="standard">
      <style:graphic-properties draw:stroke="none" svg:stroke-color="#d62e4e" draw:fill="solid" draw:fill-color="#d62e4e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20" style:family="graphic" style:parent-style-name="standard">
      <style:graphic-properties svg:stroke-color="#780373" draw:fill="solid" draw:fill-color="#780373" draw:textarea-horizontal-align="justify" draw:textarea-vertical-align="middle" draw:auto-grow-height="false" fo:min-height="0.634cm" fo:min-width="0.384cm" fo:wrap-option="wrap" loext:decorative="false"/>
    </style:style>
    <style:style style:name="gr21" style:family="graphic" style:parent-style-name="standard">
      <style:graphic-properties draw:stroke="none" svg:stroke-color="#780373" draw:fill="solid" draw:fill-color="#780373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22" style:family="graphic" style:parent-style-name="standard">
      <style:graphic-properties svg:stroke-color="#784b04" draw:fill="solid" draw:fill-color="#784b04" draw:opacity="60%" draw:textarea-horizontal-align="justify" draw:textarea-vertical-align="middle" draw:auto-grow-height="false" fo:min-height="1.55cm" fo:min-width="0cm" loext:decorative="false"/>
    </style:style>
    <style:style style:name="gr23" style:family="graphic" style:parent-style-name="standard">
      <style:graphic-properties svg:stroke-width="0.106cm" svg:stroke-color="#784b04" draw:marker-start-width="0.359cm" draw:marker-end-width="0.359cm" svg:stroke-opacity="70%" draw:fill="solid" draw:fill-color="#784b04" draw:opacity="60%" draw:textarea-vertical-align="middle" fo:padding-top="0.178cm" fo:padding-bottom="0.178cm" fo:padding-left="0.303cm" fo:padding-right="0.303cm" loext:decorative="false"/>
    </style:style>
    <style:style style:name="gr24" style:family="graphic" style:parent-style-name="standard">
      <style:graphic-properties svg:stroke-color="#d08dde" draw:fill="solid" draw:fill-color="#dc85e9" draw:textarea-horizontal-align="justify" draw:textarea-vertical-align="middle" draw:auto-grow-height="false" fo:min-height="0.634cm" fo:min-width="0.384cm" fo:wrap-option="wrap" loext:decorative="false"/>
    </style:style>
    <style:style style:name="gr25" style:family="graphic" style:parent-style-name="standard">
      <style:graphic-properties draw:stroke="none" svg:stroke-color="#d08dde" draw:fill="solid" draw:fill-color="#dc85e9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26" style:family="graphic" style:parent-style-name="standard">
      <style:graphic-properties svg:stroke-width="0.106cm" svg:stroke-color="#002b4a" draw:marker-start-width="0.359cm" draw:marker-end-width="0.359cm" draw:textarea-vertical-align="middle" fo:padding-top="0.178cm" fo:padding-bottom="0.178cm" fo:padding-left="0.303cm" fo:padding-right="0.303cm" loext:decorative="false"/>
    </style:style>
    <style:style style:name="gr2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31cm" fo:min-width="10.512cm" loext:decorative="false"/>
      <style:paragraph-properties style:writing-mode="lr-tb"/>
    </style:style>
    <style:style style:name="P1" style:family="paragraph">
      <loext:graphic-properties draw:fill="solid" draw:fill-color="#784b04" draw:opacity="40%"/>
      <style:paragraph-properties fo:text-align="center"/>
      <style:text-properties fo:language="gl" fo:country="ES"/>
    </style:style>
    <style:style style:name="P2" style:family="paragraph">
      <loext:graphic-properties draw:fill="none"/>
      <style:paragraph-properties fo:text-align="center"/>
      <style:text-properties fo:language="gl" fo:country="ES"/>
    </style:style>
    <style:style style:name="P3" style:family="paragraph">
      <style:text-properties fo:language="gl" fo:country="ES"/>
    </style:style>
    <style:style style:name="P4" style:family="paragraph">
      <loext:graphic-properties draw:fill="none" draw:fill-color="#ffffff"/>
      <style:text-properties fo:color="#007bc4" loext:opacity="100%" style:font-name="Atkinson Hyperlegible1" fo:font-size="10pt" fo:language="gl" fo:country="ES" fo:font-weight="normal"/>
    </style:style>
    <style:style style:name="P5" style:family="paragraph">
      <loext:graphic-properties draw:fill="solid" draw:fill-color="#dc85e9"/>
      <style:paragraph-properties fo:text-align="center"/>
      <style:text-properties fo:language="gl" fo:country="ES"/>
    </style:style>
    <style:style style:name="P6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language="gl" fo:country="ES" fo:font-weight="bold"/>
    </style:style>
    <style:style style:name="P7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language="gl" fo:country="ES" fo:font-weight="bold"/>
    </style:style>
    <style:style style:name="P8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20pt" fo:language="gl" fo:country="ES" fo:font-weight="bold" style:font-size-asian="20pt" style:font-weight-asian="bold" style:font-size-complex="20pt" style:font-weight-complex="bold"/>
    </style:style>
    <style:style style:name="P9" style:family="paragraph">
      <loext:graphic-properties draw:fill="solid" draw:fill-color="#43c330"/>
      <style:paragraph-properties fo:text-align="center"/>
      <style:text-properties fo:language="gl" fo:country="ES"/>
    </style:style>
    <style:style style:name="P10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20pt" fo:language="gl" fo:country="ES" fo:font-weight="bold" style:font-size-asian="20pt" style:font-weight-asian="bold" style:font-size-complex="20pt" style:font-weight-complex="bold"/>
    </style:style>
    <style:style style:name="P11" style:family="paragraph">
      <loext:graphic-properties draw:fill="solid" draw:fill-color="#1c99e0"/>
      <style:paragraph-properties fo:text-align="center"/>
      <style:text-properties fo:language="gl" fo:country="ES"/>
    </style:style>
    <style:style style:name="P12" style:family="paragraph">
      <loext:graphic-properties draw:fill="solid" draw:fill-color="#1c99e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language="gl" fo:country="ES" fo:font-weight="bold"/>
    </style:style>
    <style:style style:name="P13" style:family="paragraph">
      <loext:graphic-properties draw:fill="solid" draw:fill-color="#d62e4e"/>
      <style:paragraph-properties fo:text-align="center"/>
      <style:text-properties fo:language="gl" fo:country="ES"/>
    </style:style>
    <style:style style:name="P14" style:family="paragraph">
      <loext:graphic-properties draw:fill="solid" draw:fill-color="#d62e4e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language="gl" fo:country="ES" fo:font-weight="bold"/>
    </style:style>
    <style:style style:name="P15" style:family="paragraph">
      <loext:graphic-properties draw:fill="solid" draw:fill-color="#780373"/>
      <style:paragraph-properties fo:text-align="center"/>
      <style:text-properties fo:language="gl" fo:country="ES"/>
    </style:style>
    <style:style style:name="P16" style:family="paragraph">
      <loext:graphic-properties draw:fill="solid" draw:fill-color="#780373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language="gl" fo:country="ES" fo:font-weight="bold"/>
    </style:style>
    <style:style style:name="P17" style:family="paragraph">
      <loext:graphic-properties draw:fill="solid" draw:fill-color="#784b04" draw:opacity="60%"/>
      <style:paragraph-properties fo:text-align="center"/>
      <style:text-properties fo:language="gl" fo:country="ES"/>
    </style:style>
    <style:style style:name="P18" style:family="paragraph">
      <style:paragraph-properties fo:text-align="center"/>
      <style:text-properties fo:language="gl" fo:country="ES"/>
    </style:style>
    <style:style style:name="P19" style:family="paragraph">
      <style:paragraph-properties fo:text-align="end"/>
      <style:text-properties fo:language="gl" fo:country="ES"/>
    </style:style>
    <style:style style:name="P20" style:family="paragraph">
      <loext:graphic-properties draw:fill="none" draw:fill-color="#ffffff"/>
      <style:paragraph-properties fo:text-align="end"/>
      <style:text-properties fo:color="#000000" loext:opacity="100%" style:font-name="Atkinson Hyperlegible1" fo:font-size="8pt" fo:language="gl" fo:country="ES" fo:font-style="normal" fo:font-weight="normal" style:font-size-asian="8pt" style:font-size-complex="8pt"/>
    </style:style>
    <style:style style:name="T1" style:family="text">
      <style:text-properties fo:color="#007bc4" loext:opacity="100%" style:font-name="Atkinson Hyperlegible1" fo:font-size="10pt" fo:font-weight="normal"/>
    </style:style>
    <style:style style:name="T2" style:family="text">
      <style:text-properties fo:color="#ffffff" loext:opacity="100%" style:font-name="Atkinson Hyperlegible" fo:language="gl" fo:country="ES" fo:font-weight="bold"/>
    </style:style>
    <style:style style:name="T3" style:family="text">
      <style:text-properties fo:color="#ffffff" loext:opacity="100%" style:font-name="Atkinson Hyperlegible" fo:font-size="14pt" fo:language="gl" fo:country="ES" fo:font-weight="bold" style:font-size-asian="14pt" style:font-size-complex="14pt"/>
    </style:style>
    <style:style style:name="T4" style:family="text">
      <style:text-properties fo:color="#ffffff" loext:opacity="100%"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T5" style:family="text">
      <style:text-properties fo:color="#ffffff" loext:opacity="100%" style:font-name="Atkinson Hyperlegible" fo:font-size="14pt" fo:language="gl" fo:country="ES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Atkinson Hyperlegible1" fo:font-size="8pt" fo:font-style="normal" fo:font-weight="normal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 draw:style-name="gr1">
          <draw:custom-shape draw:style-name="gr2" draw:text-style-name="P1" xml:id="id3" draw:id="id3" draw:layer="layout" svg:width="21.2cm" svg:height="0.055cm" svg:x="7.4cm" svg:y="8.32cm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3" draw:text-style-name="P1" draw:layer="layout" svg:width="21.1cm" svg:height="0.055cm" svg:x="7.4cm" svg:y="6.9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0.5cm" svg:height="1.8cm" svg:x="19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9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0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1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2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3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4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5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6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7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8.0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6.9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5.8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4.7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3.5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2.4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1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0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8.9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7.75cm" svg:y="6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1.2cm" svg:height="0.055cm" svg:x="7.4cm" svg:y="8.32cm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3" draw:text-style-name="P1" xml:id="id1" draw:id="id1" draw:layer="layout" svg:width="21.1cm" svg:height="0.055cm" svg:x="7.4cm" svg:y="6.9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0.5cm" svg:height="1.8cm" svg:x="19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9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0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1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2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3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4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5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6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7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8.0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6.9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5.8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4.7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3.5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2.4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1.2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0.1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8.95cm" svg:y="6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7.75cm" svg:y="6.75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2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2" draw:layer="layout" svg:width="3.416cm" svg:height="1.189cm" draw:transform="rotate (-0.00314159265358984) translate (25.084cm 18.6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5" draw:text-style-name="P2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6" draw:text-style-name="P4" draw:layer="layout" svg:width="5.487cm" svg:height="0.687cm" svg:x="23.25cm" svg:y="1cm">
          <draw:text-box>
            <text:p text:style-name="P3"><text:span text:style-name="T1">“Exemplo: Un tren musical”</text:span></text:p>
          </draw:text-box>
        </draw:frame>
        <draw:g draw:style-name="gr1" xml:id="id13" draw:id="id13">
          <draw:custom-shape draw:style-name="gr7" draw:text-style-name="P5" draw:layer="layout" svg:width="1.25cm" svg:height="1.25cm" svg:x="20.25cm" svg:y="6.7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1.25cm" svg:height="1.25cm" svg:x="18.1cm" svg:y="6.7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4cm" svg:height="2cm" svg:x="17.75cm" svg:y="5cm">
            <text:p text:style-name="P6"><text:span text:style-name="T2">Estrofa</text:span></text:p>
            <text:p text:style-name="P6"><text:span text:style-name="T3">0:26 – 0:47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 xml:id="id14" draw:id="id14">
          <draw:custom-shape draw:style-name="gr9" draw:text-style-name="P8" draw:layer="layout" svg:width="2cm" svg:height="3cm" svg:x="23.15cm" svg:y="4.15cm">
            <text:p/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8" draw:layer="layout" svg:width="2.7cm" svg:height="0.5cm" svg:x="22.75cm" svg:y="3.9cm">
            <text:p/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1" draw:text-style-name="P8" draw:layer="layout" svg:width="0.5cm" svg:height="2.3cm" svg:x="27.5cm" svg:y="4.9cm">
            <text:p/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2" draw:text-style-name="P8" draw:layer="layout" svg:width="0.5cm" svg:height="2cm" svg:x="26.65cm" svg:y="3.45cm">
            <text:p/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3" draw:text-style-name="P8" draw:layer="layout" svg:width="1cm" svg:height="0.5cm" svg:x="26.4cm" svg:y="3.15cm">
            <text:p/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9" draw:layer="layout" svg:width="1.25cm" svg:height="1.25cm" svg:x="26.15cm" svg:y="6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9" draw:layer="layout" svg:width="1.25cm" svg:height="1.25cm" svg:x="23.75cm" svg:y="6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8" draw:layer="layout" svg:width="4.5cm" svg:height="2cm" svg:x="23.15cm" svg:y="5.15cm">
            <text:p text:style-name="P10"><text:span text:style-name="T4">Intro</text:span></text:p>
            <text:p text:style-name="P10"><text:span text:style-name="T5">0:00 – 0:26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 xml:id="id11" draw:id="id11">
          <draw:custom-shape draw:style-name="gr7" draw:text-style-name="P5" draw:layer="layout" svg:width="1.25cm" svg:height="1.25cm" svg:x="10.264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5" draw:layer="layout" svg:width="1.25cm" svg:height="1.25cm" svg:x="8.114cm" svg:y="6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4cm" svg:height="2cm" svg:x="7.764cm" svg:y="4.994cm">
            <text:p text:style-name="P6"><text:span text:style-name="T2">Estrofa</text:span></text:p>
            <text:p text:style-name="P6"><text:span text:style-name="T3">1:07 – 1:27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 xml:id="id12" draw:id="id12">
          <draw:custom-shape draw:style-name="gr16" draw:text-style-name="P11" draw:layer="layout" svg:width="1.25cm" svg:height="1.25cm" svg:x="15.5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1" draw:layer="layout" svg:width="1.25cm" svg:height="1.25cm" svg:x="13.35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2" draw:layer="layout" svg:width="4cm" svg:height="2cm" svg:x="13cm" svg:y="5cm">
            <text:p text:style-name="P6"><text:span text:style-name="T2">Retrouso</text:span></text:p>
            <text:p text:style-name="P6"><text:span text:style-name="T3">0:47 – 1:07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>
          <draw:custom-shape draw:style-name="gr2" draw:text-style-name="P1" xml:id="id2" draw:id="id2" draw:layer="layout" svg:width="21.2cm" svg:height="0.056cm" svg:x="7.4cm" svg:y="14.978cm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3" draw:text-style-name="P1" draw:layer="layout" svg:width="21.1cm" svg:height="0.055cm" svg:x="7.4cm" svg:y="13.5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0.5cm" svg:height="1.8cm" svg:x="19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9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0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1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2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3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4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5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6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7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8.0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6.9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5.8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4.7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3.5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2.4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1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0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8.9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7.75cm" svg:y="1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1.2cm" svg:height="0.056cm" svg:x="7.4cm" svg:y="14.978cm">
            <text:p/>
            <draw:enhanced-geometry svg:viewBox="0 0 21600 21600" draw:mirror-horizontal="false" draw:mirror-vertical="true" draw:type="rectangle" draw:enhanced-path="M 0 0 L 21600 0 21600 21600 0 21600 0 0 Z N"/>
          </draw:custom-shape>
          <draw:custom-shape draw:style-name="gr3" draw:text-style-name="P1" xml:id="id4" draw:id="id4" draw:layer="layout" svg:width="21.1cm" svg:height="0.055cm" svg:x="7.4cm" svg:y="13.5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0.5cm" svg:height="1.8cm" svg:x="19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9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0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1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2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3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4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5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6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27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8.0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6.9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5.8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4.7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3.5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2.4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1.2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10.1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8.95cm" svg:y="13.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5cm" svg:height="1.8cm" svg:x="7.75cm" svg:y="13.4cm">
            <text:p/>
            <draw:enhanced-geometry svg:viewBox="0 0 21600 21600" draw:type="rectangle" draw:enhanced-path="M 0 0 L 21600 0 21600 21600 0 21600 0 0 Z N"/>
          </draw:custom-shape>
        </draw:g>
        <draw:g draw:style-name="gr1" xml:id="id7" draw:id="id7">
          <draw:custom-shape draw:style-name="gr18" draw:text-style-name="P13" draw:layer="layout" svg:width="1.25cm" svg:height="1.25cm" svg:x="16.4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3" draw:layer="layout" svg:width="1.25cm" svg:height="1.25cm" svg:x="14.25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4" draw:layer="layout" svg:width="4cm" svg:height="2cm" svg:x="13.9cm" svg:y="11.3cm">
            <text:p text:style-name="P6"><text:span text:style-name="T2">Solo</text:span></text:p>
            <text:p text:style-name="P6"><text:span text:style-name="T3">2:48 – 3:08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 xml:id="id6" draw:id="id6">
          <draw:custom-shape draw:style-name="gr16" draw:text-style-name="P11" draw:layer="layout" svg:width="1.25cm" svg:height="1.25cm" svg:x="21.6cm" svg:y="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1" draw:layer="layout" svg:width="1.25cm" svg:height="1.25cm" svg:x="19.45cm" svg:y="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2" draw:layer="layout" svg:width="4cm" svg:height="2cm" svg:x="19.1cm" svg:y="11.3cm">
            <text:p text:style-name="P6"><text:span text:style-name="T2">Retrouso</text:span></text:p>
            <text:p text:style-name="P6"><text:span text:style-name="T3">3:08 – 3:28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 xml:id="id5" draw:id="id5">
          <draw:custom-shape draw:style-name="gr20" draw:text-style-name="P15" draw:layer="layout" svg:width="1.25cm" svg:height="1.25cm" svg:x="26.75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5" draw:layer="layout" svg:width="1.25cm" svg:height="1.25cm" svg:x="24.6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6" draw:layer="layout" svg:width="4cm" svg:height="2cm" svg:x="24.25cm" svg:y="11.3cm">
            <text:p text:style-name="P6"><text:span text:style-name="T2">Coda</text:span></text:p>
            <text:p text:style-name="P6"><text:span text:style-name="T3">3:28 – Fi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>
          <draw:custom-shape draw:style-name="gr22" draw:text-style-name="P17" draw:layer="layout" svg:width="0.5cm" svg:height="1.8cm" svg:x="6.75cm" svg:y="6.75cm">
            <text:p/>
            <draw:enhanced-geometry svg:viewBox="0 0 21600 21600" draw:type="rectangle" draw:enhanced-path="M 0 0 L 21600 0 21600 21600 0 21600 0 0 Z N"/>
          </draw:custom-shape>
          <draw:connector draw:style-name="gr23" draw:text-style-name="P17" draw:layer="layout" draw:type="curve" draw:line-skew="-2.637cm" svg:x1="7.4cm" svg:y1="6.971cm" svg:x2="7.4cm" svg:y2="15.006cm" draw:start-shape="id1" draw:start-glue-point="3" draw:end-shape="id2" draw:end-glue-point="1" svg:d="M7400 6971c-4707 0-4707 8035 0 8035" svg:viewBox="0 0 3531 8036">
            <text:p/>
          </draw:connector>
          <draw:connector draw:style-name="gr23" draw:text-style-name="P17" draw:layer="layout" draw:type="curve" draw:line-skew="-1.524cm" svg:x1="7.4cm" svg:y1="8.349cm" svg:x2="7.4cm" svg:y2="13.621cm" draw:start-shape="id3" draw:start-glue-point="1" draw:end-shape="id4" draw:end-glue-point="3" svg:d="M7400 8349c-3037 0-3037 5272 0 5272" svg:viewBox="0 0 2279 5273">
            <text:p/>
          </draw:connector>
          <draw:custom-shape draw:style-name="gr22" draw:text-style-name="P17" draw:layer="layout" svg:width="0.5cm" svg:height="1.8cm" draw:transform="rotate (0.261799387799149) translate (5.426cm 7.095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0.5cm" svg:height="1.8cm" draw:transform="rotate (0.523598775598299) translate (4.433cm 8.046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0.5cm" svg:height="1.8cm" draw:transform="rotate (1.0471975511966) translate (3.746cm 9.667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0.5cm" svg:height="1.8cm" draw:transform="rotate (1.5707963267949) translate (3.55cm 11.35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0.5cm" svg:height="1.8cm" draw:transform="rotate (-1.0471975511966) translate (5.304cm 11.683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0.5cm" svg:height="1.8cm" draw:transform="rotate (-0.523598775598299) translate (5.433cm 12.446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0.5cm" svg:height="1.8cm" draw:transform="rotate (-0.261799387799149) translate (6.091cm 13.116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0.5cm" svg:height="1.8cm" svg:x="6.85cm" svg:y="13.35cm">
            <text:p/>
            <draw:enhanced-geometry svg:viewBox="0 0 21600 21600" draw:type="rectangle" draw:enhanced-path="M 0 0 L 21600 0 21600 21600 0 21600 0 0 Z N"/>
          </draw:custom-shape>
        </draw:g>
        <draw:g draw:style-name="gr1" xml:id="id9" draw:id="id9">
          <draw:custom-shape draw:style-name="gr18" draw:text-style-name="P13" draw:layer="layout" svg:width="1.25cm" svg:height="1.25cm" svg:x="5.75cm" svg:y="12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3" draw:layer="layout" svg:width="1.25cm" svg:height="1.25cm" svg:x="3.6cm" svg:y="12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4" draw:layer="layout" svg:width="4cm" svg:height="2cm" svg:x="3.25cm" svg:y="11cm">
            <text:p text:style-name="P6"><text:span text:style-name="T2">Solo</text:span></text:p>
            <text:p text:style-name="P6"><text:span text:style-name="T3">1:48 – 2:28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 xml:id="id8" draw:id="id8">
          <draw:custom-shape draw:style-name="gr24" draw:text-style-name="P5" draw:layer="layout" svg:width="1.25cm" svg:height="1.25cm" svg:x="11.25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5" draw:layer="layout" svg:width="1.25cm" svg:height="1.25cm" svg:x="9.099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7" draw:layer="layout" svg:width="4cm" svg:height="2cm" svg:x="8.75cm" svg:y="11.299cm">
            <text:p text:style-name="P6"><text:span text:style-name="T2">Estrofa</text:span></text:p>
            <text:p text:style-name="P6"><text:span text:style-name="T3">2:28 – 2:48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draw:style-name="gr1" xml:id="id10" draw:id="id10">
          <draw:custom-shape draw:style-name="gr16" draw:text-style-name="P11" draw:layer="layout" svg:width="1.25cm" svg:height="1.25cm" svg:x="5.749cm" svg:y="8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1" draw:layer="layout" svg:width="1.25cm" svg:height="1.25cm" svg:x="3.598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2" draw:layer="layout" svg:width="4cm" svg:height="2cm" svg:x="3.25cm" svg:y="7cm">
            <text:p text:style-name="P6"><text:span text:style-name="T2">Retrouso</text:span></text:p>
            <text:p text:style-name="P6"><text:span text:style-name="T3">1:27 – 1:48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onnector draw:style-name="gr26" draw:text-style-name="P18" draw:layer="layout" svg:x1="24.25cm" svg:y1="12.775cm" svg:x2="23.1cm" svg:y2="12.775cm" draw:start-shape="id5" draw:start-glue-point="3" draw:end-shape="id6" draw:end-glue-point="1" svg:d="M24250 12775h-1150" svg:viewBox="0 0 1151 1">
          <text:p/>
        </draw:connector>
        <draw:connector draw:style-name="gr26" draw:text-style-name="P18" draw:layer="layout" svg:x1="19.1cm" svg:y1="12.775cm" svg:x2="17.9cm" svg:y2="12.775cm" draw:start-shape="id6" draw:start-glue-point="3" draw:end-shape="id7" draw:end-glue-point="1" svg:d="M19100 12775h-1200" svg:viewBox="0 0 1201 1">
          <text:p/>
        </draw:connector>
        <draw:connector draw:style-name="gr26" draw:text-style-name="P18" draw:layer="layout" svg:x1="13.9cm" svg:y1="12.775cm" svg:x2="12.75cm" svg:y2="12.774cm" draw:start-shape="id7" draw:start-glue-point="3" draw:end-shape="id8" draw:end-glue-point="1" svg:d="M13900 12775h-574v-1h-576" svg:viewBox="0 0 1151 2">
          <text:p/>
        </draw:connector>
        <draw:connector draw:style-name="gr26" draw:text-style-name="P18" draw:layer="layout" svg:x1="8.75cm" svg:y1="12.774cm" svg:x2="7.25cm" svg:y2="12.475cm" draw:start-shape="id8" draw:start-glue-point="3" draw:end-shape="id9" draw:end-glue-point="1" svg:d="M8750 12774h-750v-299h-750" svg:viewBox="0 0 1501 300">
          <text:p/>
        </draw:connector>
        <draw:connector draw:style-name="gr26" draw:text-style-name="P18" draw:layer="layout" svg:x1="3.25cm" svg:y1="12.475cm" svg:x2="3.25cm" svg:y2="8.475cm" draw:start-shape="id9" draw:start-glue-point="3" draw:end-shape="id10" draw:end-glue-point="3" svg:d="M3250 12475h-501v-4000h501" svg:viewBox="0 0 502 4001">
          <text:p/>
        </draw:connector>
        <draw:connector draw:style-name="gr26" draw:text-style-name="P18" draw:layer="layout" svg:x1="5.25cm" svg:y1="7cm" svg:x2="7.764cm" svg:y2="6.469cm" draw:start-shape="id10" draw:end-shape="id11" draw:end-glue-point="3" svg:d="M5250 7000v-531h2514" svg:viewBox="0 0 2515 532">
          <text:p/>
        </draw:connector>
        <draw:connector draw:style-name="gr26" draw:text-style-name="P18" draw:layer="layout" svg:x1="11.764cm" svg:y1="6.469cm" svg:x2="13cm" svg:y2="6.475cm" draw:start-shape="id11" draw:start-glue-point="1" draw:end-shape="id12" draw:end-glue-point="3" svg:d="M11764 6469h618v6h618" svg:viewBox="0 0 1237 7">
          <text:p/>
        </draw:connector>
        <draw:connector draw:style-name="gr26" draw:text-style-name="P18" draw:layer="layout" svg:x1="17cm" svg:y1="6.475cm" svg:x2="17.75cm" svg:y2="6.475cm" draw:start-shape="id12" draw:start-glue-point="1" draw:end-shape="id13" svg:d="M17000 6475h750" svg:viewBox="0 0 751 1">
          <text:p/>
        </draw:connector>
        <draw:connector draw:style-name="gr26" draw:text-style-name="P18" draw:layer="layout" svg:x1="21.75cm" svg:y1="6.475cm" svg:x2="22.75cm" svg:y2="5.575cm" draw:start-shape="id13" draw:start-glue-point="1" draw:end-shape="id14" draw:end-glue-point="3" svg:d="M21750 6475h501v-900h499" svg:viewBox="0 0 1001 901">
          <text:p/>
        </draw:connector>
        <draw:frame draw:style-name="gr27" draw:text-style-name="P20" draw:layer="layout" svg:width="11.012cm" svg:height="0.581cm" svg:x="14.188cm" svg:y="19.351cm">
          <draw:text-box>
            <text:p text:style-name="P19"><text:span text:style-name="T6">Exemplo “Tren musical”: A banda sonora da túa vida, proxecto cREAga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6-18T14:52:16.482120900</dc:date>
    <meta:editing-duration>PT11H57M48S</meta:editing-duration>
    <meta:editing-cycles>142</meta:editing-cycles>
    <meta:generator>LibreOffice/25.8.6.2$Windows_X86_64 LibreOffice_project/b4b39682cd9868fa725bc664aff94278d315bd04</meta:generator>
    <meta:print-date>2026-06-17T17:16:31.698279200</meta:print-date>
    <meta:printed-by>Archivos PDF</meta:printed-by>
    <meta:document-statistic meta:object-count="161"/>
  </office:meta>
</office:document-meta>
</file>